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0.991cm"/>
    </style:style>
    <style:style style:name="co9" style:family="table-column">
      <style:table-column-properties fo:break-before="auto" style:column-width="1.182cm"/>
    </style:style>
    <style:style style:name="co10" style:family="table-column">
      <style:table-column-properties fo:break-before="auto" style:column-width="0.799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41"/>
    <style:style style:name="ce2" style:family="table-cell" style:parent-style-name="Default" style:data-style-name="N37"/>
    <style:style style:name="ce3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wview_260111-1100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8" table:default-cell-style-name="ce3"/>
        <table:table-column table:style-name="co9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number-columns-repeated="17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2" table:number-columns-repeated="10" table:default-cell-style-name="Default"/>
        <table:table-row table:style-name="ro1">
          <table:table-cell table:style-name="Default" office:value-type="string">
            <text:p>humanTclock</text:p>
          </table:table-cell>
          <table:table-cell table:style-name="Default" office:value-type="string">
            <text:p>humanTdate</text:p>
          </table:table-cell>
          <table:table-cell office:value-type="string">
            <text:p><text:tab/>dateTime</text:p>
          </table:table-cell>
          <table:table-cell office:value-type="string">
            <text:p><text:tab/>usUnits</text:p>
          </table:table-cell>
          <table:table-cell office:value-type="string">
            <text:p><text:tab/>interval</text:p>
          </table:table-cell>
          <table:table-cell office:value-type="string">
            <text:p><text:tab/>barometer</text:p>
          </table:table-cell>
          <table:table-cell office:value-type="string">
            <text:p><text:tab/>pressure</text:p>
          </table:table-cell>
          <table:table-cell office:value-type="string">
            <text:p><text:tab/>altimeter</text:p>
          </table:table-cell>
          <table:table-cell office:value-type="string">
            <text:p><text:tab/>inTemp</text:p>
          </table:table-cell>
          <table:table-cell office:value-type="string">
            <text:p><text:tab/>outTemp</text:p>
          </table:table-cell>
          <table:table-cell office:value-type="string">
            <text:p><text:tab/>inHumidity</text:p>
          </table:table-cell>
          <table:table-cell office:value-type="string">
            <text:p><text:tab/>outHumidity</text:p>
          </table:table-cell>
          <table:table-cell table:style-name="Default" office:value-type="string">
            <text:p><text:tab/>windSpeed</text:p>
          </table:table-cell>
          <table:table-cell office:value-type="string">
            <text:p><text:tab/>windDir</text:p>
          </table:table-cell>
          <table:table-cell table:style-name="Default" office:value-type="string">
            <text:p><text:tab/>windGust</text:p>
          </table:table-cell>
          <table:table-cell office:value-type="string">
            <text:p><text:tab/>windGustDir</text:p>
          </table:table-cell>
          <table:table-cell office:value-type="string">
            <text:p><text:tab/>rainRate</text:p>
          </table:table-cell>
          <table:table-cell office:value-type="string">
            <text:p><text:tab/>rain</text:p>
          </table:table-cell>
          <table:table-cell office:value-type="string">
            <text:p><text:tab/>dewpoint</text:p>
          </table:table-cell>
          <table:table-cell office:value-type="string">
            <text:p><text:tab/>windchill</text:p>
          </table:table-cell>
          <table:table-cell office:value-type="string">
            <text:p><text:tab/>heatindex</text:p>
          </table:table-cell>
          <table:table-cell office:value-type="string">
            <text:p><text:tab/>ET</text:p>
          </table:table-cell>
          <table:table-cell office:value-type="string">
            <text:p><text:tab/>radiation</text:p>
          </table:table-cell>
          <table:table-cell office:value-type="string">
            <text:p><text:tab/>UV</text:p>
          </table:table-cell>
          <table:table-cell office:value-type="string">
            <text:p><text:tab/>extraTemp1</text:p>
          </table:table-cell>
          <table:table-cell office:value-type="string">
            <text:p><text:tab/>extraTemp2</text:p>
          </table:table-cell>
          <table:table-cell office:value-type="string">
            <text:p><text:tab/>extraTemp3</text:p>
          </table:table-cell>
          <table:table-cell office:value-type="string">
            <text:p><text:tab/>soilTemp1</text:p>
          </table:table-cell>
          <table:table-cell office:value-type="string">
            <text:p><text:tab/>soilTemp2</text:p>
          </table:table-cell>
          <table:table-cell office:value-type="string">
            <text:p><text:tab/>soilTemp3</text:p>
          </table:table-cell>
          <table:table-cell office:value-type="string">
            <text:p><text:tab/>soilTemp4</text:p>
          </table:table-cell>
          <table:table-cell office:value-type="string">
            <text:p><text:tab/>leafTemp1</text:p>
          </table:table-cell>
          <table:table-cell office:value-type="string">
            <text:p><text:tab/>leafTemp2</text:p>
          </table:table-cell>
          <table:table-cell office:value-type="string">
            <text:p><text:tab/>extraHumid1</text:p>
          </table:table-cell>
          <table:table-cell office:value-type="string">
            <text:p><text:tab/>extraHumid2</text:p>
          </table:table-cell>
          <table:table-cell office:value-type="string">
            <text:p><text:tab/>soilMoist1</text:p>
          </table:table-cell>
          <table:table-cell office:value-type="string">
            <text:p><text:tab/>soilMoist2</text:p>
          </table:table-cell>
          <table:table-cell office:value-type="string">
            <text:p><text:tab/>soilMoist3</text:p>
          </table:table-cell>
          <table:table-cell office:value-type="string">
            <text:p><text:tab/>soilMoist4</text:p>
          </table:table-cell>
          <table:table-cell office:value-type="string">
            <text:p><text:tab/>leafWet1</text:p>
          </table:table-cell>
          <table:table-cell office:value-type="string">
            <text:p><text:tab/>leafWet2</text:p>
          </table:table-cell>
          <table:table-cell office:value-type="string">
            <text:p><text:tab/>rxCheckPercent</text:p>
          </table:table-cell>
          <table:table-cell office:value-type="string">
            <text:p><text:tab/>txBatteryStatus</text:p>
          </table:table-cell>
          <table:table-cell office:value-type="string">
            <text:p><text:tab/>consBatteryVoltage</text:p>
          </table:table-cell>
          <table:table-cell office:value-type="string">
            <text:p><text:tab/>hail</text:p>
          </table:table-cell>
          <table:table-cell office:value-type="string">
            <text:p><text:tab/>hailRate</text:p>
          </table:table-cell>
          <table:table-cell office:value-type="string">
            <text:p><text:tab/>heatingTemp</text:p>
          </table:table-cell>
          <table:table-cell office:value-type="string">
            <text:p><text:tab/>heatingVoltage</text:p>
          </table:table-cell>
          <table:table-cell office:value-type="string">
            <text:p><text:tab/>supplyVoltage</text:p>
          </table:table-cell>
          <table:table-cell office:value-type="string">
            <text:p><text:tab/>referenceVoltage</text:p>
          </table:table-cell>
          <table:table-cell office:value-type="string">
            <text:p><text:tab/>windBatteryStatus</text:p>
          </table:table-cell>
          <table:table-cell office:value-type="string">
            <text:p><text:tab/>rainBatteryStatus</text:p>
          </table:table-cell>
          <table:table-cell office:value-type="string">
            <text:p><text:tab/>outTempBatteryStatus</text:p>
          </table:table-cell>
          <table:table-cell office:value-type="string">
            <text:p><text:tab/>inTempBatteryStatus</text:p>
          </table:table-cell>
        </table:table-row>
        <table:table-row table:style-name="ro1">
          <table:table-cell table:formula="of:=[.C2]/86400+25569" office:value-type="time" office:time-value="PT973566H30M00S">
            <text:p>06:30:00</text:p>
          </table:table-cell>
          <table:table-cell table:formula="of:=[.C2]/86400+DATE(1970;1;1)" office:value-type="date" office:date-value="2011-01-22T06:30:00">
            <text:p>22.01.11</text:p>
          </table:table-cell>
          <table:table-cell office:value-type="float" office:value="1295677800">
            <text:p>1295677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41</text:p>
          </table:table-cell>
          <table:table-cell office:value-type="string">
            <text:p>30.401142</text:p>
          </table:table-cell>
          <table:table-cell office:value-type="string">
            <text:p>78.199997</text:p>
          </table:table-cell>
          <table:table-cell/>
          <table:table-cell office:value-type="string">
            <text:p>18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]/86400+25569" office:value-type="time" office:time-value="PT973567H00M00S">
            <text:p>07:00:00</text:p>
          </table:table-cell>
          <table:table-cell table:formula="of:=[.C3]/86400+DATE(1970;1;1)" office:value-type="date" office:date-value="2011-01-22T07:00:00">
            <text:p>22.01.11</text:p>
          </table:table-cell>
          <table:table-cell office:value-type="float" office:value="1295679600">
            <text:p>1295679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412001</text:p>
          </table:table-cell>
          <table:table-cell office:value-type="string">
            <text:p>30.403143</text:p>
          </table:table-cell>
          <table:table-cell office:value-type="string">
            <text:p>78.0</text:p>
          </table:table-cell>
          <table:table-cell/>
          <table:table-cell office:value-type="string">
            <text:p>18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]/86400+25569" office:value-type="time" office:time-value="PT973567H30M00S">
            <text:p>07:30:00</text:p>
          </table:table-cell>
          <table:table-cell table:formula="of:=[.C4]/86400+DATE(1970;1;1)" office:value-type="date" office:date-value="2011-01-22T07:30:00">
            <text:p>22.01.11</text:p>
          </table:table-cell>
          <table:table-cell office:value-type="float" office:value="1295681400">
            <text:p>1295681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416">
            <text:p>30416</text:p>
          </table:table-cell>
          <table:table-cell office:value-type="string">
            <text:p>30.407141</text:p>
          </table:table-cell>
          <table:table-cell office:value-type="string">
            <text:p>78.800003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]/86400+25569" office:value-type="time" office:time-value="PT973568H00M00S">
            <text:p>08:00:00</text:p>
          </table:table-cell>
          <table:table-cell table:formula="of:=[.C5]/86400+DATE(1970;1;1)" office:value-type="date" office:date-value="2011-01-22T08:00:00">
            <text:p>22.01.11</text:p>
          </table:table-cell>
          <table:table-cell office:value-type="float" office:value="1295683200">
            <text:p>1295683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409">
            <text:p>30409</text:p>
          </table:table-cell>
          <table:table-cell office:value-type="string">
            <text:p>30.400143</text:p>
          </table:table-cell>
          <table:table-cell office:value-type="string">
            <text:p>78.800003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]/86400+25569" office:value-type="time" office:time-value="PT973568H30M00S">
            <text:p>08:30:00</text:p>
          </table:table-cell>
          <table:table-cell table:formula="of:=[.C6]/86400+DATE(1970;1;1)" office:value-type="date" office:date-value="2011-01-22T08:30:00">
            <text:p>22.01.11</text:p>
          </table:table-cell>
          <table:table-cell office:value-type="float" office:value="1295685000">
            <text:p>1295685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406">
            <text:p>30406</text:p>
          </table:table-cell>
          <table:table-cell office:value-type="string">
            <text:p>30.397141</text:p>
          </table:table-cell>
          <table:table-cell office:value-type="string">
            <text:p>78.599998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]/86400+25569" office:value-type="time" office:time-value="PT973569H00M00S">
            <text:p>09:00:00</text:p>
          </table:table-cell>
          <table:table-cell table:formula="of:=[.C7]/86400+DATE(1970;1;1)" office:value-type="date" office:date-value="2011-01-22T09:00:00">
            <text:p>22.01.11</text:p>
          </table:table-cell>
          <table:table-cell office:value-type="float" office:value="1295686800">
            <text:p>1295686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407">
            <text:p>30407</text:p>
          </table:table-cell>
          <table:table-cell office:value-type="string">
            <text:p>30.398138</text:p>
          </table:table-cell>
          <table:table-cell office:value-type="string">
            <text:p>77.900002</text:p>
          </table:table-cell>
          <table:table-cell table:style-name="ce3" office:value-type="string">
            <text:p>26.4</text:p>
          </table:table-cell>
          <table:table-cell office:value-type="string">
            <text:p>18.0</text:p>
          </table:table-cell>
          <table:table-cell office:value-type="string">
            <text:p>74.0</text:p>
          </table:table-cell>
          <table:table-cell office:value-type="string">
            <text:p>2.0</text:p>
          </table:table-cell>
          <table:table-cell office:value-type="string">
            <text:p>45.0</text:p>
          </table:table-cell>
          <table:table-cell office:value-type="string">
            <text:p>6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9.257299</text:p>
          </table:table-cell>
          <table:table-cell table:style-name="ce3" office:value-type="string">
            <text:p>26.4</text:p>
          </table:table-cell>
          <table:table-cell table:style-name="ce3" office:value-type="string">
            <text:p>26.4</text:p>
          </table:table-cell>
          <table:table-cell office:value-type="string">
            <text:p>0.0</text:p>
          </table:table-cell>
          <table:table-cell office:value-type="string">
            <text:p>30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]/86400+25569" office:value-type="time" office:time-value="PT973569H30M00S">
            <text:p>09:30:00</text:p>
          </table:table-cell>
          <table:table-cell table:formula="of:=[.C8]/86400+DATE(1970;1;1)" office:value-type="date" office:date-value="2011-01-22T09:30:00">
            <text:p>22.01.11</text:p>
          </table:table-cell>
          <table:table-cell office:value-type="float" office:value="1295688600">
            <text:p>1295688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99">
            <text:p>30399</text:p>
          </table:table-cell>
          <table:table-cell office:value-type="string">
            <text:p>30.390141</text:p>
          </table:table-cell>
          <table:table-cell office:value-type="string">
            <text:p>77.699997</text:p>
          </table:table-cell>
          <table:table-cell table:style-name="ce3" office:value-type="string">
            <text:p>29.1</text:p>
          </table:table-cell>
          <table:table-cell office:value-type="string">
            <text:p>18.0</text:p>
          </table:table-cell>
          <table:table-cell office:value-type="string">
            <text:p>69.0</text:p>
          </table:table-cell>
          <table:table-cell office:value-type="string">
            <text:p>1.0</text:p>
          </table:table-cell>
          <table:table-cell office:value-type="string">
            <text:p>67.5</text:p>
          </table:table-cell>
          <table:table-cell office:value-type="string">
            <text:p>3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20.220778</text:p>
          </table:table-cell>
          <table:table-cell table:style-name="ce3" office:value-type="string">
            <text:p>29.1</text:p>
          </table:table-cell>
          <table:table-cell table:style-name="ce3" office:value-type="string">
            <text:p>29.1</text:p>
          </table:table-cell>
          <table:table-cell office:value-type="string">
            <text:p>0.0</text:p>
          </table:table-cell>
          <table:table-cell office:value-type="string">
            <text:p>144.0</text:p>
          </table:table-cell>
          <table:table-cell office:value-type="string">
            <text:p>0.2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]/86400+25569" office:value-type="time" office:time-value="PT973570H00M00S">
            <text:p>10:00:00</text:p>
          </table:table-cell>
          <table:table-cell table:formula="of:=[.C9]/86400+DATE(1970;1;1)" office:value-type="date" office:date-value="2011-01-22T10:00:00">
            <text:p>22.01.11</text:p>
          </table:table-cell>
          <table:table-cell office:value-type="float" office:value="1295690400">
            <text:p>1295690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3" office:value-type="string">
            <text:p>30.4</text:p>
          </table:table-cell>
          <table:table-cell table:style-name="ce3" office:value-type="string">
            <text:p>30.4</text:p>
          </table:table-cell>
          <table:table-cell office:value-type="string">
            <text:p>30.391142</text:p>
          </table:table-cell>
          <table:table-cell office:value-type="string">
            <text:p>77.699997</text:p>
          </table:table-cell>
          <table:table-cell office:value-type="string">
            <text:p>30.299999</text:p>
          </table:table-cell>
          <table:table-cell office:value-type="string">
            <text:p>18.0</text:p>
          </table:table-cell>
          <table:table-cell office:value-type="string">
            <text:p>67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office:value-type="string">
            <text:p>10.0</text:p>
          </table:table-cell>
          <table:table-cell office:value-type="string">
            <text:p>337.5</text:p>
          </table:table-cell>
          <table:table-cell table:number-columns-repeated="2" office:value-type="string">
            <text:p>0.0</text:p>
          </table:table-cell>
          <table:table-cell office:value-type="string">
            <text:p>20.679228</text:p>
          </table:table-cell>
          <table:table-cell table:number-columns-repeated="2" office:value-type="string">
            <text:p>30.299999</text:p>
          </table:table-cell>
          <table:table-cell office:value-type="float" office:value="3">
            <text:p>3</text:p>
          </table:table-cell>
          <table:table-cell office:value-type="string">
            <text:p>337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]/86400+25569" office:value-type="time" office:time-value="PT973570H30M00S">
            <text:p>10:30:00</text:p>
          </table:table-cell>
          <table:table-cell table:formula="of:=[.C10]/86400+DATE(1970;1;1)" office:value-type="date" office:date-value="2011-01-22T10:30:00">
            <text:p>22.01.11</text:p>
          </table:table-cell>
          <table:table-cell office:value-type="float" office:value="1295692200">
            <text:p>1295692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92">
            <text:p>30392</text:p>
          </table:table-cell>
          <table:table-cell office:value-type="string">
            <text:p>30.383141</text:p>
          </table:table-cell>
          <table:table-cell office:value-type="string">
            <text:p>77.5</text:p>
          </table:table-cell>
          <table:table-cell office:value-type="string">
            <text:p>27.799999</text:p>
          </table:table-cell>
          <table:table-cell office:value-type="string">
            <text:p>18.0</text:p>
          </table:table-cell>
          <table:table-cell office:value-type="string">
            <text:p>75.0</text:p>
          </table:table-cell>
          <table:table-cell office:value-type="string">
            <text:p>5.0</text:p>
          </table:table-cell>
          <table:table-cell office:value-type="string">
            <text:p>0.0</text:p>
          </table:table-cell>
          <table:table-cell office:value-type="string">
            <text:p>11.0</text:p>
          </table:table-cell>
          <table:table-cell table:number-columns-repeated="3" office:value-type="string">
            <text:p>0.0</text:p>
          </table:table-cell>
          <table:table-cell office:value-type="string">
            <text:p>20.925526</text:p>
          </table:table-cell>
          <table:table-cell office:value-type="string">
            <text:p>22.142786</text:p>
          </table:table-cell>
          <table:table-cell office:value-type="string">
            <text:p>27.799999</text:p>
          </table:table-cell>
          <table:table-cell office:value-type="string">
            <text:p>0.0</text:p>
          </table:table-cell>
          <table:table-cell office:value-type="string">
            <text:p>219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]/86400+25569" office:value-type="time" office:time-value="PT973571H00M00S">
            <text:p>11:00:00</text:p>
          </table:table-cell>
          <table:table-cell table:formula="of:=[.C11]/86400+DATE(1970;1;1)" office:value-type="date" office:date-value="2011-01-22T11:00:00">
            <text:p>22.01.11</text:p>
          </table:table-cell>
          <table:table-cell office:value-type="float" office:value="1295694000">
            <text:p>1295694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85">
            <text:p>30385</text:p>
          </table:table-cell>
          <table:table-cell office:value-type="string">
            <text:p>30.376143</text:p>
          </table:table-cell>
          <table:table-cell office:value-type="string">
            <text:p>77.5</text:p>
          </table:table-cell>
          <table:table-cell office:value-type="string">
            <text:p>29.299999</text:p>
          </table:table-cell>
          <table:table-cell office:value-type="string">
            <text:p>18.0</text:p>
          </table:table-cell>
          <table:table-cell office:value-type="string">
            <text:p>71.0</text:p>
          </table:table-cell>
          <table:table-cell office:value-type="string">
            <text:p>5.0</text:p>
          </table:table-cell>
          <table:table-cell table:style-name="ce3" office:value-type="string">
            <text:p>22.5</text:p>
          </table:table-cell>
          <table:table-cell office:value-type="string">
            <text:p>11.0</text:p>
          </table:table-cell>
          <table:table-cell table:number-columns-repeated="3" office:value-type="string">
            <text:p>0.0</text:p>
          </table:table-cell>
          <table:table-cell office:value-type="string">
            <text:p>21.083649</text:p>
          </table:table-cell>
          <table:table-cell office:value-type="string">
            <text:p>23.904625</text:p>
          </table:table-cell>
          <table:table-cell office:value-type="string">
            <text:p>29.299999</text:p>
          </table:table-cell>
          <table:table-cell office:value-type="float" office:value="4">
            <text:p>4</text:p>
          </table:table-cell>
          <table:table-cell office:value-type="string">
            <text:p>427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2]/86400+25569" office:value-type="time" office:time-value="PT973571H30M00S">
            <text:p>11:30:00</text:p>
          </table:table-cell>
          <table:table-cell table:formula="of:=[.C12]/86400+DATE(1970;1;1)" office:value-type="date" office:date-value="2011-01-22T11:30:00">
            <text:p>22.01.11</text:p>
          </table:table-cell>
          <table:table-cell office:value-type="float" office:value="1295695800">
            <text:p>1295695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86">
            <text:p>30386</text:p>
          </table:table-cell>
          <table:table-cell office:value-type="string">
            <text:p>30.377142</text:p>
          </table:table-cell>
          <table:table-cell office:value-type="string">
            <text:p>77.5</text:p>
          </table:table-cell>
          <table:table-cell table:style-name="ce3" office:value-type="string">
            <text:p>28.5</text:p>
          </table:table-cell>
          <table:table-cell office:value-type="string">
            <text:p>18.0</text:p>
          </table:table-cell>
          <table:table-cell office:value-type="string">
            <text:p>69.0</text:p>
          </table:table-cell>
          <table:table-cell office:value-type="string">
            <text:p>6.0</text:p>
          </table:table-cell>
          <table:table-cell office:value-type="string">
            <text:p>0.0</text:p>
          </table:table-cell>
          <table:table-cell table:style-name="Default" office:value-type="string">
            <text:p>13.0</text:p>
          </table:table-cell>
          <table:table-cell table:number-columns-repeated="3" office:value-type="string">
            <text:p>0.0</text:p>
          </table:table-cell>
          <table:table-cell office:value-type="string">
            <text:p>19.645596</text:p>
          </table:table-cell>
          <table:table-cell office:value-type="string">
            <text:p>22.062508</text:p>
          </table:table-cell>
          <table:table-cell table:style-name="ce3" office:value-type="string">
            <text:p>28.5</text:p>
          </table:table-cell>
          <table:table-cell office:value-type="string">
            <text:p>0.0</text:p>
          </table:table-cell>
          <table:table-cell office:value-type="string">
            <text:p>398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3]/86400+25569" office:value-type="time" office:time-value="PT973572H00M00S">
            <text:p>12:00:00</text:p>
          </table:table-cell>
          <table:table-cell table:formula="of:=[.C13]/86400+DATE(1970;1;1)" office:value-type="date" office:date-value="2011-01-22T12:00:00">
            <text:p>22.01.11</text:p>
          </table:table-cell>
          <table:table-cell office:value-type="float" office:value="1295697600">
            <text:p>1295697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79">
            <text:p>30379</text:p>
          </table:table-cell>
          <table:table-cell office:value-type="string">
            <text:p>30.37014</text:p>
          </table:table-cell>
          <table:table-cell office:value-type="string">
            <text:p>77.5</text:p>
          </table:table-cell>
          <table:table-cell office:value-type="string">
            <text:p>28.0</text:p>
          </table:table-cell>
          <table:table-cell office:value-type="string">
            <text:p>18.0</text:p>
          </table:table-cell>
          <table:table-cell office:value-type="string">
            <text:p>74.0</text:p>
          </table:table-cell>
          <table:table-cell office:value-type="string">
            <text:p>6.0</text:p>
          </table:table-cell>
          <table:table-cell office:value-type="string">
            <text:p>0.0</text:p>
          </table:table-cell>
          <table:table-cell office:value-type="string">
            <text:p>12.0</text:p>
          </table:table-cell>
          <table:table-cell table:style-name="ce3" office:value-type="string">
            <text:p>22.5</text:p>
          </table:table-cell>
          <table:table-cell table:number-columns-repeated="2" office:value-type="string">
            <text:p>0.0</text:p>
          </table:table-cell>
          <table:table-cell office:value-type="string">
            <text:p>20.803467</text:p>
          </table:table-cell>
          <table:table-cell office:value-type="string">
            <text:p>21.467041</text:p>
          </table:table-cell>
          <table:table-cell office:value-type="string">
            <text:p>28.0</text:p>
          </table:table-cell>
          <table:table-cell office:value-type="float" office:value="4">
            <text:p>4</text:p>
          </table:table-cell>
          <table:table-cell office:value-type="string">
            <text:p>181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4]/86400+25569" office:value-type="time" office:time-value="PT973572H30M00S">
            <text:p>12:30:00</text:p>
          </table:table-cell>
          <table:table-cell table:formula="of:=[.C14]/86400+DATE(1970;1;1)" office:value-type="date" office:date-value="2011-01-22T12:30:00">
            <text:p>22.01.11</text:p>
          </table:table-cell>
          <table:table-cell office:value-type="float" office:value="1295699400">
            <text:p>1295699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72999</text:p>
          </table:table-cell>
          <table:table-cell office:value-type="string">
            <text:p>30.36414</text:p>
          </table:table-cell>
          <table:table-cell office:value-type="string">
            <text:p>77.5</text:p>
          </table:table-cell>
          <table:table-cell office:value-type="string">
            <text:p>28.799999</text:p>
          </table:table-cell>
          <table:table-cell office:value-type="string">
            <text:p>19.0</text:p>
          </table:table-cell>
          <table:table-cell office:value-type="string">
            <text:p>70.0</text:p>
          </table:table-cell>
          <table:table-cell office:value-type="string">
            <text:p>5.0</text:p>
          </table:table-cell>
          <table:table-cell table:style-name="ce3" office:value-type="string">
            <text:p>22.5</text:p>
          </table:table-cell>
          <table:table-cell office:value-type="string">
            <text:p>11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20.270115</text:p>
          </table:table-cell>
          <table:table-cell office:value-type="string">
            <text:p>23.317345</text:p>
          </table:table-cell>
          <table:table-cell office:value-type="string">
            <text:p>28.799999</text:p>
          </table:table-cell>
          <table:table-cell office:value-type="string">
            <text:p>0.0</text:p>
          </table:table-cell>
          <table:table-cell office:value-type="string">
            <text:p>231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5]/86400+25569" office:value-type="time" office:time-value="PT973573H00M00S">
            <text:p>13:00:00</text:p>
          </table:table-cell>
          <table:table-cell table:formula="of:=[.C15]/86400+DATE(1970;1;1)" office:value-type="date" office:date-value="2011-01-22T13:00:00">
            <text:p>22.01.11</text:p>
          </table:table-cell>
          <table:table-cell office:value-type="float" office:value="1295701200">
            <text:p>1295701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8999</text:p>
          </table:table-cell>
          <table:table-cell office:value-type="string">
            <text:p>30.360142</text:p>
          </table:table-cell>
          <table:table-cell office:value-type="string">
            <text:p>77.5</text:p>
          </table:table-cell>
          <table:table-cell office:value-type="string">
            <text:p>29.799999</text:p>
          </table:table-cell>
          <table:table-cell office:value-type="string">
            <text:p>19.0</text:p>
          </table:table-cell>
          <table:table-cell office:value-type="string">
            <text:p>58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office:value-type="string">
            <text:p>8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6.849426</text:p>
          </table:table-cell>
          <table:table-cell table:number-columns-repeated="2" office:value-type="string">
            <text:p>29.799999</text:p>
          </table:table-cell>
          <table:table-cell office:value-type="float" office:value="3">
            <text:p>3</text:p>
          </table:table-cell>
          <table:table-cell office:value-type="string">
            <text:p>185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6]/86400+25569" office:value-type="time" office:time-value="PT973573H30M00S">
            <text:p>13:30:00</text:p>
          </table:table-cell>
          <table:table-cell table:formula="of:=[.C16]/86400+DATE(1970;1;1)" office:value-type="date" office:date-value="2011-01-22T13:30:00">
            <text:p>22.01.11</text:p>
          </table:table-cell>
          <table:table-cell office:value-type="float" office:value="1295703000">
            <text:p>1295703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70001</text:p>
          </table:table-cell>
          <table:table-cell office:value-type="string">
            <text:p>30.361143</text:p>
          </table:table-cell>
          <table:table-cell office:value-type="string">
            <text:p>77.5</text:p>
          </table:table-cell>
          <table:table-cell table:style-name="ce3" office:value-type="string">
            <text:p>29.5</text:p>
          </table:table-cell>
          <table:table-cell office:value-type="string">
            <text:p>19.0</text:p>
          </table:table-cell>
          <table:table-cell office:value-type="string">
            <text:p>61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office:value-type="string">
            <text:p>11.0</text:p>
          </table:table-cell>
          <table:table-cell table:style-name="ce3" office:value-type="string">
            <text:p>22.5</text:p>
          </table:table-cell>
          <table:table-cell table:number-columns-repeated="2" office:value-type="string">
            <text:p>0.0</text:p>
          </table:table-cell>
          <table:table-cell office:value-type="string">
            <text:p>17.731588</text:p>
          </table:table-cell>
          <table:table-cell table:style-name="ce3" office:value-type="string">
            <text:p>29.5</text:p>
          </table:table-cell>
          <table:table-cell table:style-name="ce3" office:value-type="string">
            <text:p>29.5</text:p>
          </table:table-cell>
          <table:table-cell office:value-type="string">
            <text:p>0.0</text:p>
          </table:table-cell>
          <table:table-cell office:value-type="string">
            <text:p>144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7]/86400+25569" office:value-type="time" office:time-value="PT973574H00M00S">
            <text:p>14:00:00</text:p>
          </table:table-cell>
          <table:table-cell table:formula="of:=[.C17]/86400+DATE(1970;1;1)" office:value-type="date" office:date-value="2011-01-22T14:00:00">
            <text:p>22.01.11</text:p>
          </table:table-cell>
          <table:table-cell office:value-type="float" office:value="1295704800">
            <text:p>1295704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75">
            <text:p>30375</text:p>
          </table:table-cell>
          <table:table-cell office:value-type="string">
            <text:p>30.36614</text:p>
          </table:table-cell>
          <table:table-cell office:value-type="string">
            <text:p>77.5</text:p>
          </table:table-cell>
          <table:table-cell office:value-type="string">
            <text:p>28.200001</text:p>
          </table:table-cell>
          <table:table-cell office:value-type="string">
            <text:p>19.0</text:p>
          </table:table-cell>
          <table:table-cell office:value-type="string">
            <text:p>66.0</text:p>
          </table:table-cell>
          <table:table-cell office:value-type="string">
            <text:p>7.0</text:p>
          </table:table-cell>
          <table:table-cell office:value-type="string">
            <text:p>45.0</text:p>
          </table:table-cell>
          <table:table-cell table:style-name="Default" office:value-type="string">
            <text:p>14.0</text:p>
          </table:table-cell>
          <table:table-cell office:value-type="string">
            <text:p>67.5</text:p>
          </table:table-cell>
          <table:table-cell table:number-columns-repeated="2" office:value-type="string">
            <text:p>0.0</text:p>
          </table:table-cell>
          <table:table-cell office:value-type="string">
            <text:p>18.323416</text:p>
          </table:table-cell>
          <table:table-cell office:value-type="string">
            <text:p>20.917124</text:p>
          </table:table-cell>
          <table:table-cell office:value-type="string">
            <text:p>28.200001</text:p>
          </table:table-cell>
          <table:table-cell office:value-type="float" office:value="2">
            <text:p>2</text:p>
          </table:table-cell>
          <table:table-cell office:value-type="string">
            <text:p>76.0</text:p>
          </table:table-cell>
          <table:table-cell office:value-type="string">
            <text:p>0.1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8]/86400+25569" office:value-type="time" office:time-value="PT973574H30M00S">
            <text:p>14:30:00</text:p>
          </table:table-cell>
          <table:table-cell table:formula="of:=[.C18]/86400+DATE(1970;1;1)" office:value-type="date" office:date-value="2011-01-22T14:30:00">
            <text:p>22.01.11</text:p>
          </table:table-cell>
          <table:table-cell office:value-type="float" office:value="1295706600">
            <text:p>1295706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8999</text:p>
          </table:table-cell>
          <table:table-cell office:value-type="string">
            <text:p>30.360142</text:p>
          </table:table-cell>
          <table:table-cell office:value-type="string">
            <text:p>77.5</text:p>
          </table:table-cell>
          <table:table-cell office:value-type="string">
            <text:p>28.299999</text:p>
          </table:table-cell>
          <table:table-cell office:value-type="string">
            <text:p>19.0</text:p>
          </table:table-cell>
          <table:table-cell office:value-type="string">
            <text:p>63.0</text:p>
          </table:table-cell>
          <table:table-cell office:value-type="string">
            <text:p>5.0</text:p>
          </table:table-cell>
          <table:table-cell office:value-type="string">
            <text:p>45.0</text:p>
          </table:table-cell>
          <table:table-cell office:value-type="string">
            <text:p>12.0</text:p>
          </table:table-cell>
          <table:table-cell table:style-name="ce3" office:value-type="string">
            <text:p>22.5</text:p>
          </table:table-cell>
          <table:table-cell table:number-columns-repeated="2" office:value-type="string">
            <text:p>0.0</text:p>
          </table:table-cell>
          <table:table-cell office:value-type="string">
            <text:p>17.341106</text:p>
          </table:table-cell>
          <table:table-cell office:value-type="string">
            <text:p>22.730066</text:p>
          </table:table-cell>
          <table:table-cell office:value-type="string">
            <text:p>28.299999</text:p>
          </table:table-cell>
          <table:table-cell office:value-type="string">
            <text:p>0.0</text:p>
          </table:table-cell>
          <table:table-cell office:value-type="string">
            <text:p>70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9]/86400+25569" office:value-type="time" office:time-value="PT973575H00M00S">
            <text:p>15:00:00</text:p>
          </table:table-cell>
          <table:table-cell table:formula="of:=[.C19]/86400+DATE(1970;1;1)" office:value-type="date" office:date-value="2011-01-22T15:00:00">
            <text:p>22.01.11</text:p>
          </table:table-cell>
          <table:table-cell office:value-type="float" office:value="1295708400">
            <text:p>1295708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64">
            <text:p>30364</text:p>
          </table:table-cell>
          <table:table-cell office:value-type="string">
            <text:p>30.355143</text:p>
          </table:table-cell>
          <table:table-cell office:value-type="string">
            <text:p>77.5</text:p>
          </table:table-cell>
          <table:table-cell table:style-name="ce3" office:value-type="string">
            <text:p>28.4</text:p>
          </table:table-cell>
          <table:table-cell office:value-type="string">
            <text:p>19.0</text:p>
          </table:table-cell>
          <table:table-cell office:value-type="string">
            <text:p>62.0</text:p>
          </table:table-cell>
          <table:table-cell office:value-type="string">
            <text:p>4.0</text:p>
          </table:table-cell>
          <table:table-cell office:value-type="string">
            <text:p>45.0</text:p>
          </table:table-cell>
          <table:table-cell office:value-type="string">
            <text:p>11.0</text:p>
          </table:table-cell>
          <table:table-cell table:style-name="ce3" office:value-type="string">
            <text:p>22.5</text:p>
          </table:table-cell>
          <table:table-cell table:number-columns-repeated="2" office:value-type="string">
            <text:p>0.0</text:p>
          </table:table-cell>
          <table:table-cell office:value-type="string">
            <text:p>17.066458</text:p>
          </table:table-cell>
          <table:table-cell office:value-type="string">
            <text:p>23.918764</text:p>
          </table:table-cell>
          <table:table-cell table:style-name="ce3" office:value-type="string">
            <text:p>28.4</text:p>
          </table:table-cell>
          <table:table-cell office:value-type="string">
            <text:p>0.0</text:p>
          </table:table-cell>
          <table:table-cell office:value-type="string">
            <text:p>47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0]/86400+25569" office:value-type="time" office:time-value="PT973575H30M00S">
            <text:p>15:30:00</text:p>
          </table:table-cell>
          <table:table-cell table:formula="of:=[.C20]/86400+DATE(1970;1;1)" office:value-type="date" office:date-value="2011-01-22T15:30:00">
            <text:p>22.01.11</text:p>
          </table:table-cell>
          <table:table-cell office:value-type="float" office:value="1295710200">
            <text:p>1295710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3001</text:p>
          </table:table-cell>
          <table:table-cell office:value-type="string">
            <text:p>30.354143</text:p>
          </table:table-cell>
          <table:table-cell office:value-type="string">
            <text:p>77.5</text:p>
          </table:table-cell>
          <table:table-cell office:value-type="string">
            <text:p>27.799999</text:p>
          </table:table-cell>
          <table:table-cell office:value-type="string">
            <text:p>19.0</text:p>
          </table:table-cell>
          <table:table-cell office:value-type="string">
            <text:p>62.0</text:p>
          </table:table-cell>
          <table:table-cell office:value-type="string">
            <text:p>3.0</text:p>
          </table:table-cell>
          <table:table-cell office:value-type="string">
            <text:p>67.5</text:p>
          </table:table-cell>
          <table:table-cell office:value-type="string">
            <text:p>10.0</text:p>
          </table:table-cell>
          <table:table-cell office:value-type="string">
            <text:p>112.5</text:p>
          </table:table-cell>
          <table:table-cell table:number-columns-repeated="2" office:value-type="string">
            <text:p>0.0</text:p>
          </table:table-cell>
          <table:table-cell office:value-type="string">
            <text:p>16.498085</text:p>
          </table:table-cell>
          <table:table-cell table:number-columns-repeated="2" office:value-type="string">
            <text:p>27.799999</text:p>
          </table:table-cell>
          <table:table-cell office:value-type="float" office:value="1">
            <text:p>1</text:p>
          </table:table-cell>
          <table:table-cell office:value-type="string">
            <text:p>2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1]/86400+25569" office:value-type="time" office:time-value="PT973576H00M00S">
            <text:p>16:00:00</text:p>
          </table:table-cell>
          <table:table-cell table:formula="of:=[.C21]/86400+DATE(1970;1;1)" office:value-type="date" office:date-value="2011-01-22T16:00:00">
            <text:p>22.01.11</text:p>
          </table:table-cell>
          <table:table-cell office:value-type="float" office:value="1295712000">
            <text:p>1295712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0001</text:p>
          </table:table-cell>
          <table:table-cell office:value-type="string">
            <text:p>30.351141</text:p>
          </table:table-cell>
          <table:table-cell office:value-type="string">
            <text:p>77.5</text:p>
          </table:table-cell>
          <table:table-cell office:value-type="string">
            <text:p>27.299999</text:p>
          </table:table-cell>
          <table:table-cell office:value-type="string">
            <text:p>19.0</text:p>
          </table:table-cell>
          <table:table-cell office:value-type="string">
            <text:p>63.0</text:p>
          </table:table-cell>
          <table:table-cell office:value-type="string">
            <text:p>4.0</text:p>
          </table:table-cell>
          <table:table-cell office:value-type="string">
            <text:p>67.5</text:p>
          </table:table-cell>
          <table:table-cell table:style-name="Default" office:value-type="string">
            <text:p>16.0</text:p>
          </table:table-cell>
          <table:table-cell office:value-type="string">
            <text:p>67.5</text:p>
          </table:table-cell>
          <table:table-cell table:number-columns-repeated="2" office:value-type="string">
            <text:p>0.0</text:p>
          </table:table-cell>
          <table:table-cell office:value-type="string">
            <text:p>16.392092</text:p>
          </table:table-cell>
          <table:table-cell office:value-type="string">
            <text:p>22.648087</text:p>
          </table:table-cell>
          <table:table-cell office:value-type="string">
            <text:p>27.299999</text:p>
          </table:table-cell>
          <table:table-cell office:value-type="float" office:value="1">
            <text:p>1</text:p>
          </table:table-cell>
          <table:table-cell table:style-name="ce3" office:value-type="string">
            <text:p>10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2]/86400+25569" office:value-type="time" office:time-value="PT973576H30M00S">
            <text:p>16:30:00</text:p>
          </table:table-cell>
          <table:table-cell table:formula="of:=[.C22]/86400+DATE(1970;1;1)" office:value-type="date" office:date-value="2011-01-22T16:30:00">
            <text:p>22.01.11</text:p>
          </table:table-cell>
          <table:table-cell office:value-type="float" office:value="1295713800">
            <text:p>1295713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0001</text:p>
          </table:table-cell>
          <table:table-cell office:value-type="string">
            <text:p>30.351141</text:p>
          </table:table-cell>
          <table:table-cell office:value-type="string">
            <text:p>77.5</text:p>
          </table:table-cell>
          <table:table-cell office:value-type="string">
            <text:p>27.200001</text:p>
          </table:table-cell>
          <table:table-cell office:value-type="string">
            <text:p>19.0</text:p>
          </table:table-cell>
          <table:table-cell office:value-type="string">
            <text:p>64.0</text:p>
          </table:table-cell>
          <table:table-cell office:value-type="string">
            <text:p>3.0</text:p>
          </table:table-cell>
          <table:table-cell office:value-type="string">
            <text:p>67.5</text:p>
          </table:table-cell>
          <table:table-cell office:value-type="string">
            <text:p>10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6.659552</text:p>
          </table:table-cell>
          <table:table-cell table:number-columns-repeated="2" office:value-type="string">
            <text:p>27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3]/86400+25569" office:value-type="time" office:time-value="PT973577H00M00S">
            <text:p>17:00:00</text:p>
          </table:table-cell>
          <table:table-cell table:formula="of:=[.C23]/86400+DATE(1970;1;1)" office:value-type="date" office:date-value="2011-01-22T17:00:00">
            <text:p>22.01.11</text:p>
          </table:table-cell>
          <table:table-cell office:value-type="float" office:value="1295715600">
            <text:p>1295715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7001</text:p>
          </table:table-cell>
          <table:table-cell office:value-type="string">
            <text:p>30.358141</text:p>
          </table:table-cell>
          <table:table-cell office:value-type="string">
            <text:p>77.300003</text:p>
          </table:table-cell>
          <table:table-cell table:style-name="ce3" office:value-type="string">
            <text:p>26.6</text:p>
          </table:table-cell>
          <table:table-cell office:value-type="string">
            <text:p>18.0</text:p>
          </table:table-cell>
          <table:table-cell office:value-type="string">
            <text:p>63.0</text:p>
          </table:table-cell>
          <table:table-cell office:value-type="string">
            <text:p>4.0</text:p>
          </table:table-cell>
          <table:table-cell office:value-type="string">
            <text:p>67.5</text:p>
          </table:table-cell>
          <table:table-cell office:value-type="string">
            <text:p>11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5.727714</text:p>
          </table:table-cell>
          <table:table-cell office:value-type="string">
            <text:p>21.839474</text:p>
          </table:table-cell>
          <table:table-cell table:style-name="ce3" office:value-type="string">
            <text:p>26.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4]/86400+25569" office:value-type="time" office:time-value="PT973577H30M00S">
            <text:p>17:30:00</text:p>
          </table:table-cell>
          <table:table-cell table:formula="of:=[.C24]/86400+DATE(1970;1;1)" office:value-type="date" office:date-value="2011-01-22T17:30:00">
            <text:p>22.01.11</text:p>
          </table:table-cell>
          <table:table-cell office:value-type="float" office:value="1295717400">
            <text:p>1295717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7001</text:p>
          </table:table-cell>
          <table:table-cell office:value-type="string">
            <text:p>30.358141</text:p>
          </table:table-cell>
          <table:table-cell office:value-type="string">
            <text:p>77.300003</text:p>
          </table:table-cell>
          <table:table-cell table:style-name="ce3" office:value-type="string">
            <text:p>26.9</text:p>
          </table:table-cell>
          <table:table-cell office:value-type="string">
            <text:p>18.0</text:p>
          </table:table-cell>
          <table:table-cell office:value-type="string">
            <text:p>64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office:value-type="string">
            <text:p>9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6.374319</text:p>
          </table:table-cell>
          <table:table-cell table:style-name="ce3" office:value-type="string">
            <text:p>26.9</text:p>
          </table:table-cell>
          <table:table-cell table:style-name="ce3" office:value-type="string">
            <text:p>26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5]/86400+25569" office:value-type="time" office:time-value="PT973578H00M00S">
            <text:p>18:00:00</text:p>
          </table:table-cell>
          <table:table-cell table:formula="of:=[.C25]/86400+DATE(1970;1;1)" office:value-type="date" office:date-value="2011-01-22T18:00:00">
            <text:p>22.01.11</text:p>
          </table:table-cell>
          <table:table-cell office:value-type="float" office:value="1295719200">
            <text:p>1295719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68">
            <text:p>30368</text:p>
          </table:table-cell>
          <table:table-cell office:value-type="string">
            <text:p>30.359138</text:p>
          </table:table-cell>
          <table:table-cell office:value-type="string">
            <text:p>77.300003</text:p>
          </table:table-cell>
          <table:table-cell table:style-name="ce3" office:value-type="string">
            <text:p>26.9</text:p>
          </table:table-cell>
          <table:table-cell office:value-type="string">
            <text:p>18.0</text:p>
          </table:table-cell>
          <table:table-cell office:value-type="string">
            <text:p>63.0</text:p>
          </table:table-cell>
          <table:table-cell office:value-type="string">
            <text:p>4.0</text:p>
          </table:table-cell>
          <table:table-cell office:value-type="string">
            <text:p>45.0</text:p>
          </table:table-cell>
          <table:table-cell office:value-type="string">
            <text:p>11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6.012455</text:p>
          </table:table-cell>
          <table:table-cell office:value-type="string">
            <text:p>22.186022</text:p>
          </table:table-cell>
          <table:table-cell table:style-name="ce3" office:value-type="string">
            <text:p>26.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6]/86400+25569" office:value-type="time" office:time-value="PT973578H30M00S">
            <text:p>18:30:00</text:p>
          </table:table-cell>
          <table:table-cell table:formula="of:=[.C26]/86400+DATE(1970;1;1)" office:value-type="date" office:date-value="2011-01-22T18:30:00">
            <text:p>22.01.11</text:p>
          </table:table-cell>
          <table:table-cell office:value-type="float" office:value="1295721000">
            <text:p>1295721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3001</text:p>
          </table:table-cell>
          <table:table-cell office:value-type="string">
            <text:p>30.354143</text:p>
          </table:table-cell>
          <table:table-cell office:value-type="string">
            <text:p>77.300003</text:p>
          </table:table-cell>
          <table:table-cell office:value-type="string">
            <text:p>26.200001</text:p>
          </table:table-cell>
          <table:table-cell office:value-type="string">
            <text:p>18.0</text:p>
          </table:table-cell>
          <table:table-cell office:value-type="string">
            <text:p>63.0</text:p>
          </table:table-cell>
          <table:table-cell office:value-type="string">
            <text:p>2.0</text:p>
          </table:table-cell>
          <table:table-cell office:value-type="string">
            <text:p>67.5</text:p>
          </table:table-cell>
          <table:table-cell office:value-type="string">
            <text:p>10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5.348043</text:p>
          </table:table-cell>
          <table:table-cell table:number-columns-repeated="2" office:value-type="string">
            <text:p>26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7]/86400+25569" office:value-type="time" office:time-value="PT973579H00M00S">
            <text:p>19:00:00</text:p>
          </table:table-cell>
          <table:table-cell table:formula="of:=[.C27]/86400+DATE(1970;1;1)" office:value-type="date" office:date-value="2011-01-22T19:00:00">
            <text:p>22.01.11</text:p>
          </table:table-cell>
          <table:table-cell office:value-type="float" office:value="1295722800">
            <text:p>1295722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3001</text:p>
          </table:table-cell>
          <table:table-cell office:value-type="string">
            <text:p>30.354143</text:p>
          </table:table-cell>
          <table:table-cell office:value-type="string">
            <text:p>77.300003</text:p>
          </table:table-cell>
          <table:table-cell table:style-name="ce3" office:value-type="string">
            <text:p>25.6</text:p>
          </table:table-cell>
          <table:table-cell office:value-type="string">
            <text:p>18.0</text:p>
          </table:table-cell>
          <table:table-cell office:value-type="string">
            <text:p>65.0</text:p>
          </table:table-cell>
          <table:table-cell office:value-type="string">
            <text:p>2.0</text:p>
          </table:table-cell>
          <table:table-cell office:value-type="string">
            <text:p>67.5</text:p>
          </table:table-cell>
          <table:table-cell office:value-type="string">
            <text:p>6.0</text:p>
          </table:table-cell>
          <table:table-cell office:value-type="string">
            <text:p>67.5</text:p>
          </table:table-cell>
          <table:table-cell table:number-columns-repeated="2" office:value-type="string">
            <text:p>0.0</text:p>
          </table:table-cell>
          <table:table-cell office:value-type="string">
            <text:p>15.492941</text:p>
          </table:table-cell>
          <table:table-cell table:style-name="ce3" office:value-type="string">
            <text:p>25.6</text:p>
          </table:table-cell>
          <table:table-cell table:style-name="ce3" office:value-type="string">
            <text:p>25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8]/86400+25569" office:value-type="time" office:time-value="PT973579H30M00S">
            <text:p>19:30:00</text:p>
          </table:table-cell>
          <table:table-cell table:formula="of:=[.C28]/86400+DATE(1970;1;1)" office:value-type="date" office:date-value="2011-01-22T19:30:00">
            <text:p>22.01.11</text:p>
          </table:table-cell>
          <table:table-cell office:value-type="float" office:value="1295724600">
            <text:p>1295724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8999</text:p>
          </table:table-cell>
          <table:table-cell office:value-type="string">
            <text:p>30.350142</text:p>
          </table:table-cell>
          <table:table-cell office:value-type="string">
            <text:p>77.199997</text:p>
          </table:table-cell>
          <table:table-cell office:value-type="string">
            <text:p>25.200001</text:p>
          </table:table-cell>
          <table:table-cell office:value-type="string">
            <text:p>17.0</text:p>
          </table:table-cell>
          <table:table-cell office:value-type="string">
            <text:p>65.0</text:p>
          </table:table-cell>
          <table:table-cell office:value-type="string">
            <text:p>1.0</text:p>
          </table:table-cell>
          <table:table-cell office:value-type="string">
            <text:p>45.0</text:p>
          </table:table-cell>
          <table:table-cell office:value-type="string">
            <text:p>5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5.111902</text:p>
          </table:table-cell>
          <table:table-cell table:number-columns-repeated="2" office:value-type="string">
            <text:p>25.20000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29]/86400+25569" office:value-type="time" office:time-value="PT973580H00M00S">
            <text:p>20:00:00</text:p>
          </table:table-cell>
          <table:table-cell table:formula="of:=[.C29]/86400+DATE(1970;1;1)" office:value-type="date" office:date-value="2011-01-22T20:00:00">
            <text:p>22.01.11</text:p>
          </table:table-cell>
          <table:table-cell office:value-type="float" office:value="1295726400">
            <text:p>1295726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7">
            <text:p>30357</text:p>
          </table:table-cell>
          <table:table-cell office:value-type="string">
            <text:p>30.348141</text:p>
          </table:table-cell>
          <table:table-cell office:value-type="string">
            <text:p>77.199997</text:p>
          </table:table-cell>
          <table:table-cell office:value-type="string">
            <text:p>24.799999</text:p>
          </table:table-cell>
          <table:table-cell office:value-type="string">
            <text:p>17.0</text:p>
          </table:table-cell>
          <table:table-cell office:value-type="string">
            <text:p>65.0</text:p>
          </table:table-cell>
          <table:table-cell office:value-type="string">
            <text:p>2.0</text:p>
          </table:table-cell>
          <table:table-cell office:value-type="string">
            <text:p>45.0</text:p>
          </table:table-cell>
          <table:table-cell office:value-type="string">
            <text:p>6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730844</text:p>
          </table:table-cell>
          <table:table-cell table:number-columns-repeated="2" office:value-type="string">
            <text:p>24.79999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0]/86400+25569" office:value-type="time" office:time-value="PT973580H30M00S">
            <text:p>20:30:00</text:p>
          </table:table-cell>
          <table:table-cell table:formula="of:=[.C30]/86400+DATE(1970;1;1)" office:value-type="date" office:date-value="2011-01-22T20:30:00">
            <text:p>22.01.11</text:p>
          </table:table-cell>
          <table:table-cell office:value-type="float" office:value="1295728200">
            <text:p>1295728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5">
            <text:p>30355</text:p>
          </table:table-cell>
          <table:table-cell office:value-type="string">
            <text:p>30.34614</text:p>
          </table:table-cell>
          <table:table-cell office:value-type="string">
            <text:p>77.199997</text:p>
          </table:table-cell>
          <table:table-cell table:style-name="ce3" office:value-type="string">
            <text:p>23.9</text:p>
          </table:table-cell>
          <table:table-cell office:value-type="string">
            <text:p>17.0</text:p>
          </table:table-cell>
          <table:table-cell office:value-type="string">
            <text:p>68.0</text:p>
          </table:table-cell>
          <table:table-cell office:value-type="string">
            <text:p>2.0</text:p>
          </table:table-cell>
          <table:table-cell office:value-type="string">
            <text:p>45.0</text:p>
          </table:table-cell>
          <table:table-cell office:value-type="string">
            <text:p>5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901109</text:p>
          </table:table-cell>
          <table:table-cell table:style-name="ce3" office:value-type="string">
            <text:p>23.9</text:p>
          </table:table-cell>
          <table:table-cell table:style-name="ce3" office:value-type="string">
            <text:p>23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1]/86400+25569" office:value-type="time" office:time-value="PT973581H00M00S">
            <text:p>21:00:00</text:p>
          </table:table-cell>
          <table:table-cell table:formula="of:=[.C31]/86400+DATE(1970;1;1)" office:value-type="date" office:date-value="2011-01-22T21:00:00">
            <text:p>22.01.11</text:p>
          </table:table-cell>
          <table:table-cell office:value-type="float" office:value="1295730000">
            <text:p>1295730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8999</text:p>
          </table:table-cell>
          <table:table-cell office:value-type="string">
            <text:p>30.350142</text:p>
          </table:table-cell>
          <table:table-cell office:value-type="string">
            <text:p>77.199997</text:p>
          </table:table-cell>
          <table:table-cell office:value-type="string">
            <text:p>22.200001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office:value-type="string">
            <text:p>1.0</text:p>
          </table:table-cell>
          <table:table-cell office:value-type="string">
            <text:p>45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572083</text:p>
          </table:table-cell>
          <table:table-cell table:number-columns-repeated="2" office:value-type="string">
            <text:p>22.20000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2]/86400+25569" office:value-type="time" office:time-value="PT973581H30M00S">
            <text:p>21:30:00</text:p>
          </table:table-cell>
          <table:table-cell table:formula="of:=[.C32]/86400+DATE(1970;1;1)" office:value-type="date" office:date-value="2011-01-22T21:30:00">
            <text:p>22.01.11</text:p>
          </table:table-cell>
          <table:table-cell office:value-type="float" office:value="1295731800">
            <text:p>1295731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0001</text:p>
          </table:table-cell>
          <table:table-cell office:value-type="string">
            <text:p>30.351141</text:p>
          </table:table-cell>
          <table:table-cell office:value-type="string">
            <text:p>77.0</text:p>
          </table:table-cell>
          <table:table-cell table:style-name="ce3" office:value-type="string">
            <text:p>20.4</text:p>
          </table:table-cell>
          <table:table-cell office:value-type="string">
            <text:p>17.0</text:p>
          </table:table-cell>
          <table:table-cell office:value-type="string">
            <text:p>76.0</text:p>
          </table:table-cell>
          <table:table-cell table:style-name="Default" office:value-type="string">
            <text:p>0.0</text:p>
          </table:table-cell>
          <table:table-cell office:value-type="string">
            <text:p>45.0</text:p>
          </table:table-cell>
          <table:table-cell office:value-type="string">
            <text:p>2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062965</text:p>
          </table:table-cell>
          <table:table-cell table:style-name="ce3" office:value-type="string">
            <text:p>20.4</text:p>
          </table:table-cell>
          <table:table-cell table:style-name="ce3" office:value-type="string">
            <text:p>20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3]/86400+25569" office:value-type="time" office:time-value="PT973582H00M00S">
            <text:p>22:00:00</text:p>
          </table:table-cell>
          <table:table-cell table:formula="of:=[.C33]/86400+DATE(1970;1;1)" office:value-type="date" office:date-value="2011-01-22T22:00:00">
            <text:p>22.01.11</text:p>
          </table:table-cell>
          <table:table-cell office:value-type="float" office:value="1295733600">
            <text:p>1295733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8">
            <text:p>30358</text:p>
          </table:table-cell>
          <table:table-cell office:value-type="string">
            <text:p>30.34914</text:p>
          </table:table-cell>
          <table:table-cell office:value-type="string">
            <text:p>77.0</text:p>
          </table:table-cell>
          <table:table-cell office:value-type="string">
            <text:p>19.700001</text:p>
          </table:table-cell>
          <table:table-cell office:value-type="string">
            <text:p>17.0</text:p>
          </table:table-cell>
          <table:table-cell office:value-type="string">
            <text:p>79.0</text:p>
          </table:table-cell>
          <table:table-cell office:value-type="string">
            <text:p>1.0</text:p>
          </table:table-cell>
          <table:table-cell office:value-type="string">
            <text:p>67.5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263504</text:p>
          </table:table-cell>
          <table:table-cell table:number-columns-repeated="2" office:value-type="string">
            <text:p>19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4]/86400+25569" office:value-type="time" office:time-value="PT973582H30M00S">
            <text:p>22:30:00</text:p>
          </table:table-cell>
          <table:table-cell table:formula="of:=[.C34]/86400+DATE(1970;1;1)" office:value-type="date" office:date-value="2011-01-22T22:30:00">
            <text:p>22.01.11</text:p>
          </table:table-cell>
          <table:table-cell office:value-type="float" office:value="1295735400">
            <text:p>1295735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64">
            <text:p>30364</text:p>
          </table:table-cell>
          <table:table-cell office:value-type="string">
            <text:p>30.355143</text:p>
          </table:table-cell>
          <table:table-cell office:value-type="string">
            <text:p>77.0</text:p>
          </table:table-cell>
          <table:table-cell table:style-name="ce3" office:value-type="string">
            <text:p>19.4</text:p>
          </table:table-cell>
          <table:table-cell office:value-type="string">
            <text:p>17.0</text:p>
          </table:table-cell>
          <table:table-cell office:value-type="string">
            <text:p>78.0</text:p>
          </table:table-cell>
          <table:table-cell office:value-type="string">
            <text:p>1.0</text:p>
          </table:table-cell>
          <table:table-cell office:value-type="string">
            <text:p>90.0</text:p>
          </table:table-cell>
          <table:table-cell office:value-type="string">
            <text:p>3.0</text:p>
          </table:table-cell>
          <table:table-cell office:value-type="string">
            <text:p>67.5</text:p>
          </table:table-cell>
          <table:table-cell table:number-columns-repeated="2" office:value-type="string">
            <text:p>0.0</text:p>
          </table:table-cell>
          <table:table-cell office:value-type="string">
            <text:p>13.681946</text:p>
          </table:table-cell>
          <table:table-cell table:style-name="ce3" office:value-type="string">
            <text:p>19.4</text:p>
          </table:table-cell>
          <table:table-cell table:style-name="ce3" office:value-type="string">
            <text:p>19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5]/86400+25569" office:value-type="time" office:time-value="PT973583H00M00S">
            <text:p>23:00:00</text:p>
          </table:table-cell>
          <table:table-cell table:formula="of:=[.C35]/86400+DATE(1970;1;1)" office:value-type="date" office:date-value="2011-01-22T23:00:00">
            <text:p>22.01.11</text:p>
          </table:table-cell>
          <table:table-cell office:value-type="float" office:value="1295737200">
            <text:p>1295737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61">
            <text:p>30361</text:p>
          </table:table-cell>
          <table:table-cell office:value-type="string">
            <text:p>30.352142</text:p>
          </table:table-cell>
          <table:table-cell office:value-type="string">
            <text:p>76.800003</text:p>
          </table:table-cell>
          <table:table-cell table:style-name="ce3" office:value-type="string">
            <text:p>18.4</text:p>
          </table:table-cell>
          <table:table-cell office:value-type="string">
            <text:p>17.0</text:p>
          </table:table-cell>
          <table:table-cell office:value-type="string">
            <text:p>81.0</text:p>
          </table:table-cell>
          <table:table-cell office:value-type="string">
            <text:p>1.0</text:p>
          </table:table-cell>
          <table:table-cell office:value-type="string">
            <text:p>90.0</text:p>
          </table:table-cell>
          <table:table-cell office:value-type="string">
            <text:p>3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3.563676</text:p>
          </table:table-cell>
          <table:table-cell table:style-name="ce3" office:value-type="string">
            <text:p>18.4</text:p>
          </table:table-cell>
          <table:table-cell table:style-name="ce3" office:value-type="string">
            <text:p>18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6]/86400+25569" office:value-type="time" office:time-value="PT973583H30M00S">
            <text:p>23:30:00</text:p>
          </table:table-cell>
          <table:table-cell table:formula="of:=[.C36]/86400+DATE(1970;1;1)" office:value-type="date" office:date-value="2011-01-22T23:30:00">
            <text:p>22.01.11</text:p>
          </table:table-cell>
          <table:table-cell office:value-type="float" office:value="1295739000">
            <text:p>1295739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0001</text:p>
          </table:table-cell>
          <table:table-cell office:value-type="string">
            <text:p>30.351141</text:p>
          </table:table-cell>
          <table:table-cell office:value-type="string">
            <text:p>76.800003</text:p>
          </table:table-cell>
          <table:table-cell table:style-name="ce3" office:value-type="string">
            <text:p>18.5</text:p>
          </table:table-cell>
          <table:table-cell office:value-type="string">
            <text:p>16.0</text:p>
          </table:table-cell>
          <table:table-cell office:value-type="string">
            <text:p>81.0</text:p>
          </table:table-cell>
          <table:table-cell table:style-name="Default" office:value-type="string">
            <text:p>0.0</text:p>
          </table:table-cell>
          <table:table-cell office:value-type="string">
            <text:p>135.0</text:p>
          </table:table-cell>
          <table:table-cell office:value-type="string">
            <text:p>2.0</text:p>
          </table:table-cell>
          <table:table-cell office:value-type="string">
            <text:p>135.0</text:p>
          </table:table-cell>
          <table:table-cell table:number-columns-repeated="2" office:value-type="string">
            <text:p>0.0</text:p>
          </table:table-cell>
          <table:table-cell office:value-type="string">
            <text:p>13.661351</text:p>
          </table:table-cell>
          <table:table-cell table:style-name="ce3" office:value-type="string">
            <text:p>18.5</text:p>
          </table:table-cell>
          <table:table-cell table:style-name="ce3" office:value-type="string">
            <text:p>1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7]/86400+25569" office:value-type="time" office:time-value="PT973584H00M00S">
            <text:p>00:00:00</text:p>
          </table:table-cell>
          <table:table-cell table:formula="of:=[.C37]/86400+DATE(1970;1;1)" office:value-type="date" office:date-value="2011-01-23">
            <text:p>23.01.11</text:p>
          </table:table-cell>
          <table:table-cell office:value-type="float" office:value="1295740800">
            <text:p>1295740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6001</text:p>
          </table:table-cell>
          <table:table-cell office:value-type="string">
            <text:p>30.347143</text:p>
          </table:table-cell>
          <table:table-cell office:value-type="string">
            <text:p>76.599998</text:p>
          </table:table-cell>
          <table:table-cell table:style-name="ce3" office:value-type="string">
            <text:p>17.9</text:p>
          </table:table-cell>
          <table:table-cell office:value-type="string">
            <text:p>16.0</text:p>
          </table:table-cell>
          <table:table-cell office:value-type="string">
            <text:p>82.0</text:p>
          </table:table-cell>
          <table:table-cell table:style-name="Default" office:value-type="string">
            <text:p>0.0</text:p>
          </table:table-cell>
          <table:table-cell office:value-type="string">
            <text:p>225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3.353175</text:p>
          </table:table-cell>
          <table:table-cell table:style-name="ce3" office:value-type="string">
            <text:p>17.9</text:p>
          </table:table-cell>
          <table:table-cell table:style-name="ce3" office:value-type="string">
            <text:p>17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8]/86400+25569" office:value-type="time" office:time-value="PT973584H30M00S">
            <text:p>00:30:00</text:p>
          </table:table-cell>
          <table:table-cell table:formula="of:=[.C38]/86400+DATE(1970;1;1)" office:value-type="date" office:date-value="2011-01-23T00:30:00">
            <text:p>23.01.11</text:p>
          </table:table-cell>
          <table:table-cell office:value-type="float" office:value="1295742600">
            <text:p>1295742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4">
            <text:p>30354</text:p>
          </table:table-cell>
          <table:table-cell office:value-type="string">
            <text:p>30.345142</text:p>
          </table:table-cell>
          <table:table-cell office:value-type="string">
            <text:p>76.599998</text:p>
          </table:table-cell>
          <table:table-cell table:style-name="ce3" office:value-type="string">
            <text:p>16.6</text:p>
          </table:table-cell>
          <table:table-cell office:value-type="string">
            <text:p>16.0</text:p>
          </table:table-cell>
          <table:table-cell office:value-type="string">
            <text:p>83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4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12.354774</text:p>
          </table:table-cell>
          <table:table-cell table:style-name="ce3" office:value-type="string">
            <text:p>16.6</text:p>
          </table:table-cell>
          <table:table-cell table:style-name="ce3" office:value-type="string">
            <text:p>16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39]/86400+25569" office:value-type="time" office:time-value="PT973585H00M00S">
            <text:p>01:00:00</text:p>
          </table:table-cell>
          <table:table-cell table:formula="of:=[.C39]/86400+DATE(1970;1;1)" office:value-type="date" office:date-value="2011-01-23T01:00:00">
            <text:p>23.01.11</text:p>
          </table:table-cell>
          <table:table-cell office:value-type="float" office:value="1295744400">
            <text:p>1295744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1">
            <text:p>30351</text:p>
          </table:table-cell>
          <table:table-cell office:value-type="string">
            <text:p>30.34214</text:p>
          </table:table-cell>
          <table:table-cell office:value-type="string">
            <text:p>76.400002</text:p>
          </table:table-cell>
          <table:table-cell table:style-name="ce3" office:value-type="string">
            <text:p>16.6</text:p>
          </table:table-cell>
          <table:table-cell office:value-type="string">
            <text:p>16.0</text:p>
          </table:table-cell>
          <table:table-cell office:value-type="string">
            <text:p>83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2.354774</text:p>
          </table:table-cell>
          <table:table-cell table:style-name="ce3" office:value-type="string">
            <text:p>16.6</text:p>
          </table:table-cell>
          <table:table-cell table:style-name="ce3" office:value-type="string">
            <text:p>16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0]/86400+25569" office:value-type="time" office:time-value="PT973585H30M00S">
            <text:p>01:30:00</text:p>
          </table:table-cell>
          <table:table-cell table:formula="of:=[.C40]/86400+DATE(1970;1;1)" office:value-type="date" office:date-value="2011-01-23T01:30:00">
            <text:p>23.01.11</text:p>
          </table:table-cell>
          <table:table-cell office:value-type="float" office:value="1295746200">
            <text:p>1295746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1999</text:p>
          </table:table-cell>
          <table:table-cell office:value-type="string">
            <text:p>30.343142</text:p>
          </table:table-cell>
          <table:table-cell office:value-type="string">
            <text:p>76.300003</text:p>
          </table:table-cell>
          <table:table-cell table:style-name="ce3" office:value-type="string">
            <text:p>15.7</text:p>
          </table:table-cell>
          <table:table-cell office:value-type="string">
            <text:p>16.0</text:p>
          </table:table-cell>
          <table:table-cell office:value-type="string">
            <text:p>84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1.742314</text:p>
          </table:table-cell>
          <table:table-cell table:style-name="ce3" office:value-type="string">
            <text:p>15.7</text:p>
          </table:table-cell>
          <table:table-cell table:style-name="ce3" office:value-type="string">
            <text:p>15.7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1]/86400+25569" office:value-type="time" office:time-value="PT973586H00M00S">
            <text:p>02:00:00</text:p>
          </table:table-cell>
          <table:table-cell table:formula="of:=[.C41]/86400+DATE(1970;1;1)" office:value-type="date" office:date-value="2011-01-23T02:00:00">
            <text:p>23.01.11</text:p>
          </table:table-cell>
          <table:table-cell office:value-type="float" office:value="1295748000">
            <text:p>1295748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</text:p>
          </table:table-cell>
          <table:table-cell office:value-type="string">
            <text:p>30.341141</text:p>
          </table:table-cell>
          <table:table-cell office:value-type="string">
            <text:p>76.300003</text:p>
          </table:table-cell>
          <table:table-cell table:style-name="ce3" office:value-type="string">
            <text:p>15.3</text:p>
          </table:table-cell>
          <table:table-cell office:value-type="string">
            <text:p>16.0</text:p>
          </table:table-cell>
          <table:table-cell office:value-type="string">
            <text:p>86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1.878716</text:p>
          </table:table-cell>
          <table:table-cell table:style-name="ce3" office:value-type="string">
            <text:p>15.3</text:p>
          </table:table-cell>
          <table:table-cell table:style-name="ce3" office:value-type="string">
            <text:p>15.3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2]/86400+25569" office:value-type="time" office:time-value="PT973586H30M00S">
            <text:p>02:30:00</text:p>
          </table:table-cell>
          <table:table-cell table:formula="of:=[.C42]/86400+DATE(1970;1;1)" office:value-type="date" office:date-value="2011-01-23T02:30:00">
            <text:p>23.01.11</text:p>
          </table:table-cell>
          <table:table-cell office:value-type="float" office:value="1295749800">
            <text:p>1295749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4">
            <text:p>30354</text:p>
          </table:table-cell>
          <table:table-cell office:value-type="string">
            <text:p>30.345142</text:p>
          </table:table-cell>
          <table:table-cell office:value-type="string">
            <text:p>76.099998</text:p>
          </table:table-cell>
          <table:table-cell table:style-name="ce3" office:value-type="string">
            <text:p>15.1</text:p>
          </table:table-cell>
          <table:table-cell office:value-type="string">
            <text:p>16.0</text:p>
          </table:table-cell>
          <table:table-cell office:value-type="string">
            <text:p>84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1.153815</text:p>
          </table:table-cell>
          <table:table-cell table:style-name="ce3" office:value-type="string">
            <text:p>15.1</text:p>
          </table:table-cell>
          <table:table-cell table:style-name="ce3" office:value-type="string">
            <text:p>15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3]/86400+25569" office:value-type="time" office:time-value="PT973587H00M00S">
            <text:p>03:00:00</text:p>
          </table:table-cell>
          <table:table-cell table:formula="of:=[.C43]/86400+DATE(1970;1;1)" office:value-type="date" office:date-value="2011-01-23T03:00:00">
            <text:p>23.01.11</text:p>
          </table:table-cell>
          <table:table-cell office:value-type="float" office:value="1295751600">
            <text:p>1295751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</text:p>
          </table:table-cell>
          <table:table-cell office:value-type="string">
            <text:p>30.341141</text:p>
          </table:table-cell>
          <table:table-cell office:value-type="string">
            <text:p>76.099998</text:p>
          </table:table-cell>
          <table:table-cell table:style-name="ce3" office:value-type="string">
            <text:p>14.4</text:p>
          </table:table-cell>
          <table:table-cell office:value-type="string">
            <text:p>16.0</text:p>
          </table:table-cell>
          <table:table-cell office:value-type="string">
            <text:p>87.0</text:p>
          </table:table-cell>
          <table:table-cell table:style-name="Default" office:value-type="string">
            <text:p>0.0</text:p>
          </table:table-cell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office:value-type="string">
            <text:p>11.252796</text:p>
          </table:table-cell>
          <table:table-cell table:style-name="ce3" office:value-type="string">
            <text:p>14.4</text:p>
          </table:table-cell>
          <table:table-cell table:style-name="ce3" office:value-type="string">
            <text:p>14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4]/86400+25569" office:value-type="time" office:time-value="PT973587H30M00S">
            <text:p>03:30:00</text:p>
          </table:table-cell>
          <table:table-cell table:formula="of:=[.C44]/86400+DATE(1970;1;1)" office:value-type="date" office:date-value="2011-01-23T03:30:00">
            <text:p>23.01.11</text:p>
          </table:table-cell>
          <table:table-cell office:value-type="float" office:value="1295753400">
            <text:p>1295753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46001</text:p>
          </table:table-cell>
          <table:table-cell office:value-type="string">
            <text:p>30.337143</text:p>
          </table:table-cell>
          <table:table-cell office:value-type="string">
            <text:p>75.900002</text:p>
          </table:table-cell>
          <table:table-cell table:style-name="ce3" office:value-type="string">
            <text:p>14.2</text:p>
          </table:table-cell>
          <table:table-cell office:value-type="string">
            <text:p>16.0</text:p>
          </table:table-cell>
          <table:table-cell office:value-type="string">
            <text:p>86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0.796964</text:p>
          </table:table-cell>
          <table:table-cell table:style-name="ce3" office:value-type="string">
            <text:p>14.2</text:p>
          </table:table-cell>
          <table:table-cell table:style-name="ce3" office:value-type="string">
            <text:p>14.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5]/86400+25569" office:value-type="time" office:time-value="PT973588H00M00S">
            <text:p>04:00:00</text:p>
          </table:table-cell>
          <table:table-cell table:formula="of:=[.C45]/86400+DATE(1970;1;1)" office:value-type="date" office:date-value="2011-01-23T04:00:00">
            <text:p>23.01.11</text:p>
          </table:table-cell>
          <table:table-cell office:value-type="float" office:value="1295755200">
            <text:p>1295755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4">
            <text:p>30344</text:p>
          </table:table-cell>
          <table:table-cell office:value-type="string">
            <text:p>30.335138</text:p>
          </table:table-cell>
          <table:table-cell office:value-type="string">
            <text:p>75.900002</text:p>
          </table:table-cell>
          <table:table-cell table:style-name="ce3" office:value-type="string">
            <text:p>13.6</text:p>
          </table:table-cell>
          <table:table-cell office:value-type="string">
            <text:p>16.0</text:p>
          </table:table-cell>
          <table:table-cell office:value-type="string">
            <text:p>87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0.465042</text:p>
          </table:table-cell>
          <table:table-cell table:style-name="ce3" office:value-type="string">
            <text:p>13.6</text:p>
          </table:table-cell>
          <table:table-cell table:style-name="ce3" office:value-type="string">
            <text:p>13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6]/86400+25569" office:value-type="time" office:time-value="PT973588H30M00S">
            <text:p>04:30:00</text:p>
          </table:table-cell>
          <table:table-cell table:formula="of:=[.C46]/86400+DATE(1970;1;1)" office:value-type="date" office:date-value="2011-01-23T04:30:00">
            <text:p>23.01.11</text:p>
          </table:table-cell>
          <table:table-cell office:value-type="float" office:value="1295757000">
            <text:p>1295757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7">
            <text:p>30347</text:p>
          </table:table-cell>
          <table:table-cell office:value-type="string">
            <text:p>30.338142</text:p>
          </table:table-cell>
          <table:table-cell office:value-type="string">
            <text:p>75.900002</text:p>
          </table:table-cell>
          <table:table-cell table:style-name="ce3" office:value-type="string">
            <text:p>13.9</text:p>
          </table:table-cell>
          <table:table-cell office:value-type="string">
            <text:p>15.0</text:p>
          </table:table-cell>
          <table:table-cell office:value-type="string">
            <text:p>85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0.240723</text:p>
          </table:table-cell>
          <table:table-cell table:style-name="ce3" office:value-type="string">
            <text:p>13.9</text:p>
          </table:table-cell>
          <table:table-cell table:style-name="ce3" office:value-type="string">
            <text:p>13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7]/86400+25569" office:value-type="time" office:time-value="PT973589H00M00S">
            <text:p>05:00:00</text:p>
          </table:table-cell>
          <table:table-cell table:formula="of:=[.C47]/86400+DATE(1970;1;1)" office:value-type="date" office:date-value="2011-01-23T05:00:00">
            <text:p>23.01.11</text:p>
          </table:table-cell>
          <table:table-cell office:value-type="float" office:value="1295758800">
            <text:p>1295758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3">
            <text:p>30343</text:p>
          </table:table-cell>
          <table:table-cell office:value-type="string">
            <text:p>30.334141</text:p>
          </table:table-cell>
          <table:table-cell office:value-type="string">
            <text:p>75.699997</text:p>
          </table:table-cell>
          <table:table-cell table:style-name="ce3" office:value-type="string">
            <text:p>13.3</text:p>
          </table:table-cell>
          <table:table-cell office:value-type="string">
            <text:p>15.0</text:p>
          </table:table-cell>
          <table:table-cell office:value-type="string">
            <text:p>86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9.91186</text:p>
          </table:table-cell>
          <table:table-cell table:style-name="ce3" office:value-type="string">
            <text:p>13.3</text:p>
          </table:table-cell>
          <table:table-cell table:style-name="ce3" office:value-type="string">
            <text:p>13.3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8]/86400+25569" office:value-type="time" office:time-value="PT973589H30M00S">
            <text:p>05:30:00</text:p>
          </table:table-cell>
          <table:table-cell table:formula="of:=[.C48]/86400+DATE(1970;1;1)" office:value-type="date" office:date-value="2011-01-23T05:30:00">
            <text:p>23.01.11</text:p>
          </table:table-cell>
          <table:table-cell office:value-type="float" office:value="1295760600">
            <text:p>1295760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1">
            <text:p>30341</text:p>
          </table:table-cell>
          <table:table-cell office:value-type="string">
            <text:p>30.33214</text:p>
          </table:table-cell>
          <table:table-cell office:value-type="string">
            <text:p>75.699997</text:p>
          </table:table-cell>
          <table:table-cell table:style-name="ce3" office:value-type="string">
            <text:p>13.6</text:p>
          </table:table-cell>
          <table:table-cell office:value-type="string">
            <text:p>15.0</text:p>
          </table:table-cell>
          <table:table-cell office:value-type="string">
            <text:p>86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0.206897</text:p>
          </table:table-cell>
          <table:table-cell table:style-name="ce3" office:value-type="string">
            <text:p>13.6</text:p>
          </table:table-cell>
          <table:table-cell table:style-name="ce3" office:value-type="string">
            <text:p>13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49]/86400+25569" office:value-type="time" office:time-value="PT973590H00M00S">
            <text:p>06:00:00</text:p>
          </table:table-cell>
          <table:table-cell table:formula="of:=[.C49]/86400+DATE(1970;1;1)" office:value-type="date" office:date-value="2011-01-23T06:00:00">
            <text:p>23.01.11</text:p>
          </table:table-cell>
          <table:table-cell office:value-type="float" office:value="1295762400">
            <text:p>1295762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39001</text:p>
          </table:table-cell>
          <table:table-cell office:value-type="string">
            <text:p>30.330143</text:p>
          </table:table-cell>
          <table:table-cell office:value-type="string">
            <text:p>76.099998</text:p>
          </table:table-cell>
          <table:table-cell/>
          <table:table-cell office:value-type="string">
            <text:p>15.0</text:p>
          </table:table-cell>
          <table:table-cell/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table:number-columns-repeated="3"/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0]/86400+25569" office:value-type="time" office:time-value="PT973590H30M00S">
            <text:p>06:30:00</text:p>
          </table:table-cell>
          <table:table-cell table:formula="of:=[.C50]/86400+DATE(1970;1;1)" office:value-type="date" office:date-value="2011-01-23T06:30:00">
            <text:p>23.01.11</text:p>
          </table:table-cell>
          <table:table-cell office:value-type="float" office:value="1295764200">
            <text:p>1295764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4">
            <text:p>30344</text:p>
          </table:table-cell>
          <table:table-cell office:value-type="string">
            <text:p>30.335138</text:p>
          </table:table-cell>
          <table:table-cell office:value-type="string">
            <text:p>75.900002</text:p>
          </table:table-cell>
          <table:table-cell/>
          <table:table-cell office:value-type="string">
            <text:p>15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1]/86400+25569" office:value-type="time" office:time-value="PT973591H00M00S">
            <text:p>07:00:00</text:p>
          </table:table-cell>
          <table:table-cell table:formula="of:=[.C51]/86400+DATE(1970;1;1)" office:value-type="date" office:date-value="2011-01-23T07:00:00">
            <text:p>23.01.11</text:p>
          </table:table-cell>
          <table:table-cell office:value-type="float" office:value="1295766000">
            <text:p>1295766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4">
            <text:p>30344</text:p>
          </table:table-cell>
          <table:table-cell office:value-type="string">
            <text:p>30.335138</text:p>
          </table:table-cell>
          <table:table-cell office:value-type="string">
            <text:p>76.300003</text:p>
          </table:table-cell>
          <table:table-cell/>
          <table:table-cell office:value-type="string">
            <text:p>15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2]/86400+25569" office:value-type="time" office:time-value="PT973591H30M00S">
            <text:p>07:30:00</text:p>
          </table:table-cell>
          <table:table-cell table:formula="of:=[.C52]/86400+DATE(1970;1;1)" office:value-type="date" office:date-value="2011-01-23T07:30:00">
            <text:p>23.01.11</text:p>
          </table:table-cell>
          <table:table-cell office:value-type="float" office:value="1295767800">
            <text:p>1295767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39001</text:p>
          </table:table-cell>
          <table:table-cell office:value-type="string">
            <text:p>30.330143</text:p>
          </table:table-cell>
          <table:table-cell office:value-type="string">
            <text:p>75.599998</text:p>
          </table:table-cell>
          <table:table-cell/>
          <table:table-cell office:value-type="string">
            <text:p>15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3]/86400+25569" office:value-type="time" office:time-value="PT973592H00M00S">
            <text:p>08:00:00</text:p>
          </table:table-cell>
          <table:table-cell table:formula="of:=[.C53]/86400+DATE(1970;1;1)" office:value-type="date" office:date-value="2011-01-23T08:00:00">
            <text:p>23.01.11</text:p>
          </table:table-cell>
          <table:table-cell office:value-type="float" office:value="1295769600">
            <text:p>1295769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4</text:p>
          </table:table-cell>
          <table:table-cell office:value-type="string">
            <text:p>30.331142</text:p>
          </table:table-cell>
          <table:table-cell office:value-type="string">
            <text:p>75.400002</text:p>
          </table:table-cell>
          <table:table-cell table:style-name="ce3" office:value-type="string">
            <text:p>14.7</text:p>
          </table:table-cell>
          <table:table-cell office:value-type="string">
            <text:p>15.0</text:p>
          </table:table-cell>
          <table:table-cell office:value-type="string">
            <text:p>8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1.026451</text:p>
          </table:table-cell>
          <table:table-cell table:style-name="ce3" office:value-type="string">
            <text:p>14.7</text:p>
          </table:table-cell>
          <table:table-cell table:style-name="ce3" office:value-type="string">
            <text:p>14.7</text:p>
          </table:table-cell>
          <table:table-cell office:value-type="string">
            <text:p>0.0</text:p>
          </table:table-cell>
          <table:table-cell office:value-type="string">
            <text:p>2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4]/86400+25569" office:value-type="time" office:time-value="PT973592H30M00S">
            <text:p>08:30:00</text:p>
          </table:table-cell>
          <table:table-cell table:formula="of:=[.C54]/86400+DATE(1970;1;1)" office:value-type="date" office:date-value="2011-01-23T08:30:00">
            <text:p>23.01.11</text:p>
          </table:table-cell>
          <table:table-cell office:value-type="float" office:value="1295771400">
            <text:p>1295771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</text:p>
          </table:table-cell>
          <table:table-cell office:value-type="string">
            <text:p>30.341141</text:p>
          </table:table-cell>
          <table:table-cell office:value-type="string">
            <text:p>75.199997</text:p>
          </table:table-cell>
          <table:table-cell office:value-type="string">
            <text:p>16.700001</text:p>
          </table:table-cell>
          <table:table-cell office:value-type="string">
            <text:p>15.0</text:p>
          </table:table-cell>
          <table:table-cell office:value-type="string">
            <text:p>83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12.45272</text:p>
          </table:table-cell>
          <table:table-cell table:number-columns-repeated="2" office:value-type="string">
            <text:p>16.700001</text:p>
          </table:table-cell>
          <table:table-cell office:value-type="string">
            <text:p>0.0</text:p>
          </table:table-cell>
          <table:table-cell office:value-type="string">
            <text:p>74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5]/86400+25569" office:value-type="time" office:time-value="PT973593H00M00S">
            <text:p>09:00:00</text:p>
          </table:table-cell>
          <table:table-cell table:formula="of:=[.C55]/86400+DATE(1970;1;1)" office:value-type="date" office:date-value="2011-01-23T09:00:00">
            <text:p>23.01.11</text:p>
          </table:table-cell>
          <table:table-cell office:value-type="float" office:value="1295773200">
            <text:p>1295773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8">
            <text:p>30348</text:p>
          </table:table-cell>
          <table:table-cell office:value-type="string">
            <text:p>30.33914</text:p>
          </table:table-cell>
          <table:table-cell office:value-type="string">
            <text:p>75.0</text:p>
          </table:table-cell>
          <table:table-cell office:value-type="string">
            <text:p>18.700001</text:p>
          </table:table-cell>
          <table:table-cell office:value-type="string">
            <text:p>15.0</text:p>
          </table:table-cell>
          <table:table-cell office:value-type="string">
            <text:p>80.0</text:p>
          </table:table-cell>
          <table:table-cell office:value-type="string">
            <text:p>2.0</text:p>
          </table:table-cell>
          <table:table-cell office:value-type="string">
            <text:p>157.5</text:p>
          </table:table-cell>
          <table:table-cell office:value-type="string">
            <text:p>5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3.574679</text:p>
          </table:table-cell>
          <table:table-cell table:number-columns-repeated="2" office:value-type="string">
            <text:p>18.700001</text:p>
          </table:table-cell>
          <table:table-cell office:value-type="float" office:value="1">
            <text:p>1</text:p>
          </table:table-cell>
          <table:table-cell office:value-type="string">
            <text:p>119.0</text:p>
          </table:table-cell>
          <table:table-cell office:value-type="string">
            <text:p>0.4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6]/86400+25569" office:value-type="time" office:time-value="PT973593H30M00S">
            <text:p>09:30:00</text:p>
          </table:table-cell>
          <table:table-cell table:formula="of:=[.C56]/86400+DATE(1970;1;1)" office:value-type="date" office:date-value="2011-01-23T09:30:00">
            <text:p>23.01.11</text:p>
          </table:table-cell>
          <table:table-cell office:value-type="float" office:value="1295775000">
            <text:p>1295775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6001</text:p>
          </table:table-cell>
          <table:table-cell office:value-type="string">
            <text:p>30.347143</text:p>
          </table:table-cell>
          <table:table-cell office:value-type="string">
            <text:p>75.0</text:p>
          </table:table-cell>
          <table:table-cell table:style-name="ce3" office:value-type="string">
            <text:p>19.1</text:p>
          </table:table-cell>
          <table:table-cell office:value-type="string">
            <text:p>15.0</text:p>
          </table:table-cell>
          <table:table-cell office:value-type="string">
            <text:p>78.0</text:p>
          </table:table-cell>
          <table:table-cell office:value-type="string">
            <text:p>3.0</text:p>
          </table:table-cell>
          <table:table-cell office:value-type="string">
            <text:p>247.5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13.39016</text:p>
          </table:table-cell>
          <table:table-cell table:style-name="ce3" office:value-type="string">
            <text:p>19.1</text:p>
          </table:table-cell>
          <table:table-cell table:style-name="ce3" office:value-type="string">
            <text:p>19.1</text:p>
          </table:table-cell>
          <table:table-cell office:value-type="string">
            <text:p>0.0</text:p>
          </table:table-cell>
          <table:table-cell office:value-type="string">
            <text:p>177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7]/86400+25569" office:value-type="time" office:time-value="PT973594H00M00S">
            <text:p>10:00:00</text:p>
          </table:table-cell>
          <table:table-cell table:formula="of:=[.C57]/86400+DATE(1970;1;1)" office:value-type="date" office:date-value="2011-01-23T10:00:00">
            <text:p>23.01.11</text:p>
          </table:table-cell>
          <table:table-cell office:value-type="float" office:value="1295776800">
            <text:p>1295776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1999</text:p>
          </table:table-cell>
          <table:table-cell office:value-type="string">
            <text:p>30.343142</text:p>
          </table:table-cell>
          <table:table-cell office:value-type="string">
            <text:p>75.0</text:p>
          </table:table-cell>
          <table:table-cell office:value-type="string">
            <text:p>21.700001</text:p>
          </table:table-cell>
          <table:table-cell office:value-type="string">
            <text:p>16.0</text:p>
          </table:table-cell>
          <table:table-cell office:value-type="string">
            <text:p>76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15.323576</text:p>
          </table:table-cell>
          <table:table-cell table:number-columns-repeated="2" office:value-type="string">
            <text:p>21.700001</text:p>
          </table:table-cell>
          <table:table-cell office:value-type="float" office:value="2">
            <text:p>2</text:p>
          </table:table-cell>
          <table:table-cell office:value-type="string">
            <text:p>233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8]/86400+25569" office:value-type="time" office:time-value="PT973594H30M00S">
            <text:p>10:30:00</text:p>
          </table:table-cell>
          <table:table-cell table:formula="of:=[.C58]/86400+DATE(1970;1;1)" office:value-type="date" office:date-value="2011-01-23T10:30:00">
            <text:p>23.01.11</text:p>
          </table:table-cell>
          <table:table-cell office:value-type="float" office:value="1295778600">
            <text:p>1295778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</text:p>
          </table:table-cell>
          <table:table-cell office:value-type="string">
            <text:p>30.341141</text:p>
          </table:table-cell>
          <table:table-cell office:value-type="string">
            <text:p>75.0</text:p>
          </table:table-cell>
          <table:table-cell office:value-type="string">
            <text:p>23.0</text:p>
          </table:table-cell>
          <table:table-cell office:value-type="string">
            <text:p>16.0</text:p>
          </table:table-cell>
          <table:table-cell office:value-type="string">
            <text:p>74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15.971033</text:p>
          </table:table-cell>
          <table:table-cell table:number-columns-repeated="2" office:value-type="string">
            <text:p>23.0</text:p>
          </table:table-cell>
          <table:table-cell office:value-type="string">
            <text:p>0.0</text:p>
          </table:table-cell>
          <table:table-cell office:value-type="string">
            <text:p>242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59]/86400+25569" office:value-type="time" office:time-value="PT973595H00M00S">
            <text:p>11:00:00</text:p>
          </table:table-cell>
          <table:table-cell table:formula="of:=[.C59]/86400+DATE(1970;1;1)" office:value-type="date" office:date-value="2011-01-23T11:00:00">
            <text:p>23.01.11</text:p>
          </table:table-cell>
          <table:table-cell office:value-type="float" office:value="1295780400">
            <text:p>1295780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44999</text:p>
          </table:table-cell>
          <table:table-cell office:value-type="string">
            <text:p>30.336142</text:p>
          </table:table-cell>
          <table:table-cell office:value-type="string">
            <text:p>74.900002</text:p>
          </table:table-cell>
          <table:table-cell office:value-type="string">
            <text:p>23.700001</text:p>
          </table:table-cell>
          <table:table-cell office:value-type="string">
            <text:p>16.0</text:p>
          </table:table-cell>
          <table:table-cell office:value-type="string">
            <text:p>73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16.33461</text:p>
          </table:table-cell>
          <table:table-cell table:number-columns-repeated="2" office:value-type="string">
            <text:p>23.700001</text:p>
          </table:table-cell>
          <table:table-cell office:value-type="float" office:value="2">
            <text:p>2</text:p>
          </table:table-cell>
          <table:table-cell office:value-type="string">
            <text:p>192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0]/86400+25569" office:value-type="time" office:time-value="PT973595H30M00S">
            <text:p>11:30:00</text:p>
          </table:table-cell>
          <table:table-cell table:formula="of:=[.C60]/86400+DATE(1970;1;1)" office:value-type="date" office:date-value="2011-01-23T11:30:00">
            <text:p>23.01.11</text:p>
          </table:table-cell>
          <table:table-cell office:value-type="float" office:value="1295782200">
            <text:p>1295782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39001</text:p>
          </table:table-cell>
          <table:table-cell office:value-type="string">
            <text:p>30.330143</text:p>
          </table:table-cell>
          <table:table-cell office:value-type="string">
            <text:p>74.900002</text:p>
          </table:table-cell>
          <table:table-cell office:value-type="string">
            <text:p>25.0</text:p>
          </table:table-cell>
          <table:table-cell office:value-type="string">
            <text:p>16.0</text:p>
          </table:table-cell>
          <table:table-cell office:value-type="string">
            <text:p>72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office:value-type="string">
            <text:p>5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17.270401</text:p>
          </table:table-cell>
          <table:table-cell table:number-columns-repeated="2" office:value-type="string">
            <text:p>25.0</text:p>
          </table:table-cell>
          <table:table-cell office:value-type="string">
            <text:p>0.0</text:p>
          </table:table-cell>
          <table:table-cell office:value-type="string">
            <text:p>218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1]/86400+25569" office:value-type="time" office:time-value="PT973596H00M00S">
            <text:p>12:00:00</text:p>
          </table:table-cell>
          <table:table-cell table:formula="of:=[.C61]/86400+DATE(1970;1;1)" office:value-type="date" office:date-value="2011-01-23T12:00:00">
            <text:p>23.01.11</text:p>
          </table:table-cell>
          <table:table-cell office:value-type="float" office:value="1295784000">
            <text:p>1295784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27">
            <text:p>30327</text:p>
          </table:table-cell>
          <table:table-cell office:value-type="string">
            <text:p>30.31814</text:p>
          </table:table-cell>
          <table:table-cell office:value-type="string">
            <text:p>74.900002</text:p>
          </table:table-cell>
          <table:table-cell office:value-type="string">
            <text:p>26.799999</text:p>
          </table:table-cell>
          <table:table-cell office:value-type="string">
            <text:p>16.0</text:p>
          </table:table-cell>
          <table:table-cell office:value-type="string">
            <text:p>69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office:value-type="string">
            <text:p>6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18.015726</text:p>
          </table:table-cell>
          <table:table-cell table:number-columns-repeated="2" office:value-type="string">
            <text:p>26.799999</text:p>
          </table:table-cell>
          <table:table-cell office:value-type="float" office:value="3">
            <text:p>3</text:p>
          </table:table-cell>
          <table:table-cell office:value-type="string">
            <text:p>211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2]/86400+25569" office:value-type="time" office:time-value="PT973596H30M00S">
            <text:p>12:30:00</text:p>
          </table:table-cell>
          <table:table-cell table:formula="of:=[.C62]/86400+DATE(1970;1;1)" office:value-type="date" office:date-value="2011-01-23T12:30:00">
            <text:p>23.01.11</text:p>
          </table:table-cell>
          <table:table-cell office:value-type="float" office:value="1295785800">
            <text:p>1295785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3999</text:p>
          </table:table-cell>
          <table:table-cell office:value-type="string">
            <text:p>30.31514</text:p>
          </table:table-cell>
          <table:table-cell office:value-type="string">
            <text:p>74.900002</text:p>
          </table:table-cell>
          <table:table-cell office:value-type="string">
            <text:p>26.799999</text:p>
          </table:table-cell>
          <table:table-cell office:value-type="string">
            <text:p>17.0</text:p>
          </table:table-cell>
          <table:table-cell office:value-type="string">
            <text:p>68.0</text:p>
          </table:table-cell>
          <table:table-cell office:value-type="string">
            <text:p>3.0</text:p>
          </table:table-cell>
          <table:table-cell office:value-type="string">
            <text:p>270.0</text:p>
          </table:table-cell>
          <table:table-cell office:value-type="string">
            <text:p>5.0</text:p>
          </table:table-cell>
          <table:table-cell office:value-type="string">
            <text:p>270.0</text:p>
          </table:table-cell>
          <table:table-cell table:number-columns-repeated="2" office:value-type="string">
            <text:p>0.0</text:p>
          </table:table-cell>
          <table:table-cell office:value-type="string">
            <text:p>17.677578</text:p>
          </table:table-cell>
          <table:table-cell table:number-columns-repeated="2" office:value-type="string">
            <text:p>26.799999</text:p>
          </table:table-cell>
          <table:table-cell office:value-type="string">
            <text:p>0.0</text:p>
          </table:table-cell>
          <table:table-cell office:value-type="string">
            <text:p>204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3]/86400+25569" office:value-type="time" office:time-value="PT973597H00M00S">
            <text:p>13:00:00</text:p>
          </table:table-cell>
          <table:table-cell table:formula="of:=[.C63]/86400+DATE(1970;1;1)" office:value-type="date" office:date-value="2011-01-23T13:00:00">
            <text:p>23.01.11</text:p>
          </table:table-cell>
          <table:table-cell office:value-type="float" office:value="1295787600">
            <text:p>1295787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6">
            <text:p>30316</text:p>
          </table:table-cell>
          <table:table-cell office:value-type="string">
            <text:p>30.30714</text:p>
          </table:table-cell>
          <table:table-cell office:value-type="string">
            <text:p>74.900002</text:p>
          </table:table-cell>
          <table:table-cell table:style-name="ce3" office:value-type="string">
            <text:p>27.9</text:p>
          </table:table-cell>
          <table:table-cell office:value-type="string">
            <text:p>17.0</text:p>
          </table:table-cell>
          <table:table-cell office:value-type="string">
            <text:p>68.0</text:p>
          </table:table-cell>
          <table:table-cell office:value-type="string">
            <text:p>2.0</text:p>
          </table:table-cell>
          <table:table-cell office:value-type="string">
            <text:p>270.0</text:p>
          </table:table-cell>
          <table:table-cell office:value-type="string">
            <text:p>4.0</text:p>
          </table:table-cell>
          <table:table-cell office:value-type="string">
            <text:p>270.0</text:p>
          </table:table-cell>
          <table:table-cell table:number-columns-repeated="2" office:value-type="string">
            <text:p>0.0</text:p>
          </table:table-cell>
          <table:table-cell office:value-type="string">
            <text:p>18.730505</text:p>
          </table:table-cell>
          <table:table-cell table:style-name="ce3" office:value-type="string">
            <text:p>27.9</text:p>
          </table:table-cell>
          <table:table-cell table:style-name="ce3" office:value-type="string">
            <text:p>27.9</text:p>
          </table:table-cell>
          <table:table-cell office:value-type="float" office:value="2">
            <text:p>2</text:p>
          </table:table-cell>
          <table:table-cell office:value-type="string">
            <text:p>152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4]/86400+25569" office:value-type="time" office:time-value="PT973597H30M00S">
            <text:p>13:30:00</text:p>
          </table:table-cell>
          <table:table-cell table:formula="of:=[.C64]/86400+DATE(1970;1;1)" office:value-type="date" office:date-value="2011-01-23T13:30:00">
            <text:p>23.01.11</text:p>
          </table:table-cell>
          <table:table-cell office:value-type="float" office:value="1295789400">
            <text:p>1295789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3">
            <text:p>30313</text:p>
          </table:table-cell>
          <table:table-cell office:value-type="string">
            <text:p>30.304142</text:p>
          </table:table-cell>
          <table:table-cell office:value-type="string">
            <text:p>74.900002</text:p>
          </table:table-cell>
          <table:table-cell office:value-type="string">
            <text:p>27.799999</text:p>
          </table:table-cell>
          <table:table-cell office:value-type="string">
            <text:p>17.0</text:p>
          </table:table-cell>
          <table:table-cell office:value-type="string">
            <text:p>71.0</text:p>
          </table:table-cell>
          <table:table-cell office:value-type="string">
            <text:p>1.0</text:p>
          </table:table-cell>
          <table:table-cell office:value-type="string">
            <text:p>0.0</text:p>
          </table:table-cell>
          <table:table-cell office:value-type="string">
            <text:p>4.0</text:p>
          </table:table-cell>
          <table:table-cell office:value-type="string">
            <text:p>337.5</text:p>
          </table:table-cell>
          <table:table-cell table:number-columns-repeated="2" office:value-type="string">
            <text:p>0.0</text:p>
          </table:table-cell>
          <table:table-cell office:value-type="string">
            <text:p>19.641024</text:p>
          </table:table-cell>
          <table:table-cell table:number-columns-repeated="2" office:value-type="string">
            <text:p>27.799999</text:p>
          </table:table-cell>
          <table:table-cell office:value-type="string">
            <text:p>0.0</text:p>
          </table:table-cell>
          <table:table-cell office:value-type="string">
            <text:p>114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5]/86400+25569" office:value-type="time" office:time-value="PT973598H00M00S">
            <text:p>14:00:00</text:p>
          </table:table-cell>
          <table:table-cell table:formula="of:=[.C65]/86400+DATE(1970;1;1)" office:value-type="date" office:date-value="2011-01-23T14:00:00">
            <text:p>23.01.11</text:p>
          </table:table-cell>
          <table:table-cell office:value-type="float" office:value="1295791200">
            <text:p>1295791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09">
            <text:p>30309</text:p>
          </table:table-cell>
          <table:table-cell office:value-type="string">
            <text:p>30.30014</text:p>
          </table:table-cell>
          <table:table-cell office:value-type="string">
            <text:p>74.900002</text:p>
          </table:table-cell>
          <table:table-cell table:style-name="ce3" office:value-type="string">
            <text:p>27.9</text:p>
          </table:table-cell>
          <table:table-cell office:value-type="string">
            <text:p>17.0</text:p>
          </table:table-cell>
          <table:table-cell office:value-type="string">
            <text:p>70.0</text:p>
          </table:table-cell>
          <table:table-cell office:value-type="string">
            <text:p>1.0</text:p>
          </table:table-cell>
          <table:table-cell table:style-name="ce3" office:value-type="string">
            <text:p>22.5</text:p>
          </table:table-cell>
          <table:table-cell office:value-type="string">
            <text:p>3.0</text:p>
          </table:table-cell>
          <table:table-cell table:number-columns-repeated="3" office:value-type="string">
            <text:p>0.0</text:p>
          </table:table-cell>
          <table:table-cell office:value-type="string">
            <text:p>19.405905</text:p>
          </table:table-cell>
          <table:table-cell table:style-name="ce3" office:value-type="string">
            <text:p>27.9</text:p>
          </table:table-cell>
          <table:table-cell table:style-name="ce3" office:value-type="string">
            <text:p>27.9</text:p>
          </table:table-cell>
          <table:table-cell office:value-type="float" office:value="1">
            <text:p>1</text:p>
          </table:table-cell>
          <table:table-cell office:value-type="string">
            <text:p>94.0</text:p>
          </table:table-cell>
          <table:table-cell office:value-type="string">
            <text:p>0.5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6]/86400+25569" office:value-type="time" office:time-value="PT973598H30M00S">
            <text:p>14:30:00</text:p>
          </table:table-cell>
          <table:table-cell table:formula="of:=[.C66]/86400+DATE(1970;1;1)" office:value-type="date" office:date-value="2011-01-23T14:30:00">
            <text:p>23.01.11</text:p>
          </table:table-cell>
          <table:table-cell office:value-type="float" office:value="1295793000">
            <text:p>1295793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09999</text:p>
          </table:table-cell>
          <table:table-cell office:value-type="string">
            <text:p>30.30114</text:p>
          </table:table-cell>
          <table:table-cell office:value-type="string">
            <text:p>74.900002</text:p>
          </table:table-cell>
          <table:table-cell table:style-name="ce3" office:value-type="string">
            <text:p>27.4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office:value-type="string">
            <text:p>2.0</text:p>
          </table:table-cell>
          <table:table-cell office:value-type="string">
            <text:p>0.0</text:p>
          </table:table-cell>
          <table:table-cell office:value-type="string">
            <text:p>5.0</text:p>
          </table:table-cell>
          <table:table-cell office:value-type="string">
            <text:p>337.5</text:p>
          </table:table-cell>
          <table:table-cell table:number-columns-repeated="2" office:value-type="string">
            <text:p>0.0</text:p>
          </table:table-cell>
          <table:table-cell office:value-type="string">
            <text:p>19.582718</text:p>
          </table:table-cell>
          <table:table-cell table:style-name="ce3" office:value-type="string">
            <text:p>27.4</text:p>
          </table:table-cell>
          <table:table-cell table:style-name="ce3" office:value-type="string">
            <text:p>27.4</text:p>
          </table:table-cell>
          <table:table-cell office:value-type="string">
            <text:p>0.0</text:p>
          </table:table-cell>
          <table:table-cell office:value-type="string">
            <text:p>75.0</text:p>
          </table:table-cell>
          <table:table-cell office:value-type="string">
            <text:p>0.1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7]/86400+25569" office:value-type="time" office:time-value="PT973599H00M00S">
            <text:p>15:00:00</text:p>
          </table:table-cell>
          <table:table-cell table:formula="of:=[.C67]/86400+DATE(1970;1;1)" office:value-type="date" office:date-value="2011-01-23T15:00:00">
            <text:p>23.01.11</text:p>
          </table:table-cell>
          <table:table-cell office:value-type="float" office:value="1295794800">
            <text:p>1295794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3">
            <text:p>30313</text:p>
          </table:table-cell>
          <table:table-cell office:value-type="string">
            <text:p>30.304142</text:p>
          </table:table-cell>
          <table:table-cell office:value-type="string">
            <text:p>74.900002</text:p>
          </table:table-cell>
          <table:table-cell office:value-type="string">
            <text:p>27.200001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office:value-type="string">
            <text:p>1.0</text:p>
          </table:table-cell>
          <table:table-cell office:value-type="string">
            <text:p>337.5</text:p>
          </table:table-cell>
          <table:table-cell office:value-type="string">
            <text:p>4.0</text:p>
          </table:table-cell>
          <table:table-cell table:number-columns-repeated="3" office:value-type="string">
            <text:p>0.0</text:p>
          </table:table-cell>
          <table:table-cell office:value-type="string">
            <text:p>19.390045</text:p>
          </table:table-cell>
          <table:table-cell table:number-columns-repeated="2" office:value-type="string">
            <text:p>27.200001</text:p>
          </table:table-cell>
          <table:table-cell office:value-type="float" office:value="1">
            <text:p>1</text:p>
          </table:table-cell>
          <table:table-cell office:value-type="string">
            <text:p>4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8]/86400+25569" office:value-type="time" office:time-value="PT973599H30M00S">
            <text:p>15:30:00</text:p>
          </table:table-cell>
          <table:table-cell table:formula="of:=[.C68]/86400+DATE(1970;1;1)" office:value-type="date" office:date-value="2011-01-23T15:30:00">
            <text:p>23.01.11</text:p>
          </table:table-cell>
          <table:table-cell office:value-type="float" office:value="1295796600">
            <text:p>1295796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2">
            <text:p>30312</text:p>
          </table:table-cell>
          <table:table-cell office:value-type="string">
            <text:p>30.303141</text:p>
          </table:table-cell>
          <table:table-cell office:value-type="string">
            <text:p>75.0</text:p>
          </table:table-cell>
          <table:table-cell table:style-name="ce3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office:value-type="string">
            <text:p>1.0</text:p>
          </table:table-cell>
          <table:table-cell office:value-type="string">
            <text:p>0.0</text:p>
          </table:table-cell>
          <table:table-cell office:value-type="string">
            <text:p>3.0</text:p>
          </table:table-cell>
          <table:table-cell table:number-columns-repeated="3" office:value-type="string">
            <text:p>0.0</text:p>
          </table:table-cell>
          <table:table-cell office:value-type="string">
            <text:p>19.293705</text:p>
          </table:table-cell>
          <table:table-cell table:style-name="ce3" office:value-type="string">
            <text:p>27.1</text:p>
          </table:table-cell>
          <table:table-cell table:style-name="ce3" office:value-type="string">
            <text:p>27.1</text:p>
          </table:table-cell>
          <table:table-cell office:value-type="string">
            <text:p>0.0</text:p>
          </table:table-cell>
          <table:table-cell office:value-type="string">
            <text:p>2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69]/86400+25569" office:value-type="time" office:time-value="PT973600H00M00S">
            <text:p>16:00:00</text:p>
          </table:table-cell>
          <table:table-cell table:formula="of:=[.C69]/86400+DATE(1970;1;1)" office:value-type="date" office:date-value="2011-01-23T16:00:00">
            <text:p>23.01.11</text:p>
          </table:table-cell>
          <table:table-cell office:value-type="float" office:value="1295798400">
            <text:p>1295798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2">
            <text:p>30312</text:p>
          </table:table-cell>
          <table:table-cell office:value-type="string">
            <text:p>30.303141</text:p>
          </table:table-cell>
          <table:table-cell office:value-type="string">
            <text:p>75.0</text:p>
          </table:table-cell>
          <table:table-cell table:style-name="ce3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table:style-name="Default"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2.0</text:p>
          </table:table-cell>
          <table:table-cell table:number-columns-repeated="3" office:value-type="string">
            <text:p>0.0</text:p>
          </table:table-cell>
          <table:table-cell office:value-type="string">
            <text:p>19.293705</text:p>
          </table:table-cell>
          <table:table-cell table:style-name="ce3" office:value-type="string">
            <text:p>27.1</text:p>
          </table:table-cell>
          <table:table-cell table:style-name="ce3" office:value-type="string">
            <text:p>27.1</text:p>
          </table:table-cell>
          <table:table-cell office:value-type="string">
            <text:p>0.0</text:p>
          </table:table-cell>
          <table:table-cell table:style-name="ce3" office:value-type="string">
            <text:p>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0]/86400+25569" office:value-type="time" office:time-value="PT973600H30M00S">
            <text:p>16:30:00</text:p>
          </table:table-cell>
          <table:table-cell table:formula="of:=[.C70]/86400+DATE(1970;1;1)" office:value-type="date" office:date-value="2011-01-23T16:30:00">
            <text:p>23.01.11</text:p>
          </table:table-cell>
          <table:table-cell office:value-type="float" office:value="1295800200">
            <text:p>1295800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5001</text:p>
          </table:table-cell>
          <table:table-cell office:value-type="string">
            <text:p>30.306143</text:p>
          </table:table-cell>
          <table:table-cell office:value-type="string">
            <text:p>75.0</text:p>
          </table:table-cell>
          <table:table-cell table:style-name="ce3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3.0</text:p>
          </table:table-cell>
          <table:table-cell table:style-name="Default"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.0</text:p>
          </table:table-cell>
          <table:table-cell table:number-columns-repeated="3" office:value-type="string">
            <text:p>0.0</text:p>
          </table:table-cell>
          <table:table-cell office:value-type="string">
            <text:p>19.615685</text:p>
          </table:table-cell>
          <table:table-cell table:style-name="ce3" office:value-type="string">
            <text:p>27.1</text:p>
          </table:table-cell>
          <table:table-cell table:style-name="ce3" office:value-type="string">
            <text:p>27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1]/86400+25569" office:value-type="time" office:time-value="PT973601H00M00S">
            <text:p>17:00:00</text:p>
          </table:table-cell>
          <table:table-cell table:formula="of:=[.C71]/86400+DATE(1970;1;1)" office:value-type="date" office:date-value="2011-01-23T17:00:00">
            <text:p>23.01.11</text:p>
          </table:table-cell>
          <table:table-cell office:value-type="float" office:value="1295802000">
            <text:p>1295802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6999</text:p>
          </table:table-cell>
          <table:table-cell office:value-type="string">
            <text:p>30.30814</text:p>
          </table:table-cell>
          <table:table-cell office:value-type="string">
            <text:p>75.0</text:p>
          </table:table-cell>
          <table:table-cell table:style-name="ce3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3.0</text:p>
          </table:table-cell>
          <table:table-cell table:style-name="Default"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2.0</text:p>
          </table:table-cell>
          <table:table-cell table:number-columns-repeated="3" office:value-type="string">
            <text:p>0.0</text:p>
          </table:table-cell>
          <table:table-cell office:value-type="string">
            <text:p>19.615685</text:p>
          </table:table-cell>
          <table:table-cell table:style-name="ce3" office:value-type="string">
            <text:p>27.1</text:p>
          </table:table-cell>
          <table:table-cell table:style-name="ce3" office:value-type="string">
            <text:p>27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2]/86400+25569" office:value-type="time" office:time-value="PT973601H30M00S">
            <text:p>17:30:00</text:p>
          </table:table-cell>
          <table:table-cell table:formula="of:=[.C72]/86400+DATE(1970;1;1)" office:value-type="date" office:date-value="2011-01-23T17:30:00">
            <text:p>23.01.11</text:p>
          </table:table-cell>
          <table:table-cell office:value-type="float" office:value="1295803800">
            <text:p>1295803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6999</text:p>
          </table:table-cell>
          <table:table-cell office:value-type="string">
            <text:p>30.30814</text:p>
          </table:table-cell>
          <table:table-cell office:value-type="string">
            <text:p>75.0</text:p>
          </table:table-cell>
          <table:table-cell table:style-name="ce3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5.0</text:p>
          </table:table-cell>
          <table:table-cell office:value-type="string">
            <text:p>1.0</text:p>
          </table:table-cell>
          <table:table-cell office:value-type="string">
            <text:p>0.0</text:p>
          </table:table-cell>
          <table:table-cell office:value-type="string">
            <text:p>3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0.248068</text:p>
          </table:table-cell>
          <table:table-cell table:style-name="ce3" office:value-type="string">
            <text:p>27.1</text:p>
          </table:table-cell>
          <table:table-cell table:style-name="ce3" office:value-type="string">
            <text:p>27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3]/86400+25569" office:value-type="time" office:time-value="PT973602H00M00S">
            <text:p>18:00:00</text:p>
          </table:table-cell>
          <table:table-cell table:formula="of:=[.C73]/86400+DATE(1970;1;1)" office:value-type="date" office:date-value="2011-01-23T18:00:00">
            <text:p>23.01.11</text:p>
          </table:table-cell>
          <table:table-cell office:value-type="float" office:value="1295805600">
            <text:p>1295805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23">
            <text:p>30323</text:p>
          </table:table-cell>
          <table:table-cell office:value-type="string">
            <text:p>30.314142</text:p>
          </table:table-cell>
          <table:table-cell office:value-type="string">
            <text:p>75.0</text:p>
          </table:table-cell>
          <table:table-cell office:value-type="string">
            <text:p>27.200001</text:p>
          </table:table-cell>
          <table:table-cell office:value-type="string">
            <text:p>17.0</text:p>
          </table:table-cell>
          <table:table-cell office:value-type="string">
            <text:p>74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157.5</text:p>
          </table:table-cell>
          <table:table-cell table:number-columns-repeated="2" office:value-type="string">
            <text:p>0.0</text:p>
          </table:table-cell>
          <table:table-cell office:value-type="string">
            <text:p>20.030409</text:p>
          </table:table-cell>
          <table:table-cell table:number-columns-repeated="2" office:value-type="string">
            <text:p>27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4]/86400+25569" office:value-type="time" office:time-value="PT973602H30M00S">
            <text:p>18:30:00</text:p>
          </table:table-cell>
          <table:table-cell table:formula="of:=[.C74]/86400+DATE(1970;1;1)" office:value-type="date" office:date-value="2011-01-23T18:30:00">
            <text:p>23.01.11</text:p>
          </table:table-cell>
          <table:table-cell office:value-type="float" office:value="1295807400">
            <text:p>1295807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23">
            <text:p>30323</text:p>
          </table:table-cell>
          <table:table-cell office:value-type="string">
            <text:p>30.314142</text:p>
          </table:table-cell>
          <table:table-cell office:value-type="string">
            <text:p>75.0</text:p>
          </table:table-cell>
          <table:table-cell office:value-type="string">
            <text:p>27.299999</text:p>
          </table:table-cell>
          <table:table-cell office:value-type="string">
            <text:p>17.0</text:p>
          </table:table-cell>
          <table:table-cell office:value-type="string">
            <text:p>76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0.752518</text:p>
          </table:table-cell>
          <table:table-cell table:number-columns-repeated="2" office:value-type="string">
            <text:p>27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5]/86400+25569" office:value-type="time" office:time-value="PT973603H00M00S">
            <text:p>19:00:00</text:p>
          </table:table-cell>
          <table:table-cell table:formula="of:=[.C75]/86400+DATE(1970;1;1)" office:value-type="date" office:date-value="2011-01-23T19:00:00">
            <text:p>23.01.11</text:p>
          </table:table-cell>
          <table:table-cell office:value-type="float" office:value="1295809200">
            <text:p>1295809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3999</text:p>
          </table:table-cell>
          <table:table-cell office:value-type="string">
            <text:p>30.31514</text:p>
          </table:table-cell>
          <table:table-cell office:value-type="string">
            <text:p>75.0</text:p>
          </table:table-cell>
          <table:table-cell office:value-type="string">
            <text:p>27.299999</text:p>
          </table:table-cell>
          <table:table-cell office:value-type="string">
            <text:p>17.0</text:p>
          </table:table-cell>
          <table:table-cell office:value-type="string">
            <text:p>76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0.752518</text:p>
          </table:table-cell>
          <table:table-cell table:number-columns-repeated="2" office:value-type="string">
            <text:p>27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6]/86400+25569" office:value-type="time" office:time-value="PT973603H30M00S">
            <text:p>19:30:00</text:p>
          </table:table-cell>
          <table:table-cell table:formula="of:=[.C76]/86400+DATE(1970;1;1)" office:value-type="date" office:date-value="2011-01-23T19:30:00">
            <text:p>23.01.11</text:p>
          </table:table-cell>
          <table:table-cell office:value-type="float" office:value="1295811000">
            <text:p>1295811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2001</text:p>
          </table:table-cell>
          <table:table-cell office:value-type="string">
            <text:p>30.313143</text:p>
          </table:table-cell>
          <table:table-cell office:value-type="string">
            <text:p>75.0</text:p>
          </table:table-cell>
          <table:table-cell table:style-name="ce3" office:value-type="string">
            <text:p>27.4</text:p>
          </table:table-cell>
          <table:table-cell office:value-type="string">
            <text:p>17.0</text:p>
          </table:table-cell>
          <table:table-cell office:value-type="string">
            <text:p>77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1.156866</text:p>
          </table:table-cell>
          <table:table-cell table:style-name="ce3" office:value-type="string">
            <text:p>27.4</text:p>
          </table:table-cell>
          <table:table-cell table:style-name="ce3" office:value-type="string">
            <text:p>27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7]/86400+25569" office:value-type="time" office:time-value="PT973604H00M00S">
            <text:p>20:00:00</text:p>
          </table:table-cell>
          <table:table-cell table:formula="of:=[.C77]/86400+DATE(1970;1;1)" office:value-type="date" office:date-value="2011-01-23T20:00:00">
            <text:p>23.01.11</text:p>
          </table:table-cell>
          <table:table-cell office:value-type="float" office:value="1295812800">
            <text:p>1295812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6">
            <text:p>30316</text:p>
          </table:table-cell>
          <table:table-cell office:value-type="string">
            <text:p>30.30714</text:p>
          </table:table-cell>
          <table:table-cell office:value-type="string">
            <text:p>75.0</text:p>
          </table:table-cell>
          <table:table-cell table:style-name="ce3" office:value-type="string">
            <text:p>27.5</text:p>
          </table:table-cell>
          <table:table-cell office:value-type="string">
            <text:p>17.0</text:p>
          </table:table-cell>
          <table:table-cell office:value-type="string">
            <text:p>78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1.557978</text:p>
          </table:table-cell>
          <table:table-cell table:style-name="ce3" office:value-type="string">
            <text:p>27.5</text:p>
          </table:table-cell>
          <table:table-cell table:style-name="ce3" office:value-type="string">
            <text:p>27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8]/86400+25569" office:value-type="time" office:time-value="PT973604H30M00S">
            <text:p>20:30:00</text:p>
          </table:table-cell>
          <table:table-cell table:formula="of:=[.C78]/86400+DATE(1970;1;1)" office:value-type="date" office:date-value="2011-01-23T20:30:00">
            <text:p>23.01.11</text:p>
          </table:table-cell>
          <table:table-cell office:value-type="float" office:value="1295814600">
            <text:p>1295814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8001</text:p>
          </table:table-cell>
          <table:table-cell office:value-type="string">
            <text:p>30.309141</text:p>
          </table:table-cell>
          <table:table-cell office:value-type="string">
            <text:p>75.0</text:p>
          </table:table-cell>
          <table:table-cell table:style-name="ce3" office:value-type="string">
            <text:p>27.4</text:p>
          </table:table-cell>
          <table:table-cell office:value-type="string">
            <text:p>17.0</text:p>
          </table:table-cell>
          <table:table-cell office:value-type="string">
            <text:p>79.0</text:p>
          </table:table-cell>
          <table:table-cell office:value-type="string">
            <text:p>1.0</text:p>
          </table:table-cell>
          <table:table-cell office:value-type="string">
            <text:p>157.5</text:p>
          </table:table-cell>
          <table:table-cell office:value-type="string">
            <text:p>3.0</text:p>
          </table:table-cell>
          <table:table-cell office:value-type="string">
            <text:p>157.5</text:p>
          </table:table-cell>
          <table:table-cell table:number-columns-repeated="2" office:value-type="string">
            <text:p>0.0</text:p>
          </table:table-cell>
          <table:table-cell office:value-type="string">
            <text:p>21.76123</text:p>
          </table:table-cell>
          <table:table-cell table:style-name="ce3" office:value-type="string">
            <text:p>27.4</text:p>
          </table:table-cell>
          <table:table-cell table:style-name="ce3" office:value-type="string">
            <text:p>27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79]/86400+25569" office:value-type="time" office:time-value="PT973605H00M00S">
            <text:p>21:00:00</text:p>
          </table:table-cell>
          <table:table-cell table:formula="of:=[.C79]/86400+DATE(1970;1;1)" office:value-type="date" office:date-value="2011-01-23T21:00:00">
            <text:p>23.01.11</text:p>
          </table:table-cell>
          <table:table-cell office:value-type="float" office:value="1295816400">
            <text:p>1295816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3999</text:p>
          </table:table-cell>
          <table:table-cell office:value-type="string">
            <text:p>30.31514</text:p>
          </table:table-cell>
          <table:table-cell office:value-type="string">
            <text:p>75.199997</text:p>
          </table:table-cell>
          <table:table-cell table:style-name="ce3" office:value-type="string">
            <text:p>27.5</text:p>
          </table:table-cell>
          <table:table-cell office:value-type="string">
            <text:p>17.0</text:p>
          </table:table-cell>
          <table:table-cell office:value-type="string">
            <text:p>79.0</text:p>
          </table:table-cell>
          <table:table-cell table:style-name="Default" office:value-type="string">
            <text:p>0.0</text:p>
          </table:table-cell>
          <table:table-cell office:value-type="string">
            <text:p>135.0</text:p>
          </table:table-cell>
          <table:table-cell office:value-type="string">
            <text:p>3.0</text:p>
          </table:table-cell>
          <table:table-cell office:value-type="string">
            <text:p>135.0</text:p>
          </table:table-cell>
          <table:table-cell table:number-columns-repeated="2" office:value-type="string">
            <text:p>0.0</text:p>
          </table:table-cell>
          <table:table-cell office:value-type="string">
            <text:p>21.858582</text:p>
          </table:table-cell>
          <table:table-cell table:style-name="ce3" office:value-type="string">
            <text:p>27.5</text:p>
          </table:table-cell>
          <table:table-cell table:style-name="ce3" office:value-type="string">
            <text:p>27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0]/86400+25569" office:value-type="time" office:time-value="PT973605H30M00S">
            <text:p>21:30:00</text:p>
          </table:table-cell>
          <table:table-cell table:formula="of:=[.C80]/86400+DATE(1970;1;1)" office:value-type="date" office:date-value="2011-01-23T21:30:00">
            <text:p>23.01.11</text:p>
          </table:table-cell>
          <table:table-cell office:value-type="float" office:value="1295818200">
            <text:p>1295818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</text:p>
          </table:table-cell>
          <table:table-cell office:value-type="string">
            <text:p>30.311142</text:p>
          </table:table-cell>
          <table:table-cell office:value-type="string">
            <text:p>75.0</text:p>
          </table:table-cell>
          <table:table-cell office:value-type="string">
            <text:p>27.700001</text:p>
          </table:table-cell>
          <table:table-cell office:value-type="string">
            <text:p>17.0</text:p>
          </table:table-cell>
          <table:table-cell office:value-type="string">
            <text:p>78.0</text:p>
          </table:table-cell>
          <table:table-cell table:style-name="Default" office:value-type="string">
            <text:p>0.0</text:p>
          </table:table-cell>
          <table:table-cell office:value-type="string">
            <text:p>135.0</text:p>
          </table:table-cell>
          <table:table-cell office:value-type="string">
            <text:p>2.0</text:p>
          </table:table-cell>
          <table:table-cell office:value-type="string">
            <text:p>135.0</text:p>
          </table:table-cell>
          <table:table-cell table:number-columns-repeated="2" office:value-type="string">
            <text:p>0.0</text:p>
          </table:table-cell>
          <table:table-cell office:value-type="string">
            <text:p>21.752396</text:p>
          </table:table-cell>
          <table:table-cell table:number-columns-repeated="2" office:value-type="string">
            <text:p>27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1]/86400+25569" office:value-type="time" office:time-value="PT973606H00M00S">
            <text:p>22:00:00</text:p>
          </table:table-cell>
          <table:table-cell table:formula="of:=[.C81]/86400+DATE(1970;1;1)" office:value-type="date" office:date-value="2011-01-23T22:00:00">
            <text:p>23.01.11</text:p>
          </table:table-cell>
          <table:table-cell office:value-type="float" office:value="1295820000">
            <text:p>1295820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8001</text:p>
          </table:table-cell>
          <table:table-cell office:value-type="string">
            <text:p>30.309141</text:p>
          </table:table-cell>
          <table:table-cell office:value-type="string">
            <text:p>75.0</text:p>
          </table:table-cell>
          <table:table-cell table:style-name="ce3" office:value-type="string">
            <text:p>27.9</text:p>
          </table:table-cell>
          <table:table-cell office:value-type="string">
            <text:p>17.0</text:p>
          </table:table-cell>
          <table:table-cell office:value-type="string">
            <text:p>79.0</text:p>
          </table:table-cell>
          <table:table-cell office:value-type="string">
            <text:p>1.0</text:p>
          </table:table-cell>
          <table:table-cell office:value-type="string">
            <text:p>135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2.247971</text:p>
          </table:table-cell>
          <table:table-cell table:style-name="ce3" office:value-type="string">
            <text:p>27.9</text:p>
          </table:table-cell>
          <table:table-cell table:style-name="ce3" office:value-type="string">
            <text:p>27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2]/86400+25569" office:value-type="time" office:time-value="PT973606H30M00S">
            <text:p>22:30:00</text:p>
          </table:table-cell>
          <table:table-cell table:formula="of:=[.C82]/86400+DATE(1970;1;1)" office:value-type="date" office:date-value="2011-01-23T22:30:00">
            <text:p>23.01.11</text:p>
          </table:table-cell>
          <table:table-cell office:value-type="float" office:value="1295821800">
            <text:p>1295821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1001</text:p>
          </table:table-cell>
          <table:table-cell office:value-type="string">
            <text:p>30.302141</text:p>
          </table:table-cell>
          <table:table-cell office:value-type="string">
            <text:p>75.0</text:p>
          </table:table-cell>
          <table:table-cell office:value-type="string">
            <text:p>27.799999</text:p>
          </table:table-cell>
          <table:table-cell office:value-type="string">
            <text:p>17.0</text:p>
          </table:table-cell>
          <table:table-cell office:value-type="string">
            <text:p>80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2.448288</text:p>
          </table:table-cell>
          <table:table-cell table:number-columns-repeated="2" office:value-type="string">
            <text:p>27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3]/86400+25569" office:value-type="time" office:time-value="PT973607H00M00S">
            <text:p>23:00:00</text:p>
          </table:table-cell>
          <table:table-cell table:formula="of:=[.C83]/86400+DATE(1970;1;1)" office:value-type="date" office:date-value="2011-01-23T23:00:00">
            <text:p>23.01.11</text:p>
          </table:table-cell>
          <table:table-cell office:value-type="float" office:value="1295823600">
            <text:p>1295823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2">
            <text:p>30312</text:p>
          </table:table-cell>
          <table:table-cell office:value-type="string">
            <text:p>30.303141</text:p>
          </table:table-cell>
          <table:table-cell office:value-type="string">
            <text:p>75.0</text:p>
          </table:table-cell>
          <table:table-cell office:value-type="string">
            <text:p>27.799999</text:p>
          </table:table-cell>
          <table:table-cell office:value-type="string">
            <text:p>17.0</text:p>
          </table:table-cell>
          <table:table-cell office:value-type="string">
            <text:p>81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2.742672</text:p>
          </table:table-cell>
          <table:table-cell table:number-columns-repeated="2" office:value-type="string">
            <text:p>27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4]/86400+25569" office:value-type="time" office:time-value="PT973607H30M00S">
            <text:p>23:30:00</text:p>
          </table:table-cell>
          <table:table-cell table:formula="of:=[.C84]/86400+DATE(1970;1;1)" office:value-type="date" office:date-value="2011-01-23T23:30:00">
            <text:p>23.01.11</text:p>
          </table:table-cell>
          <table:table-cell office:value-type="float" office:value="1295825400">
            <text:p>1295825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04001</text:p>
          </table:table-cell>
          <table:table-cell office:value-type="string">
            <text:p>30.295141</text:p>
          </table:table-cell>
          <table:table-cell office:value-type="string">
            <text:p>75.199997</text:p>
          </table:table-cell>
          <table:table-cell office:value-type="string">
            <text:p>27.799999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157.5</text:p>
          </table:table-cell>
          <table:table-cell table:number-columns-repeated="2" office:value-type="string">
            <text:p>0.0</text:p>
          </table:table-cell>
          <table:table-cell office:value-type="string">
            <text:p>23.03385</text:p>
          </table:table-cell>
          <table:table-cell table:number-columns-repeated="2" office:value-type="string">
            <text:p>27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5]/86400+25569" office:value-type="time" office:time-value="PT973608H00M00S">
            <text:p>00:00:00</text:p>
          </table:table-cell>
          <table:table-cell table:formula="of:=[.C85]/86400+DATE(1970;1;1)" office:value-type="date" office:date-value="2011-01-24">
            <text:p>24.01.11</text:p>
          </table:table-cell>
          <table:table-cell office:value-type="float" office:value="1295827200">
            <text:p>1295827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95">
            <text:p>30295</text:p>
          </table:table-cell>
          <table:table-cell office:value-type="string">
            <text:p>30.28614</text:p>
          </table:table-cell>
          <table:table-cell office:value-type="string">
            <text:p>75.199997</text:p>
          </table:table-cell>
          <table:table-cell office:value-type="string">
            <text:p>28.200001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2.0</text:p>
          </table:table-cell>
          <table:table-cell office:value-type="string">
            <text:p>157.5</text:p>
          </table:table-cell>
          <table:table-cell office:value-type="string">
            <text:p>6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3.424881</text:p>
          </table:table-cell>
          <table:table-cell table:number-columns-repeated="2" office:value-type="string">
            <text:p>28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6]/86400+25569" office:value-type="time" office:time-value="PT973608H30M00S">
            <text:p>00:30:00</text:p>
          </table:table-cell>
          <table:table-cell table:formula="of:=[.C86]/86400+DATE(1970;1;1)" office:value-type="date" office:date-value="2011-01-24T00:30:00">
            <text:p>24.01.11</text:p>
          </table:table-cell>
          <table:table-cell office:value-type="float" office:value="1295829000">
            <text:p>1295829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92">
            <text:p>30292</text:p>
          </table:table-cell>
          <table:table-cell office:value-type="string">
            <text:p>30.28314</text:p>
          </table:table-cell>
          <table:table-cell office:value-type="string">
            <text:p>75.199997</text:p>
          </table:table-cell>
          <table:table-cell table:style-name="ce3" office:value-type="string">
            <text:p>28.5</text:p>
          </table:table-cell>
          <table:table-cell office:value-type="string">
            <text:p>17.0</text:p>
          </table:table-cell>
          <table:table-cell office:value-type="string">
            <text:p>80.0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3.130676</text:p>
          </table:table-cell>
          <table:table-cell table:style-name="ce3" office:value-type="string">
            <text:p>28.5</text:p>
          </table:table-cell>
          <table:table-cell table:style-name="ce3" office:value-type="string">
            <text:p>2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7]/86400+25569" office:value-type="time" office:time-value="PT973609H00M00S">
            <text:p>01:00:00</text:p>
          </table:table-cell>
          <table:table-cell table:formula="of:=[.C87]/86400+DATE(1970;1;1)" office:value-type="date" office:date-value="2011-01-24T01:00:00">
            <text:p>24.01.11</text:p>
          </table:table-cell>
          <table:table-cell office:value-type="float" office:value="1295830800">
            <text:p>1295830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92">
            <text:p>30292</text:p>
          </table:table-cell>
          <table:table-cell office:value-type="string">
            <text:p>30.28314</text:p>
          </table:table-cell>
          <table:table-cell office:value-type="string">
            <text:p>75.199997</text:p>
          </table:table-cell>
          <table:table-cell table:style-name="ce3" office:value-type="string">
            <text:p>28.5</text:p>
          </table:table-cell>
          <table:table-cell office:value-type="string">
            <text:p>17.0</text:p>
          </table:table-cell>
          <table:table-cell office:value-type="string">
            <text:p>81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3.42602</text:p>
          </table:table-cell>
          <table:table-cell table:style-name="ce3" office:value-type="string">
            <text:p>28.5</text:p>
          </table:table-cell>
          <table:table-cell table:style-name="ce3" office:value-type="string">
            <text:p>2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8]/86400+25569" office:value-type="time" office:time-value="PT973609H30M00S">
            <text:p>01:30:00</text:p>
          </table:table-cell>
          <table:table-cell table:formula="of:=[.C88]/86400+DATE(1970;1;1)" office:value-type="date" office:date-value="2011-01-24T01:30:00">
            <text:p>24.01.11</text:p>
          </table:table-cell>
          <table:table-cell office:value-type="float" office:value="1295832600">
            <text:p>1295832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90001</text:p>
          </table:table-cell>
          <table:table-cell office:value-type="string">
            <text:p>30.281141</text:p>
          </table:table-cell>
          <table:table-cell office:value-type="string">
            <text:p>75.0</text:p>
          </table:table-cell>
          <table:table-cell table:style-name="ce3" office:value-type="string">
            <text:p>28.5</text:p>
          </table:table-cell>
          <table:table-cell office:value-type="string">
            <text:p>17.0</text:p>
          </table:table-cell>
          <table:table-cell office:value-type="string">
            <text:p>81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6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3.42602</text:p>
          </table:table-cell>
          <table:table-cell table:style-name="ce3" office:value-type="string">
            <text:p>28.5</text:p>
          </table:table-cell>
          <table:table-cell table:style-name="ce3" office:value-type="string">
            <text:p>2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89]/86400+25569" office:value-type="time" office:time-value="PT973610H00M00S">
            <text:p>02:00:00</text:p>
          </table:table-cell>
          <table:table-cell table:formula="of:=[.C89]/86400+DATE(1970;1;1)" office:value-type="date" office:date-value="2011-01-24T02:00:00">
            <text:p>24.01.11</text:p>
          </table:table-cell>
          <table:table-cell office:value-type="float" office:value="1295834400">
            <text:p>1295834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88">
            <text:p>30288</text:p>
          </table:table-cell>
          <table:table-cell office:value-type="string">
            <text:p>30.27914</text:p>
          </table:table-cell>
          <table:table-cell office:value-type="string">
            <text:p>75.0</text:p>
          </table:table-cell>
          <table:table-cell table:style-name="ce3" office:value-type="string">
            <text:p>28.4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3.620392</text:p>
          </table:table-cell>
          <table:table-cell table:style-name="ce3" office:value-type="string">
            <text:p>28.4</text:p>
          </table:table-cell>
          <table:table-cell table:style-name="ce3" office:value-type="string">
            <text:p>28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0]/86400+25569" office:value-type="time" office:time-value="PT973610H30M00S">
            <text:p>02:30:00</text:p>
          </table:table-cell>
          <table:table-cell table:formula="of:=[.C90]/86400+DATE(1970;1;1)" office:value-type="date" office:date-value="2011-01-24T02:30:00">
            <text:p>24.01.11</text:p>
          </table:table-cell>
          <table:table-cell office:value-type="float" office:value="1295836200">
            <text:p>1295836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85999</text:p>
          </table:table-cell>
          <table:table-cell office:value-type="string">
            <text:p>30.27714</text:p>
          </table:table-cell>
          <table:table-cell office:value-type="string">
            <text:p>75.199997</text:p>
          </table:table-cell>
          <table:table-cell table:style-name="ce3" office:value-type="string">
            <text:p>28.6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3.815905</text:p>
          </table:table-cell>
          <table:table-cell table:style-name="ce3" office:value-type="string">
            <text:p>28.6</text:p>
          </table:table-cell>
          <table:table-cell table:style-name="ce3" office:value-type="string">
            <text:p>28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1]/86400+25569" office:value-type="time" office:time-value="PT973611H00M00S">
            <text:p>03:00:00</text:p>
          </table:table-cell>
          <table:table-cell table:formula="of:=[.C91]/86400+DATE(1970;1;1)" office:value-type="date" office:date-value="2011-01-24T03:00:00">
            <text:p>24.01.11</text:p>
          </table:table-cell>
          <table:table-cell office:value-type="float" office:value="1295838000">
            <text:p>1295838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80001</text:p>
          </table:table-cell>
          <table:table-cell office:value-type="string">
            <text:p>30.271141</text:p>
          </table:table-cell>
          <table:table-cell office:value-type="string">
            <text:p>75.199997</text:p>
          </table:table-cell>
          <table:table-cell table:style-name="ce3" office:value-type="string">
            <text:p>28.5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3.718149</text:p>
          </table:table-cell>
          <table:table-cell office:value-type="string">
            <text:p>24.034281</text:p>
          </table:table-cell>
          <table:table-cell table:style-name="ce3" office:value-type="string">
            <text:p>2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2]/86400+25569" office:value-type="time" office:time-value="PT973611H30M00S">
            <text:p>03:30:00</text:p>
          </table:table-cell>
          <table:table-cell table:formula="of:=[.C92]/86400+DATE(1970;1;1)" office:value-type="date" office:date-value="2011-01-24T03:30:00">
            <text:p>24.01.11</text:p>
          </table:table-cell>
          <table:table-cell office:value-type="float" office:value="1295839800">
            <text:p>1295839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8">
            <text:p>30278</text:p>
          </table:table-cell>
          <table:table-cell office:value-type="string">
            <text:p>30.26914</text:p>
          </table:table-cell>
          <table:table-cell office:value-type="string">
            <text:p>75.0</text:p>
          </table:table-cell>
          <table:table-cell table:style-name="ce3" office:value-type="string">
            <text:p>28.6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3.815905</text:p>
          </table:table-cell>
          <table:table-cell office:value-type="string">
            <text:p>24.149797</text:p>
          </table:table-cell>
          <table:table-cell table:style-name="ce3" office:value-type="string">
            <text:p>28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3]/86400+25569" office:value-type="time" office:time-value="PT973612H00M00S">
            <text:p>04:00:00</text:p>
          </table:table-cell>
          <table:table-cell table:formula="of:=[.C93]/86400+DATE(1970;1;1)" office:value-type="date" office:date-value="2011-01-24T04:00:00">
            <text:p>24.01.11</text:p>
          </table:table-cell>
          <table:table-cell office:value-type="float" office:value="1295841600">
            <text:p>1295841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5">
            <text:p>30275</text:p>
          </table:table-cell>
          <table:table-cell office:value-type="string">
            <text:p>30.266142</text:p>
          </table:table-cell>
          <table:table-cell office:value-type="string">
            <text:p>75.0</text:p>
          </table:table-cell>
          <table:table-cell table:style-name="ce3" office:value-type="string">
            <text:p>28.6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3.815905</text:p>
          </table:table-cell>
          <table:table-cell table:style-name="ce3" office:value-type="string">
            <text:p>28.6</text:p>
          </table:table-cell>
          <table:table-cell table:style-name="ce3" office:value-type="string">
            <text:p>28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4]/86400+25569" office:value-type="time" office:time-value="PT973612H30M00S">
            <text:p>04:30:00</text:p>
          </table:table-cell>
          <table:table-cell table:formula="of:=[.C94]/86400+DATE(1970;1;1)" office:value-type="date" office:date-value="2011-01-24T04:30:00">
            <text:p>24.01.11</text:p>
          </table:table-cell>
          <table:table-cell office:value-type="float" office:value="1295843400">
            <text:p>1295843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</text:p>
          </table:table-cell>
          <table:table-cell office:value-type="string">
            <text:p>30.261141</text:p>
          </table:table-cell>
          <table:table-cell office:value-type="string">
            <text:p>75.199997</text:p>
          </table:table-cell>
          <table:table-cell table:style-name="ce3" office:value-type="string">
            <text:p>28.9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4.109165</text:p>
          </table:table-cell>
          <table:table-cell table:style-name="ce3" office:value-type="string">
            <text:p>28.9</text:p>
          </table:table-cell>
          <table:table-cell table:style-name="ce3" office:value-type="string">
            <text:p>28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5]/86400+25569" office:value-type="time" office:time-value="PT973613H00M00S">
            <text:p>05:00:00</text:p>
          </table:table-cell>
          <table:table-cell table:formula="of:=[.C95]/86400+DATE(1970;1;1)" office:value-type="date" office:date-value="2011-01-24T05:00:00">
            <text:p>24.01.11</text:p>
          </table:table-cell>
          <table:table-cell office:value-type="float" office:value="1295845200">
            <text:p>1295845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1">
            <text:p>30271</text:p>
          </table:table-cell>
          <table:table-cell office:value-type="string">
            <text:p>30.26214</text:p>
          </table:table-cell>
          <table:table-cell office:value-type="string">
            <text:p>75.199997</text:p>
          </table:table-cell>
          <table:table-cell table:style-name="ce3" office:value-type="string">
            <text:p>29.1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4.30467</text:p>
          </table:table-cell>
          <table:table-cell table:style-name="ce3" office:value-type="string">
            <text:p>29.1</text:p>
          </table:table-cell>
          <table:table-cell table:style-name="ce3" office:value-type="string">
            <text:p>29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6]/86400+25569" office:value-type="time" office:time-value="PT973613H30M00S">
            <text:p>05:30:00</text:p>
          </table:table-cell>
          <table:table-cell table:formula="of:=[.C96]/86400+DATE(1970;1;1)" office:value-type="date" office:date-value="2011-01-24T05:30:00">
            <text:p>24.01.11</text:p>
          </table:table-cell>
          <table:table-cell office:value-type="float" office:value="1295847000">
            <text:p>1295847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7">
            <text:p>30277</text:p>
          </table:table-cell>
          <table:table-cell office:value-type="string">
            <text:p>30.268141</text:p>
          </table:table-cell>
          <table:table-cell office:value-type="string">
            <text:p>75.199997</text:p>
          </table:table-cell>
          <table:table-cell office:value-type="string">
            <text:p>29.200001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4.402424</text:p>
          </table:table-cell>
          <table:table-cell table:number-columns-repeated="2" office:value-type="string">
            <text:p>29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7]/86400+25569" office:value-type="time" office:time-value="PT973614H01M00S">
            <text:p>06:01:00</text:p>
          </table:table-cell>
          <table:table-cell table:formula="of:=[.C97]/86400+DATE(1970;1;1)" office:value-type="date" office:date-value="2011-01-24T06:01:00">
            <text:p>24.01.11</text:p>
          </table:table-cell>
          <table:table-cell office:value-type="float" office:value="1295848860">
            <text:p>129584886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5">
            <text:p>30275</text:p>
          </table:table-cell>
          <table:table-cell office:value-type="string">
            <text:p>30.266142</text:p>
          </table:table-cell>
          <table:table-cell office:value-type="string">
            <text:p>75.900002</text:p>
          </table:table-cell>
          <table:table-cell/>
          <table:table-cell office:value-type="string">
            <text:p>17.0</text:p>
          </table:table-cell>
          <table:table-cell/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table:number-columns-repeated="3"/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8]/86400+25569" office:value-type="time" office:time-value="PT973614H30M00S">
            <text:p>06:30:00</text:p>
          </table:table-cell>
          <table:table-cell table:formula="of:=[.C98]/86400+DATE(1970;1;1)" office:value-type="date" office:date-value="2011-01-24T06:30:00">
            <text:p>24.01.11</text:p>
          </table:table-cell>
          <table:table-cell office:value-type="float" office:value="1295850600">
            <text:p>1295850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5">
            <text:p>30275</text:p>
          </table:table-cell>
          <table:table-cell office:value-type="string">
            <text:p>30.266142</text:p>
          </table:table-cell>
          <table:table-cell office:value-type="string">
            <text:p>75.900002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99]/86400+25569" office:value-type="time" office:time-value="PT973615H00M00S">
            <text:p>07:00:00</text:p>
          </table:table-cell>
          <table:table-cell table:formula="of:=[.C99]/86400+DATE(1970;1;1)" office:value-type="date" office:date-value="2011-01-24T07:00:00">
            <text:p>24.01.11</text:p>
          </table:table-cell>
          <table:table-cell office:value-type="float" office:value="1295852400">
            <text:p>1295852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80001</text:p>
          </table:table-cell>
          <table:table-cell office:value-type="string">
            <text:p>30.271141</text:p>
          </table:table-cell>
          <table:table-cell office:value-type="string">
            <text:p>75.400002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0]/86400+25569" office:value-type="time" office:time-value="PT973615H30M00S">
            <text:p>07:30:00</text:p>
          </table:table-cell>
          <table:table-cell table:formula="of:=[.C100]/86400+DATE(1970;1;1)" office:value-type="date" office:date-value="2011-01-24T07:30:00">
            <text:p>24.01.11</text:p>
          </table:table-cell>
          <table:table-cell office:value-type="float" office:value="1295854200">
            <text:p>1295854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8999</text:p>
          </table:table-cell>
          <table:table-cell office:value-type="string">
            <text:p>30.27014</text:p>
          </table:table-cell>
          <table:table-cell office:value-type="string">
            <text:p>75.400002</text:p>
          </table:table-cell>
          <table:table-cell/>
          <table:table-cell office:value-type="string">
            <text:p>18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1]/86400+25569" office:value-type="time" office:time-value="PT973616H00M00S">
            <text:p>08:00:00</text:p>
          </table:table-cell>
          <table:table-cell table:formula="of:=[.C101]/86400+DATE(1970;1;1)" office:value-type="date" office:date-value="2011-01-24T08:00:00">
            <text:p>24.01.11</text:p>
          </table:table-cell>
          <table:table-cell office:value-type="float" office:value="1295856000">
            <text:p>1295856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5999</text:p>
          </table:table-cell>
          <table:table-cell office:value-type="string">
            <text:p>30.267139</text:p>
          </table:table-cell>
          <table:table-cell office:value-type="string">
            <text:p>75.599998</text:p>
          </table:table-cell>
          <table:table-cell/>
          <table:table-cell office:value-type="string">
            <text:p>18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2]/86400+25569" office:value-type="time" office:time-value="PT973616H30M00S">
            <text:p>08:30:00</text:p>
          </table:table-cell>
          <table:table-cell table:formula="of:=[.C102]/86400+DATE(1970;1;1)" office:value-type="date" office:date-value="2011-01-24T08:30:00">
            <text:p>24.01.11</text:p>
          </table:table-cell>
          <table:table-cell office:value-type="float" office:value="1295857800">
            <text:p>1295857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81">
            <text:p>30281</text:p>
          </table:table-cell>
          <table:table-cell office:value-type="string">
            <text:p>30.272139</text:p>
          </table:table-cell>
          <table:table-cell office:value-type="string">
            <text:p>75.400002</text:p>
          </table:table-cell>
          <table:table-cell table:style-name="ce3" office:value-type="string">
            <text:p>30.1</text:p>
          </table:table-cell>
          <table:table-cell office:value-type="string">
            <text:p>18.0</text:p>
          </table:table-cell>
          <table:table-cell office:value-type="string">
            <text:p>88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6.984032</text:p>
          </table:table-cell>
          <table:table-cell table:style-name="ce3" office:value-type="string">
            <text:p>30.1</text:p>
          </table:table-cell>
          <table:table-cell table:style-name="ce3" office:value-type="string">
            <text:p>30.1</text:p>
          </table:table-cell>
          <table:table-cell office:value-type="string">
            <text:p>0.0</text:p>
          </table:table-cell>
          <table:table-cell office:value-type="string">
            <text:p>2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3]/86400+25569" office:value-type="time" office:time-value="PT973617H00M00S">
            <text:p>09:00:00</text:p>
          </table:table-cell>
          <table:table-cell table:formula="of:=[.C103]/86400+DATE(1970;1;1)" office:value-type="date" office:date-value="2011-01-24T09:00:00">
            <text:p>24.01.11</text:p>
          </table:table-cell>
          <table:table-cell office:value-type="float" office:value="1295859600">
            <text:p>1295859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82">
            <text:p>30282</text:p>
          </table:table-cell>
          <table:table-cell office:value-type="string">
            <text:p>30.273142</text:p>
          </table:table-cell>
          <table:table-cell office:value-type="string">
            <text:p>75.400002</text:p>
          </table:table-cell>
          <table:table-cell table:style-name="ce3" office:value-type="string">
            <text:p>30.1</text:p>
          </table:table-cell>
          <table:table-cell office:value-type="string">
            <text:p>19.0</text:p>
          </table:table-cell>
          <table:table-cell office:value-type="string">
            <text:p>90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7.528513</text:p>
          </table:table-cell>
          <table:table-cell table:style-name="ce3" office:value-type="string">
            <text:p>30.1</text:p>
          </table:table-cell>
          <table:table-cell table:style-name="ce3" office:value-type="string">
            <text:p>30.1</text:p>
          </table:table-cell>
          <table:table-cell office:value-type="float" office:value="1">
            <text:p>1</text:p>
          </table:table-cell>
          <table:table-cell office:value-type="string">
            <text:p>44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4]/86400+25569" office:value-type="time" office:time-value="PT973617H30M00S">
            <text:p>09:30:00</text:p>
          </table:table-cell>
          <table:table-cell table:formula="of:=[.C104]/86400+DATE(1970;1;1)" office:value-type="date" office:date-value="2011-01-24T09:30:00">
            <text:p>24.01.11</text:p>
          </table:table-cell>
          <table:table-cell office:value-type="float" office:value="1295861400">
            <text:p>1295861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8999</text:p>
          </table:table-cell>
          <table:table-cell office:value-type="string">
            <text:p>30.27014</text:p>
          </table:table-cell>
          <table:table-cell office:value-type="string">
            <text:p>75.400002</text:p>
          </table:table-cell>
          <table:table-cell office:value-type="string">
            <text:p>30.299999</text:p>
          </table:table-cell>
          <table:table-cell office:value-type="string">
            <text:p>18.0</text:p>
          </table:table-cell>
          <table:table-cell office:value-type="string">
            <text:p>91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7.994579</text:p>
          </table:table-cell>
          <table:table-cell table:number-columns-repeated="2" office:value-type="string">
            <text:p>30.299999</text:p>
          </table:table-cell>
          <table:table-cell office:value-type="string">
            <text:p>0.0</text:p>
          </table:table-cell>
          <table:table-cell office:value-type="string">
            <text:p>6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5]/86400+25569" office:value-type="time" office:time-value="PT973618H00M00S">
            <text:p>10:00:00</text:p>
          </table:table-cell>
          <table:table-cell table:formula="of:=[.C105]/86400+DATE(1970;1;1)" office:value-type="date" office:date-value="2011-01-24T10:00:00">
            <text:p>24.01.11</text:p>
          </table:table-cell>
          <table:table-cell office:value-type="float" office:value="1295863200">
            <text:p>1295863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8999</text:p>
          </table:table-cell>
          <table:table-cell office:value-type="string">
            <text:p>30.27014</text:p>
          </table:table-cell>
          <table:table-cell office:value-type="string">
            <text:p>75.400002</text:p>
          </table:table-cell>
          <table:table-cell table:style-name="ce3" office:value-type="string">
            <text:p>30.9</text:p>
          </table:table-cell>
          <table:table-cell office:value-type="string">
            <text:p>19.0</text:p>
          </table:table-cell>
          <table:table-cell office:value-type="string">
            <text:p>91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8.588078</text:p>
          </table:table-cell>
          <table:table-cell table:style-name="ce3" office:value-type="string">
            <text:p>30.9</text:p>
          </table:table-cell>
          <table:table-cell table:style-name="ce3" office:value-type="string">
            <text:p>30.9</text:p>
          </table:table-cell>
          <table:table-cell office:value-type="float" office:value="1">
            <text:p>1</text:p>
          </table:table-cell>
          <table:table-cell office:value-type="string">
            <text:p>82.0</text:p>
          </table:table-cell>
          <table:table-cell office:value-type="string">
            <text:p>0.5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6]/86400+25569" office:value-type="time" office:time-value="PT973618H30M00S">
            <text:p>10:30:00</text:p>
          </table:table-cell>
          <table:table-cell table:formula="of:=[.C106]/86400+DATE(1970;1;1)" office:value-type="date" office:date-value="2011-01-24T10:30:00">
            <text:p>24.01.11</text:p>
          </table:table-cell>
          <table:table-cell office:value-type="float" office:value="1295865000">
            <text:p>1295865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4">
            <text:p>30274</text:p>
          </table:table-cell>
          <table:table-cell office:value-type="string">
            <text:p>30.265142</text:p>
          </table:table-cell>
          <table:table-cell office:value-type="string">
            <text:p>75.599998</text:p>
          </table:table-cell>
          <table:table-cell office:value-type="string">
            <text:p>31.4</text:p>
          </table:table-cell>
          <table:table-cell office:value-type="string">
            <text:p>19.0</text:p>
          </table:table-cell>
          <table:table-cell office:value-type="string">
            <text:p>91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6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082653</text:p>
          </table:table-cell>
          <table:table-cell table:number-columns-repeated="2" office:value-type="string">
            <text:p>31.4</text:p>
          </table:table-cell>
          <table:table-cell office:value-type="string">
            <text:p>0.0</text:p>
          </table:table-cell>
          <table:table-cell office:value-type="string">
            <text:p>92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7]/86400+25569" office:value-type="time" office:time-value="PT973619H00M00S">
            <text:p>11:00:00</text:p>
          </table:table-cell>
          <table:table-cell table:formula="of:=[.C107]/86400+DATE(1970;1;1)" office:value-type="date" office:date-value="2011-01-24T11:00:00">
            <text:p>24.01.11</text:p>
          </table:table-cell>
          <table:table-cell office:value-type="float" office:value="1295866800">
            <text:p>1295866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67">
            <text:p>30267</text:p>
          </table:table-cell>
          <table:table-cell office:value-type="string">
            <text:p>30.258142</text:p>
          </table:table-cell>
          <table:table-cell office:value-type="string">
            <text:p>75.599998</text:p>
          </table:table-cell>
          <table:table-cell office:value-type="string">
            <text:p>31.6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office:value-type="string">
            <text:p>9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9.010366</text:p>
          </table:table-cell>
          <table:table-cell office:value-type="string">
            <text:p>27.61528</text:p>
          </table:table-cell>
          <table:table-cell office:value-type="string">
            <text:p>31.6</text:p>
          </table:table-cell>
          <table:table-cell office:value-type="float" office:value="2">
            <text:p>2</text:p>
          </table:table-cell>
          <table:table-cell office:value-type="string">
            <text:p>126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8]/86400+25569" office:value-type="time" office:time-value="PT973619H30M00S">
            <text:p>11:30:00</text:p>
          </table:table-cell>
          <table:table-cell table:formula="of:=[.C108]/86400+DATE(1970;1;1)" office:value-type="date" office:date-value="2011-01-24T11:30:00">
            <text:p>24.01.11</text:p>
          </table:table-cell>
          <table:table-cell office:value-type="float" office:value="1295868600">
            <text:p>1295868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57">
            <text:p>30257</text:p>
          </table:table-cell>
          <table:table-cell office:value-type="string">
            <text:p>30.248142</text:p>
          </table:table-cell>
          <table:table-cell office:value-type="string">
            <text:p>75.599998</text:p>
          </table:table-cell>
          <table:table-cell office:value-type="string">
            <text:p>32.299999</text:p>
          </table:table-cell>
          <table:table-cell office:value-type="string">
            <text:p>22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29.701876</text:p>
          </table:table-cell>
          <table:table-cell office:value-type="string">
            <text:p>28.423893</text:p>
          </table:table-cell>
          <table:table-cell office:value-type="string">
            <text:p>32.299999</text:p>
          </table:table-cell>
          <table:table-cell office:value-type="string">
            <text:p>0.0</text:p>
          </table:table-cell>
          <table:table-cell office:value-type="string">
            <text:p>151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09]/86400+25569" office:value-type="time" office:time-value="PT973620H00M00S">
            <text:p>12:00:00</text:p>
          </table:table-cell>
          <table:table-cell table:formula="of:=[.C109]/86400+DATE(1970;1;1)" office:value-type="date" office:date-value="2011-01-24T12:00:00">
            <text:p>24.01.11</text:p>
          </table:table-cell>
          <table:table-cell office:value-type="float" office:value="1295870400">
            <text:p>1295870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5</text:p>
          </table:table-cell>
          <table:table-cell office:value-type="string">
            <text:p>30.241142</text:p>
          </table:table-cell>
          <table:table-cell office:value-type="string">
            <text:p>75.599998</text:p>
          </table:table-cell>
          <table:table-cell office:value-type="string">
            <text:p>32.599998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998232</text:p>
          </table:table-cell>
          <table:table-cell office:value-type="string">
            <text:p>28.770439</text:p>
          </table:table-cell>
          <table:table-cell office:value-type="string">
            <text:p>32.599998</text:p>
          </table:table-cell>
          <table:table-cell office:value-type="float" office:value="2">
            <text:p>2</text:p>
          </table:table-cell>
          <table:table-cell office:value-type="string">
            <text:p>105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0]/86400+25569" office:value-type="time" office:time-value="PT973620H30M00S">
            <text:p>12:30:00</text:p>
          </table:table-cell>
          <table:table-cell table:formula="of:=[.C110]/86400+DATE(1970;1;1)" office:value-type="date" office:date-value="2011-01-24T12:30:00">
            <text:p>24.01.11</text:p>
          </table:table-cell>
          <table:table-cell office:value-type="float" office:value="1295872200">
            <text:p>1295872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36">
            <text:p>30236</text:p>
          </table:table-cell>
          <table:table-cell office:value-type="string">
            <text:p>30.227142</text:p>
          </table:table-cell>
          <table:table-cell office:value-type="string">
            <text:p>75.900002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88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29.940031</text:p>
          </table:table-cell>
          <table:table-cell office:value-type="string">
            <text:p>29.348021</text:p>
          </table:table-cell>
          <table:table-cell office:value-type="string">
            <text:p>33.099998</text:p>
          </table:table-cell>
          <table:table-cell office:value-type="string">
            <text:p>0.0</text:p>
          </table:table-cell>
          <table:table-cell office:value-type="string">
            <text:p>126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1]/86400+25569" office:value-type="time" office:time-value="PT973621H00M00S">
            <text:p>13:00:00</text:p>
          </table:table-cell>
          <table:table-cell table:formula="of:=[.C111]/86400+DATE(1970;1;1)" office:value-type="date" office:date-value="2011-01-24T13:00:00">
            <text:p>24.01.11</text:p>
          </table:table-cell>
          <table:table-cell office:value-type="float" office:value="1295874000">
            <text:p>1295874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26999</text:p>
          </table:table-cell>
          <table:table-cell office:value-type="string">
            <text:p>30.218142</text:p>
          </table:table-cell>
          <table:table-cell office:value-type="string">
            <text:p>76.300003</text:p>
          </table:table-cell>
          <table:table-cell office:value-type="string">
            <text:p>33.599998</text:p>
          </table:table-cell>
          <table:table-cell office:value-type="string">
            <text:p>21.0</text:p>
          </table:table-cell>
          <table:table-cell office:value-type="string">
            <text:p>86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8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868025</text:p>
          </table:table-cell>
          <table:table-cell office:value-type="string">
            <text:p>29.925602</text:p>
          </table:table-cell>
          <table:table-cell office:value-type="string">
            <text:p>33.599998</text:p>
          </table:table-cell>
          <table:table-cell office:value-type="float" office:value="2">
            <text:p>2</text:p>
          </table:table-cell>
          <table:table-cell office:value-type="string">
            <text:p>129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2]/86400+25569" office:value-type="time" office:time-value="PT973621H30M00S">
            <text:p>13:30:00</text:p>
          </table:table-cell>
          <table:table-cell table:formula="of:=[.C112]/86400+DATE(1970;1;1)" office:value-type="date" office:date-value="2011-01-24T13:30:00">
            <text:p>24.01.11</text:p>
          </table:table-cell>
          <table:table-cell office:value-type="float" office:value="1295875800">
            <text:p>1295875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26">
            <text:p>30226</text:p>
          </table:table-cell>
          <table:table-cell office:value-type="string">
            <text:p>30.21714</text:p>
          </table:table-cell>
          <table:table-cell office:value-type="string">
            <text:p>76.099998</text:p>
          </table:table-cell>
          <table:table-cell office:value-type="string">
            <text:p>34.099998</text:p>
          </table:table-cell>
          <table:table-cell office:value-type="string">
            <text:p>21.0</text:p>
          </table:table-cell>
          <table:table-cell office:value-type="string">
            <text:p>8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071993</text:p>
          </table:table-cell>
          <table:table-cell table:number-columns-repeated="2" office:value-type="string">
            <text:p>34.099998</text:p>
          </table:table-cell>
          <table:table-cell office:value-type="string">
            <text:p>0.0</text:p>
          </table:table-cell>
          <table:table-cell office:value-type="string">
            <text:p>100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3]/86400+25569" office:value-type="time" office:time-value="PT973622H00M00S">
            <text:p>14:00:00</text:p>
          </table:table-cell>
          <table:table-cell table:formula="of:=[.C113]/86400+DATE(1970;1;1)" office:value-type="date" office:date-value="2011-01-24T14:00:00">
            <text:p>24.01.11</text:p>
          </table:table-cell>
          <table:table-cell office:value-type="float" office:value="1295877600">
            <text:p>1295877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26999</text:p>
          </table:table-cell>
          <table:table-cell office:value-type="string">
            <text:p>30.218142</text:p>
          </table:table-cell>
          <table:table-cell office:value-type="string">
            <text:p>76.099998</text:p>
          </table:table-cell>
          <table:table-cell office:value-type="string">
            <text:p>34.099998</text:p>
          </table:table-cell>
          <table:table-cell office:value-type="string">
            <text:p>21.0</text:p>
          </table:table-cell>
          <table:table-cell office:value-type="string">
            <text:p>84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781633</text:p>
          </table:table-cell>
          <table:table-cell table:number-columns-repeated="2" office:value-type="string">
            <text:p>34.099998</text:p>
          </table:table-cell>
          <table:table-cell office:value-type="float" office:value="1">
            <text:p>1</text:p>
          </table:table-cell>
          <table:table-cell office:value-type="string">
            <text:p>73.0</text:p>
          </table:table-cell>
          <table:table-cell office:value-type="string">
            <text:p>0.2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4]/86400+25569" office:value-type="time" office:time-value="PT973622H30M00S">
            <text:p>14:30:00</text:p>
          </table:table-cell>
          <table:table-cell table:formula="of:=[.C114]/86400+DATE(1970;1;1)" office:value-type="date" office:date-value="2011-01-24T14:30:00">
            <text:p>24.01.11</text:p>
          </table:table-cell>
          <table:table-cell office:value-type="float" office:value="1295879400">
            <text:p>1295879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24001</text:p>
          </table:table-cell>
          <table:table-cell office:value-type="string">
            <text:p>30.215141</text:p>
          </table:table-cell>
          <table:table-cell office:value-type="string">
            <text:p>76.099998</text:p>
          </table:table-cell>
          <table:table-cell office:value-type="string">
            <text:p>34.299999</text:p>
          </table:table-cell>
          <table:table-cell office:value-type="string">
            <text:p>21.0</text:p>
          </table:table-cell>
          <table:table-cell office:value-type="string">
            <text:p>85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4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268257</text:p>
          </table:table-cell>
          <table:table-cell table:number-columns-repeated="2" office:value-type="string">
            <text:p>34.299999</text:p>
          </table:table-cell>
          <table:table-cell office:value-type="string">
            <text:p>0.0</text:p>
          </table:table-cell>
          <table:table-cell office:value-type="string">
            <text:p>5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5]/86400+25569" office:value-type="time" office:time-value="PT973623H00M00S">
            <text:p>15:00:00</text:p>
          </table:table-cell>
          <table:table-cell table:formula="of:=[.C115]/86400+DATE(1970;1;1)" office:value-type="date" office:date-value="2011-01-24T15:00:00">
            <text:p>24.01.11</text:p>
          </table:table-cell>
          <table:table-cell office:value-type="float" office:value="1295881200">
            <text:p>1295881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23">
            <text:p>30223</text:p>
          </table:table-cell>
          <table:table-cell office:value-type="string">
            <text:p>30.214142</text:p>
          </table:table-cell>
          <table:table-cell office:value-type="string">
            <text:p>76.099998</text:p>
          </table:table-cell>
          <table:table-cell office:value-type="string">
            <text:p>34.299999</text:p>
          </table:table-cell>
          <table:table-cell office:value-type="string">
            <text:p>20.0</text:p>
          </table:table-cell>
          <table:table-cell office:value-type="string">
            <text:p>85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268257</text:p>
          </table:table-cell>
          <table:table-cell table:number-columns-repeated="2" office:value-type="string">
            <text:p>34.299999</text:p>
          </table:table-cell>
          <table:table-cell office:value-type="float" office:value="1">
            <text:p>1</text:p>
          </table:table-cell>
          <table:table-cell office:value-type="string">
            <text:p>3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6]/86400+25569" office:value-type="time" office:time-value="PT973623H30M00S">
            <text:p>15:30:00</text:p>
          </table:table-cell>
          <table:table-cell table:formula="of:=[.C116]/86400+DATE(1970;1;1)" office:value-type="date" office:date-value="2011-01-24T15:30:00">
            <text:p>24.01.11</text:p>
          </table:table-cell>
          <table:table-cell office:value-type="float" office:value="1295883000">
            <text:p>1295883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19999</text:p>
          </table:table-cell>
          <table:table-cell office:value-type="string">
            <text:p>30.21114</text:p>
          </table:table-cell>
          <table:table-cell office:value-type="string">
            <text:p>76.099998</text:p>
          </table:table-cell>
          <table:table-cell office:value-type="string">
            <text:p>34.299999</text:p>
          </table:table-cell>
          <table:table-cell office:value-type="string">
            <text:p>20.0</text:p>
          </table:table-cell>
          <table:table-cell office:value-type="string">
            <text:p>85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268257</text:p>
          </table:table-cell>
          <table:table-cell table:number-columns-repeated="2" office:value-type="string">
            <text:p>34.299999</text:p>
          </table:table-cell>
          <table:table-cell office:value-type="string">
            <text:p>0.0</text:p>
          </table:table-cell>
          <table:table-cell office:value-type="string">
            <text:p>21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7]/86400+25569" office:value-type="time" office:time-value="PT973624H00M00S">
            <text:p>16:00:00</text:p>
          </table:table-cell>
          <table:table-cell table:formula="of:=[.C117]/86400+DATE(1970;1;1)" office:value-type="date" office:date-value="2011-01-24T16:00:00">
            <text:p>24.01.11</text:p>
          </table:table-cell>
          <table:table-cell office:value-type="float" office:value="1295884800">
            <text:p>1295884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14001</text:p>
          </table:table-cell>
          <table:table-cell office:value-type="string">
            <text:p>30.205141</text:p>
          </table:table-cell>
          <table:table-cell office:value-type="string">
            <text:p>76.300003</text:p>
          </table:table-cell>
          <table:table-cell office:value-type="string">
            <text:p>34.200001</text:p>
          </table:table-cell>
          <table:table-cell office:value-type="string">
            <text:p>21.0</text:p>
          </table:table-cell>
          <table:table-cell office:value-type="string">
            <text:p>85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170128</text:p>
          </table:table-cell>
          <table:table-cell table:number-columns-repeated="2" office:value-type="string">
            <text:p>34.200001</text:p>
          </table:table-cell>
          <table:table-cell office:value-type="string">
            <text:p>0.0</text:p>
          </table:table-cell>
          <table:table-cell table:style-name="ce3" office:value-type="string">
            <text:p>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8]/86400+25569" office:value-type="time" office:time-value="PT973624H30M00S">
            <text:p>16:30:00</text:p>
          </table:table-cell>
          <table:table-cell table:formula="of:=[.C118]/86400+DATE(1970;1;1)" office:value-type="date" office:date-value="2011-01-24T16:30:00">
            <text:p>24.01.11</text:p>
          </table:table-cell>
          <table:table-cell office:value-type="float" office:value="1295886600">
            <text:p>1295886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16">
            <text:p>30216</text:p>
          </table:table-cell>
          <table:table-cell office:value-type="string">
            <text:p>30.20714</text:p>
          </table:table-cell>
          <table:table-cell office:value-type="string">
            <text:p>76.300003</text:p>
          </table:table-cell>
          <table:table-cell office:value-type="string">
            <text:p>34.099998</text:p>
          </table:table-cell>
          <table:table-cell office:value-type="string">
            <text:p>21.0</text:p>
          </table:table-cell>
          <table:table-cell office:value-type="string">
            <text:p>86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359346</text:p>
          </table:table-cell>
          <table:table-cell table:number-columns-repeated="2" office:value-type="string">
            <text:p>34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19]/86400+25569" office:value-type="time" office:time-value="PT973625H00M00S">
            <text:p>17:00:00</text:p>
          </table:table-cell>
          <table:table-cell table:formula="of:=[.C119]/86400+DATE(1970;1;1)" office:value-type="date" office:date-value="2011-01-24T17:00:00">
            <text:p>24.01.11</text:p>
          </table:table-cell>
          <table:table-cell office:value-type="float" office:value="1295888400">
            <text:p>1295888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12999</text:p>
          </table:table-cell>
          <table:table-cell office:value-type="string">
            <text:p>30.20414</text:p>
          </table:table-cell>
          <table:table-cell office:value-type="string">
            <text:p>76.300003</text:p>
          </table:table-cell>
          <table:table-cell office:value-type="string">
            <text:p>33.599998</text:p>
          </table:table-cell>
          <table:table-cell office:value-type="string">
            <text:p>21.0</text:p>
          </table:table-cell>
          <table:table-cell office:value-type="string">
            <text:p>88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432667</text:p>
          </table:table-cell>
          <table:table-cell table:number-columns-repeated="2" office:value-type="string">
            <text:p>33.5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table:formula="of:=[.C120]/86400+25569" office:value-type="time" office:time-value="PT973625H30M00S">
            <text:p>17:30:00</text:p>
          </table:table-cell>
          <table:table-cell table:formula="of:=[.C120]/86400+DATE(1970;1;1)" office:value-type="date" office:date-value="2011-01-24T17:30:00">
            <text:p>24.01.11</text:p>
          </table:table-cell>
          <table:table-cell office:value-type="float" office:value="1295890200">
            <text:p>1295890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214001</text:p>
          </table:table-cell>
          <table:table-cell office:value-type="string">
            <text:p>30.250402</text:p>
          </table:table-cell>
          <table:table-cell office:value-type="string">
            <text:p>31.760868</text:p>
          </table:table-cell>
          <table:table-cell office:value-type="string">
            <text:p>76.400002</text:p>
          </table:table-cell>
          <table:table-cell office:value-type="string">
            <text:p>33.200001</text:p>
          </table:table-cell>
          <table:table-cell office:value-type="string">
            <text:p>21.0</text:p>
          </table:table-cell>
          <table:table-cell office:value-type="string">
            <text:p>89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316122</text:p>
          </table:table-cell>
          <table:table-cell table:number-columns-repeated="2"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21]/86400+25569" office:value-type="time" office:time-value="PT973626H00M00S">
            <text:p>18:00:00</text:p>
          </table:table-cell>
          <table:table-cell table:formula="of:=[.C121]/86400+DATE(1970;1;1)" office:value-type="date" office:date-value="2011-01-24T18:00:00">
            <text:p>24.01.11</text:p>
          </table:table-cell>
          <table:table-cell office:value-type="float" office:value="1295892000">
            <text:p>1295892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16">
            <text:p>30216</text:p>
          </table:table-cell>
          <table:table-cell office:value-type="string">
            <text:p>30.254026</text:p>
          </table:table-cell>
          <table:table-cell office:value-type="string">
            <text:p>31.764641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89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414778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22]/86400+25569" office:value-type="time" office:time-value="PT973626H30M00S">
            <text:p>18:30:00</text:p>
          </table:table-cell>
          <table:table-cell table:formula="of:=[.C122]/86400+DATE(1970;1;1)" office:value-type="date" office:date-value="2011-01-24T18:30:00">
            <text:p>24.01.11</text:p>
          </table:table-cell>
          <table:table-cell office:value-type="float" office:value="1295893800">
            <text:p>1295893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15">
            <text:p>30215</text:p>
          </table:table-cell>
          <table:table-cell office:value-type="string">
            <text:p>30.276651</text:p>
          </table:table-cell>
          <table:table-cell office:value-type="string">
            <text:p>31.788179</text:p>
          </table:table-cell>
          <table:table-cell office:value-type="string">
            <text:p>76.400002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90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492155</text:p>
          </table:table-cell>
          <table:table-cell table:number-columns-repeated="2"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23]/86400+25569" office:value-type="time" office:time-value="PT973627H00M00S">
            <text:p>19:00:00</text:p>
          </table:table-cell>
          <table:table-cell table:formula="of:=[.C123]/86400+DATE(1970;1;1)" office:value-type="date" office:date-value="2011-01-24T19:00:00">
            <text:p>24.01.11</text:p>
          </table:table-cell>
          <table:table-cell office:value-type="float" office:value="1295895600">
            <text:p>1295895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12">
            <text:p>30212</text:p>
          </table:table-cell>
          <table:table-cell office:value-type="string">
            <text:p>30.306368</text:p>
          </table:table-cell>
          <table:table-cell office:value-type="string">
            <text:p>31.819099</text:p>
          </table:table-cell>
          <table:table-cell office:value-type="string">
            <text:p>76.400002</text:p>
          </table:table-cell>
          <table:table-cell office:value-type="string">
            <text:p>32.900002</text:p>
          </table:table-cell>
          <table:table-cell office:value-type="string">
            <text:p>21.0</text:p>
          </table:table-cell>
          <table:table-cell office:value-type="string">
            <text:p>90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29459</text:p>
          </table:table-cell>
          <table:table-cell table:number-columns-repeated="2" office:value-type="string">
            <text:p>32.9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24]/86400+25569" office:value-type="time" office:time-value="PT973627H30M00S">
            <text:p>19:30:00</text:p>
          </table:table-cell>
          <table:table-cell table:formula="of:=[.C124]/86400+DATE(1970;1;1)" office:value-type="date" office:date-value="2011-01-24T19:30:00">
            <text:p>24.01.11</text:p>
          </table:table-cell>
          <table:table-cell office:value-type="float" office:value="1295897400">
            <text:p>1295897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09">
            <text:p>30209</text:p>
          </table:table-cell>
          <table:table-cell office:value-type="string">
            <text:p>30.410118</text:p>
          </table:table-cell>
          <table:table-cell office:value-type="string">
            <text:p>31.92705</text:p>
          </table:table-cell>
          <table:table-cell office:value-type="string">
            <text:p>76.400002</text:p>
          </table:table-cell>
          <table:table-cell office:value-type="string">
            <text:p>32.799999</text:p>
          </table:table-cell>
          <table:table-cell office:value-type="string">
            <text:p>21.0</text:p>
          </table:table-cell>
          <table:table-cell office:value-type="string">
            <text:p>90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195803</text:p>
          </table:table-cell>
          <table:table-cell table:number-columns-repeated="2" office:value-type="string">
            <text:p>32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25]/86400+25569" office:value-type="time" office:time-value="PT973628H00M00S">
            <text:p>20:00:00</text:p>
          </table:table-cell>
          <table:table-cell table:formula="of:=[.C125]/86400+DATE(1970;1;1)" office:value-type="date" office:date-value="2011-01-24T20:00:00">
            <text:p>24.01.11</text:p>
          </table:table-cell>
          <table:table-cell office:value-type="float" office:value="1295899200">
            <text:p>1295899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01">
            <text:p>30201</text:p>
          </table:table-cell>
          <table:table-cell office:value-type="string">
            <text:p>28.671635</text:p>
          </table:table-cell>
          <table:table-cell office:value-type="string">
            <text:p>30.117849</text:p>
          </table:table-cell>
          <table:table-cell office:value-type="string">
            <text:p>76.400002</text:p>
          </table:table-cell>
          <table:table-cell office:value-type="string">
            <text:p>33.0</text:p>
          </table:table-cell>
          <table:table-cell office:value-type="string">
            <text:p>21.0</text:p>
          </table:table-cell>
          <table:table-cell office:value-type="string">
            <text:p>90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393372</text:p>
          </table:table-cell>
          <table:table-cell table:number-columns-repeated="2" office:value-type="string">
            <text:p>33.0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26]/86400+25569" office:value-type="time" office:time-value="PT973628H30M00S">
            <text:p>20:30:00</text:p>
          </table:table-cell>
          <table:table-cell table:formula="of:=[.C126]/86400+DATE(1970;1;1)" office:value-type="date" office:date-value="2011-01-24T20:30:00">
            <text:p>24.01.11</text:p>
          </table:table-cell>
          <table:table-cell office:value-type="float" office:value="1295901000">
            <text:p>1295901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94">
            <text:p>30194</text:p>
          </table:table-cell>
          <table:table-cell office:value-type="string">
            <text:p>28.665371</text:p>
          </table:table-cell>
          <table:table-cell office:value-type="string">
            <text:p>30.11133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13708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27]/86400+25569" office:value-type="time" office:time-value="PT973629H00M00S">
            <text:p>21:00:00</text:p>
          </table:table-cell>
          <table:table-cell table:formula="of:=[.C127]/86400+DATE(1970;1;1)" office:value-type="date" office:date-value="2011-01-24T21:00:00">
            <text:p>24.01.11</text:p>
          </table:table-cell>
          <table:table-cell office:value-type="float" office:value="1295902800">
            <text:p>1295902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87">
            <text:p>30187</text:p>
          </table:table-cell>
          <table:table-cell office:value-type="string">
            <text:p>28.659145</text:p>
          </table:table-cell>
          <table:table-cell office:value-type="string">
            <text:p>30.104847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13708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28]/86400+25569" office:value-type="time" office:time-value="PT973629H30M00S">
            <text:p>21:30:00</text:p>
          </table:table-cell>
          <table:table-cell table:formula="of:=[.C128]/86400+DATE(1970;1;1)" office:value-type="date" office:date-value="2011-01-24T21:30:00">
            <text:p>24.01.11</text:p>
          </table:table-cell>
          <table:table-cell office:value-type="float" office:value="1295904600">
            <text:p>1295904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83001</text:p>
          </table:table-cell>
          <table:table-cell office:value-type="string">
            <text:p>28.655743</text:p>
          </table:table-cell>
          <table:table-cell office:value-type="string">
            <text:p>30.101305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13708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29]/86400+25569" office:value-type="time" office:time-value="PT973630H00M00S">
            <text:p>22:00:00</text:p>
          </table:table-cell>
          <table:table-cell table:formula="of:=[.C129]/86400+DATE(1970;1;1)" office:value-type="date" office:date-value="2011-01-24T22:00:00">
            <text:p>24.01.11</text:p>
          </table:table-cell>
          <table:table-cell office:value-type="float" office:value="1295906400">
            <text:p>1295906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73">
            <text:p>30173</text:p>
          </table:table-cell>
          <table:table-cell office:value-type="string">
            <text:p>28.646563</text:p>
          </table:table-cell>
          <table:table-cell office:value-type="string">
            <text:p>30.091751</text:p>
          </table:table-cell>
          <table:table-cell office:value-type="string">
            <text:p>76.400002</text:p>
          </table:table-cell>
          <table:table-cell office:value-type="string">
            <text:p>33.400002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235617</text:p>
          </table:table-cell>
          <table:table-cell table:number-columns-repeated="2" office:value-type="string">
            <text:p>33.4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0]/86400+25569" office:value-type="time" office:time-value="PT973630H30M00S">
            <text:p>22:30:00</text:p>
          </table:table-cell>
          <table:table-cell table:formula="of:=[.C130]/86400+DATE(1970;1;1)" office:value-type="date" office:date-value="2011-01-24T22:30:00">
            <text:p>24.01.11</text:p>
          </table:table-cell>
          <table:table-cell office:value-type="float" office:value="1295908200">
            <text:p>1295908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69001</text:p>
          </table:table-cell>
          <table:table-cell office:value-type="string">
            <text:p>28.643028</text:p>
          </table:table-cell>
          <table:table-cell office:value-type="string">
            <text:p>30.088072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137087</text:p>
          </table:table-cell>
          <table:table-cell office:value-type="string">
            <text:p>29.579054</text:p>
          </table:table-cell>
          <table:table-cell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1]/86400+25569" office:value-type="time" office:time-value="PT973631H00M00S">
            <text:p>23:00:00</text:p>
          </table:table-cell>
          <table:table-cell table:formula="of:=[.C131]/86400+DATE(1970;1;1)" office:value-type="date" office:date-value="2011-01-24T23:00:00">
            <text:p>24.01.11</text:p>
          </table:table-cell>
          <table:table-cell office:value-type="float" office:value="1295910000">
            <text:p>1295910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62001</text:p>
          </table:table-cell>
          <table:table-cell office:value-type="string">
            <text:p>28.636604</text:p>
          </table:table-cell>
          <table:table-cell office:value-type="string">
            <text:p>30.081385</text:p>
          </table:table-cell>
          <table:table-cell office:value-type="string">
            <text:p>76.400002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316122</text:p>
          </table:table-cell>
          <table:table-cell table:number-columns-repeated="2"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2]/86400+25569" office:value-type="time" office:time-value="PT973631H30M00S">
            <text:p>23:30:00</text:p>
          </table:table-cell>
          <table:table-cell table:formula="of:=[.C132]/86400+DATE(1970;1;1)" office:value-type="date" office:date-value="2011-01-24T23:30:00">
            <text:p>24.01.11</text:p>
          </table:table-cell>
          <table:table-cell office:value-type="float" office:value="1295911800">
            <text:p>1295911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6</text:p>
          </table:table-cell>
          <table:table-cell office:value-type="string">
            <text:p>28.634823</text:p>
          </table:table-cell>
          <table:table-cell office:value-type="string">
            <text:p>30.079531</text:p>
          </table:table-cell>
          <table:table-cell office:value-type="string">
            <text:p>76.599998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316122</text:p>
          </table:table-cell>
          <table:table-cell office:value-type="string">
            <text:p>29.463539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3]/86400+25569" office:value-type="time" office:time-value="PT973632H00M00S">
            <text:p>00:00:00</text:p>
          </table:table-cell>
          <table:table-cell table:formula="of:=[.C133]/86400+DATE(1970;1;1)" office:value-type="date" office:date-value="2011-01-25">
            <text:p>25.01.11</text:p>
          </table:table-cell>
          <table:table-cell office:value-type="float" office:value="1295913600">
            <text:p>1295913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5</text:p>
          </table:table-cell>
          <table:table-cell office:value-type="string">
            <text:p>28.625408</text:p>
          </table:table-cell>
          <table:table-cell office:value-type="string">
            <text:p>30.069731</text:p>
          </table:table-cell>
          <table:table-cell office:value-type="string">
            <text:p>76.599998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59094</text:p>
          </table:table-cell>
          <table:table-cell office:value-type="string">
            <text:p>29.463539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4]/86400+25569" office:value-type="time" office:time-value="PT973632H30M00S">
            <text:p>00:30:00</text:p>
          </table:table-cell>
          <table:table-cell table:formula="of:=[.C134]/86400+DATE(1970;1;1)" office:value-type="date" office:date-value="2011-01-25T00:30:00">
            <text:p>25.01.11</text:p>
          </table:table-cell>
          <table:table-cell office:value-type="float" office:value="1295915400">
            <text:p>1295915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41001</text:p>
          </table:table-cell>
          <table:table-cell office:value-type="string">
            <text:p>28.616877</text:p>
          </table:table-cell>
          <table:table-cell office:value-type="string">
            <text:p>30.06085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414778</text:p>
          </table:table-cell>
          <table:table-cell office:value-type="string">
            <text:p>29.579054</text:p>
          </table:table-cell>
          <table:table-cell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5]/86400+25569" office:value-type="time" office:time-value="PT973633H00M00S">
            <text:p>01:00:00</text:p>
          </table:table-cell>
          <table:table-cell table:formula="of:=[.C135]/86400+DATE(1970;1;1)" office:value-type="date" office:date-value="2011-01-25T01:00:00">
            <text:p>25.01.11</text:p>
          </table:table-cell>
          <table:table-cell office:value-type="float" office:value="1295917200">
            <text:p>1295917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32999</text:p>
          </table:table-cell>
          <table:table-cell office:value-type="string">
            <text:p>28.609241</text:p>
          </table:table-cell>
          <table:table-cell office:value-type="string">
            <text:p>30.052902</text:p>
          </table:table-cell>
          <table:table-cell office:value-type="string">
            <text:p>76.300003</text:p>
          </table:table-cell>
          <table:table-cell office:value-type="string">
            <text:p>33.400002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513437</text:p>
          </table:table-cell>
          <table:table-cell office:value-type="string">
            <text:p>28.720318</text:p>
          </table:table-cell>
          <table:table-cell office:value-type="string">
            <text:p>33.4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6]/86400+25569" office:value-type="time" office:time-value="PT973633H30M00S">
            <text:p>01:30:00</text:p>
          </table:table-cell>
          <table:table-cell table:formula="of:=[.C136]/86400+DATE(1970;1;1)" office:value-type="date" office:date-value="2011-01-25T01:30:00">
            <text:p>25.01.11</text:p>
          </table:table-cell>
          <table:table-cell office:value-type="float" office:value="1295919000">
            <text:p>1295919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29">
            <text:p>30129</text:p>
          </table:table-cell>
          <table:table-cell office:value-type="string">
            <text:p>28.605352</text:p>
          </table:table-cell>
          <table:table-cell office:value-type="string">
            <text:p>30.048855</text:p>
          </table:table-cell>
          <table:table-cell office:value-type="string">
            <text:p>76.300003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office:value-type="string">
            <text:p>28.837772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7]/86400+25569" office:value-type="time" office:time-value="PT973634H00M00S">
            <text:p>02:00:00</text:p>
          </table:table-cell>
          <table:table-cell table:formula="of:=[.C137]/86400+DATE(1970;1;1)" office:value-type="date" office:date-value="2011-01-25T02:00:00">
            <text:p>25.01.11</text:p>
          </table:table-cell>
          <table:table-cell office:value-type="float" office:value="1295920800">
            <text:p>1295920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20001</text:p>
          </table:table-cell>
          <table:table-cell office:value-type="string">
            <text:p>28.596729</text:p>
          </table:table-cell>
          <table:table-cell office:value-type="string">
            <text:p>30.039877</text:p>
          </table:table-cell>
          <table:table-cell office:value-type="string">
            <text:p>76.300003</text:p>
          </table:table-cell>
          <table:table-cell office:value-type="string">
            <text:p>33.400002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513437</text:p>
          </table:table-cell>
          <table:table-cell office:value-type="string">
            <text:p>29.694572</text:p>
          </table:table-cell>
          <table:table-cell office:value-type="string">
            <text:p>33.4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8]/86400+25569" office:value-type="time" office:time-value="PT973634H30M00S">
            <text:p>02:30:00</text:p>
          </table:table-cell>
          <table:table-cell table:formula="of:=[.C138]/86400+DATE(1970;1;1)" office:value-type="date" office:date-value="2011-01-25T02:30:00">
            <text:p>25.01.11</text:p>
          </table:table-cell>
          <table:table-cell office:value-type="float" office:value="1295922600">
            <text:p>1295922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15">
            <text:p>30115</text:p>
          </table:table-cell>
          <table:table-cell office:value-type="string">
            <text:p>28.591864</text:p>
          </table:table-cell>
          <table:table-cell office:value-type="string">
            <text:p>30.034813</text:p>
          </table:table-cell>
          <table:table-cell office:value-type="string">
            <text:p>76.099998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office:value-type="string">
            <text:p>29.810087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39]/86400+25569" office:value-type="time" office:time-value="PT973635H00M00S">
            <text:p>03:00:00</text:p>
          </table:table-cell>
          <table:table-cell table:formula="of:=[.C139]/86400+DATE(1970;1;1)" office:value-type="date" office:date-value="2011-01-25T03:00:00">
            <text:p>25.01.11</text:p>
          </table:table-cell>
          <table:table-cell office:value-type="float" office:value="1295924400">
            <text:p>1295924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05">
            <text:p>30105</text:p>
          </table:table-cell>
          <table:table-cell office:value-type="string">
            <text:p>28.582264</text:p>
          </table:table-cell>
          <table:table-cell office:value-type="string">
            <text:p>30.02482</text:p>
          </table:table-cell>
          <table:table-cell office:value-type="string">
            <text:p>76.099998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office:value-type="string">
            <text:p>28.837772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0]/86400+25569" office:value-type="time" office:time-value="PT973635H30M00S">
            <text:p>03:30:00</text:p>
          </table:table-cell>
          <table:table-cell table:formula="of:=[.C140]/86400+DATE(1970;1;1)" office:value-type="date" office:date-value="2011-01-25T03:30:00">
            <text:p>25.01.11</text:p>
          </table:table-cell>
          <table:table-cell office:value-type="float" office:value="1295926200">
            <text:p>1295926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99001</text:p>
          </table:table-cell>
          <table:table-cell office:value-type="string">
            <text:p>28.576464</text:p>
          </table:table-cell>
          <table:table-cell office:value-type="string">
            <text:p>30.018782</text:p>
          </table:table-cell>
          <table:table-cell office:value-type="string">
            <text:p>76.099998</text:p>
          </table:table-cell>
          <table:table-cell office:value-type="string">
            <text:p>33.700001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809401</text:p>
          </table:table-cell>
          <table:table-cell office:value-type="string">
            <text:p>29.072685</text:p>
          </table:table-cell>
          <table:table-cell office:value-type="string">
            <text:p>33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1]/86400+25569" office:value-type="time" office:time-value="PT973636H00M00S">
            <text:p>04:00:00</text:p>
          </table:table-cell>
          <table:table-cell table:formula="of:=[.C141]/86400+DATE(1970;1;1)" office:value-type="date" office:date-value="2011-01-25T04:00:00">
            <text:p>25.01.11</text:p>
          </table:table-cell>
          <table:table-cell office:value-type="float" office:value="1295928000">
            <text:p>1295928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3" office:value-type="string">
            <text:p>30.09</text:p>
          </table:table-cell>
          <table:table-cell office:value-type="string">
            <text:p>28.567854</text:p>
          </table:table-cell>
          <table:table-cell office:value-type="string">
            <text:p>30.009819</text:p>
          </table:table-cell>
          <table:table-cell office:value-type="string">
            <text:p>76.099998</text:p>
          </table:table-cell>
          <table:table-cell office:value-type="string">
            <text:p>33.599998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8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710745</text:p>
          </table:table-cell>
          <table:table-cell office:value-type="string">
            <text:p>29.925602</text:p>
          </table:table-cell>
          <table:table-cell office:value-type="string">
            <text:p>33.5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2]/86400+25569" office:value-type="time" office:time-value="PT973636H30M00S">
            <text:p>04:30:00</text:p>
          </table:table-cell>
          <table:table-cell table:formula="of:=[.C142]/86400+DATE(1970;1;1)" office:value-type="date" office:date-value="2011-01-25T04:30:00">
            <text:p>25.01.11</text:p>
          </table:table-cell>
          <table:table-cell office:value-type="float" office:value="1295929800">
            <text:p>1295929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82001</text:p>
          </table:table-cell>
          <table:table-cell office:value-type="string">
            <text:p>28.560194</text:p>
          </table:table-cell>
          <table:table-cell office:value-type="string">
            <text:p>30.001846</text:p>
          </table:table-cell>
          <table:table-cell office:value-type="string">
            <text:p>76.099998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887289</text:p>
          </table:table-cell>
          <table:table-cell office:value-type="string">
            <text:p>29.810087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3]/86400+25569" office:value-type="time" office:time-value="PT973637H00M00S">
            <text:p>05:00:00</text:p>
          </table:table-cell>
          <table:table-cell table:formula="of:=[.C143]/86400+DATE(1970;1;1)" office:value-type="date" office:date-value="2011-01-25T05:00:00">
            <text:p>25.01.11</text:p>
          </table:table-cell>
          <table:table-cell office:value-type="float" office:value="1295931600">
            <text:p>1295931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75001</text:p>
          </table:table-cell>
          <table:table-cell office:value-type="string">
            <text:p>28.553535</text:p>
          </table:table-cell>
          <table:table-cell office:value-type="string">
            <text:p>29.994915</text:p>
          </table:table-cell>
          <table:table-cell office:value-type="string">
            <text:p>76.099998</text:p>
          </table:table-cell>
          <table:table-cell office:value-type="string">
            <text:p>33.400002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788507</text:p>
          </table:table-cell>
          <table:table-cell office:value-type="string">
            <text:p>29.694572</text:p>
          </table:table-cell>
          <table:table-cell office:value-type="string">
            <text:p>33.4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4]/86400+25569" office:value-type="time" office:time-value="PT973637H30M00S">
            <text:p>05:30:00</text:p>
          </table:table-cell>
          <table:table-cell table:formula="of:=[.C144]/86400+DATE(1970;1;1)" office:value-type="date" office:date-value="2011-01-25T05:30:00">
            <text:p>25.01.11</text:p>
          </table:table-cell>
          <table:table-cell office:value-type="float" office:value="1295933400">
            <text:p>1295933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75001</text:p>
          </table:table-cell>
          <table:table-cell office:value-type="string">
            <text:p>28.55356</text:p>
          </table:table-cell>
          <table:table-cell office:value-type="string">
            <text:p>29.994942</text:p>
          </table:table-cell>
          <table:table-cell office:value-type="string">
            <text:p>76.099998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689722</text:p>
          </table:table-cell>
          <table:table-cell office:value-type="string">
            <text:p>29.579054</text:p>
          </table:table-cell>
          <table:table-cell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5]/86400+25569" office:value-type="time" office:time-value="PT973638H00M00S">
            <text:p>06:00:00</text:p>
          </table:table-cell>
          <table:table-cell table:formula="of:=[.C145]/86400+DATE(1970;1;1)" office:value-type="date" office:date-value="2011-01-25T06:00:00">
            <text:p>25.01.11</text:p>
          </table:table-cell>
          <table:table-cell office:value-type="float" office:value="1295935200">
            <text:p>1295935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70999</text:p>
          </table:table-cell>
          <table:table-cell office:value-type="string">
            <text:p>28.549761</text:p>
          </table:table-cell>
          <table:table-cell office:value-type="string">
            <text:p>29.990988</text:p>
          </table:table-cell>
          <table:table-cell office:value-type="string">
            <text:p>76.300003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8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689722</text:p>
          </table:table-cell>
          <table:table-cell office:value-type="string">
            <text:p>29.579054</text:p>
          </table:table-cell>
          <table:table-cell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6]/86400+25569" office:value-type="time" office:time-value="PT973638H30M00S">
            <text:p>06:30:00</text:p>
          </table:table-cell>
          <table:table-cell table:formula="of:=[.C146]/86400+DATE(1970;1;1)" office:value-type="date" office:date-value="2011-01-25T06:30:00">
            <text:p>25.01.11</text:p>
          </table:table-cell>
          <table:table-cell office:value-type="float" office:value="1295937000">
            <text:p>1295937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68001</text:p>
          </table:table-cell>
          <table:table-cell office:value-type="string">
            <text:p>28.546942</text:p>
          </table:table-cell>
          <table:table-cell office:value-type="string">
            <text:p>29.988052</text:p>
          </table:table-cell>
          <table:table-cell office:value-type="string">
            <text:p>76.300003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3.0</text:p>
          </table:table-cell>
          <table:table-cell office:value-type="string">
            <text:p>247.5</text:p>
          </table:table-cell>
          <table:table-cell office:value-type="string">
            <text:p>9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table:number-columns-repeated="2"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7]/86400+25569" office:value-type="time" office:time-value="PT973639H00M00S">
            <text:p>07:00:00</text:p>
          </table:table-cell>
          <table:table-cell table:formula="of:=[.C147]/86400+DATE(1970;1;1)" office:value-type="date" office:date-value="2011-01-25T07:00:00">
            <text:p>25.01.11</text:p>
          </table:table-cell>
          <table:table-cell office:value-type="float" office:value="1295938800">
            <text:p>1295938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65001</text:p>
          </table:table-cell>
          <table:table-cell office:value-type="string">
            <text:p>28.54417</text:p>
          </table:table-cell>
          <table:table-cell office:value-type="string">
            <text:p>29.985167</text:p>
          </table:table-cell>
          <table:table-cell office:value-type="string">
            <text:p>76.400002</text:p>
          </table:table-cell>
          <table:table-cell office:value-type="string">
            <text:p>33.599998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style-name="Default" office:value-type="string">
            <text:p>1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710745</text:p>
          </table:table-cell>
          <table:table-cell office:value-type="string">
            <text:p>29.925602</text:p>
          </table:table-cell>
          <table:table-cell office:value-type="string">
            <text:p>33.5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8]/86400+25569" office:value-type="time" office:time-value="PT973639H30M00S">
            <text:p>07:30:00</text:p>
          </table:table-cell>
          <table:table-cell table:formula="of:=[.C148]/86400+DATE(1970;1;1)" office:value-type="date" office:date-value="2011-01-25T07:30:00">
            <text:p>25.01.11</text:p>
          </table:table-cell>
          <table:table-cell office:value-type="float" office:value="1295940600">
            <text:p>1295940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062">
            <text:p>30062</text:p>
          </table:table-cell>
          <table:table-cell office:value-type="string">
            <text:p>28.541428</text:p>
          </table:table-cell>
          <table:table-cell office:value-type="string">
            <text:p>29.982311</text:p>
          </table:table-cell>
          <table:table-cell office:value-type="string">
            <text:p>77.0</text:p>
          </table:table-cell>
          <table:table-cell office:value-type="string">
            <text:p>33.5</text:p>
          </table:table-cell>
          <table:table-cell office:value-type="string">
            <text:p>21.0</text:p>
          </table:table-cell>
          <table:table-cell office:value-type="string">
            <text:p>88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334143</text:p>
          </table:table-cell>
          <table:table-cell office:value-type="string">
            <text:p>28.837772</text:p>
          </table:table-cell>
          <table:table-cell office:value-type="string">
            <text:p>33.5</text:p>
          </table:table-cell>
          <table:table-cell office:value-type="string">
            <text:p>0.0</text:p>
          </table:table-cell>
          <table:table-cell table:style-name="ce3" office:value-type="string">
            <text:p>2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49]/86400+25569" office:value-type="time" office:time-value="PT973640H00M00S">
            <text:p>08:00:00</text:p>
          </table:table-cell>
          <table:table-cell table:formula="of:=[.C149]/86400+DATE(1970;1;1)" office:value-type="date" office:date-value="2011-01-25T08:00:00">
            <text:p>25.01.11</text:p>
          </table:table-cell>
          <table:table-cell office:value-type="float" office:value="1295942400">
            <text:p>1295942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58001</text:p>
          </table:table-cell>
          <table:table-cell office:value-type="string">
            <text:p>28.537695</text:p>
          </table:table-cell>
          <table:table-cell office:value-type="string">
            <text:p>29.978426</text:p>
          </table:table-cell>
          <table:table-cell office:value-type="string">
            <text:p>77.0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334143</text:p>
          </table:table-cell>
          <table:table-cell office:value-type="string">
            <text:p>28.837772</text:p>
          </table:table-cell>
          <table:table-cell office:value-type="string">
            <text:p>33.5</text:p>
          </table:table-cell>
          <table:table-cell office:value-type="float" office:value="1">
            <text:p>1</text:p>
          </table:table-cell>
          <table:table-cell office:value-type="string">
            <text:p>2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50]/86400+25569" office:value-type="time" office:time-value="PT973640H30M00S">
            <text:p>08:30:00</text:p>
          </table:table-cell>
          <table:table-cell table:formula="of:=[.C150]/86400+DATE(1970;1;1)" office:value-type="date" office:date-value="2011-01-25T08:30:00">
            <text:p>25.01.11</text:p>
          </table:table-cell>
          <table:table-cell office:value-type="float" office:value="1295944200">
            <text:p>1295944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048">
            <text:p>30048</text:p>
          </table:table-cell>
          <table:table-cell office:value-type="string">
            <text:p>28.528227</text:p>
          </table:table-cell>
          <table:table-cell office:value-type="string">
            <text:p>29.968571</text:p>
          </table:table-cell>
          <table:table-cell office:value-type="string">
            <text:p>77.199997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758192</text:p>
          </table:table-cell>
          <table:table-cell office:value-type="string">
            <text:p>28.485405</text:p>
          </table:table-cell>
          <table:table-cell office:value-type="string">
            <text:p>33.200001</text:p>
          </table:table-cell>
          <table:table-cell office:value-type="string">
            <text:p>0.0</text:p>
          </table:table-cell>
          <table:table-cell office:value-type="string">
            <text:p>3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51]/86400+25569" office:value-type="time" office:time-value="PT973641H00M00S">
            <text:p>09:00:00</text:p>
          </table:table-cell>
          <table:table-cell table:formula="of:=[.C151]/86400+DATE(1970;1;1)" office:value-type="date" office:date-value="2011-01-25T09:00:00">
            <text:p>25.01.11</text:p>
          </table:table-cell>
          <table:table-cell office:value-type="float" office:value="1295946000">
            <text:p>1295946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47001</text:p>
          </table:table-cell>
          <table:table-cell office:value-type="string">
            <text:p>28.527264</text:p>
          </table:table-cell>
          <table:table-cell office:value-type="string">
            <text:p>29.967569</text:p>
          </table:table-cell>
          <table:table-cell office:value-type="string">
            <text:p>77.199997</text:p>
          </table:table-cell>
          <table:table-cell office:value-type="string">
            <text:p>33.599998</text:p>
          </table:table-cell>
          <table:table-cell office:value-type="string">
            <text:p>21.0</text:p>
          </table:table-cell>
          <table:table-cell office:value-type="string">
            <text:p>86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868025</text:p>
          </table:table-cell>
          <table:table-cell office:value-type="string">
            <text:p>28.955227</text:p>
          </table:table-cell>
          <table:table-cell office:value-type="string">
            <text:p>33.599998</text:p>
          </table:table-cell>
          <table:table-cell office:value-type="float" office:value="1">
            <text:p>1</text:p>
          </table:table-cell>
          <table:table-cell office:value-type="string">
            <text:p>86.0</text:p>
          </table:table-cell>
          <table:table-cell office:value-type="string">
            <text:p>0.4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52]/86400+25569" office:value-type="time" office:time-value="PT973641H30M00S">
            <text:p>09:30:00</text:p>
          </table:table-cell>
          <table:table-cell table:formula="of:=[.C152]/86400+DATE(1970;1;1)" office:value-type="date" office:date-value="2011-01-25T09:30:00">
            <text:p>25.01.11</text:p>
          </table:table-cell>
          <table:table-cell office:value-type="float" office:value="1295947800">
            <text:p>1295947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42999</text:p>
          </table:table-cell>
          <table:table-cell office:value-type="string">
            <text:p>28.523504</text:p>
          </table:table-cell>
          <table:table-cell office:value-type="string">
            <text:p>29.963655</text:p>
          </table:table-cell>
          <table:table-cell office:value-type="string">
            <text:p>77.199997</text:p>
          </table:table-cell>
          <table:table-cell office:value-type="string">
            <text:p>33.900002</text:p>
          </table:table-cell>
          <table:table-cell office:value-type="string">
            <text:p>21.0</text:p>
          </table:table-cell>
          <table:table-cell office:value-type="string">
            <text:p>84.0</text:p>
          </table:table-cell>
          <table:table-cell office:value-type="string">
            <text:p>6.0</text:p>
          </table:table-cell>
          <table:table-cell office:value-type="string">
            <text:p>247.5</text:p>
          </table:table-cell>
          <table:table-cell table:style-name="Default" office:value-type="string">
            <text:p>15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58564</text:p>
          </table:table-cell>
          <table:table-cell office:value-type="string">
            <text:p>28.49353</text:p>
          </table:table-cell>
          <table:table-cell office:value-type="string">
            <text:p>33.900002</text:p>
          </table:table-cell>
          <table:table-cell office:value-type="string">
            <text:p>0.0</text:p>
          </table:table-cell>
          <table:table-cell office:value-type="string">
            <text:p>74.0</text:p>
          </table:table-cell>
          <table:table-cell office:value-type="string">
            <text:p>0.4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53]/86400+25569" office:value-type="time" office:time-value="PT973642H00M00S">
            <text:p>10:00:00</text:p>
          </table:table-cell>
          <table:table-cell table:formula="of:=[.C153]/86400+DATE(1970;1;1)" office:value-type="date" office:date-value="2011-01-25T10:00:00">
            <text:p>25.01.11</text:p>
          </table:table-cell>
          <table:table-cell office:value-type="float" office:value="1295949600">
            <text:p>1295949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37001</text:p>
          </table:table-cell>
          <table:table-cell office:value-type="string">
            <text:p>28.517874</text:p>
          </table:table-cell>
          <table:table-cell office:value-type="string">
            <text:p>29.957794</text:p>
          </table:table-cell>
          <table:table-cell office:value-type="string">
            <text:p>77.300003</text:p>
          </table:table-cell>
          <table:table-cell office:value-type="string">
            <text:p>34.599998</text:p>
          </table:table-cell>
          <table:table-cell office:value-type="string">
            <text:p>20.0</text:p>
          </table:table-cell>
          <table:table-cell office:value-type="string">
            <text:p>82.0</text:p>
          </table:table-cell>
          <table:table-cell office:value-type="string">
            <text:p>8.0</text:p>
          </table:table-cell>
          <table:table-cell office:value-type="string">
            <text:p>225.0</text:p>
          </table:table-cell>
          <table:table-cell table:style-name="Default" office:value-type="string">
            <text:p>14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680243</text:p>
          </table:table-cell>
          <table:table-cell office:value-type="string">
            <text:p>28.012163</text:p>
          </table:table-cell>
          <table:table-cell office:value-type="string">
            <text:p>34.599998</text:p>
          </table:table-cell>
          <table:table-cell office:value-type="float" office:value="2">
            <text:p>2</text:p>
          </table:table-cell>
          <table:table-cell office:value-type="string">
            <text:p>109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54]/86400+25569" office:value-type="time" office:time-value="PT973642H30M00S">
            <text:p>10:30:00</text:p>
          </table:table-cell>
          <table:table-cell table:formula="of:=[.C154]/86400+DATE(1970;1;1)" office:value-type="date" office:date-value="2011-01-25T10:30:00">
            <text:p>25.01.11</text:p>
          </table:table-cell>
          <table:table-cell office:value-type="float" office:value="1295951400">
            <text:p>1295951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23001</text:p>
          </table:table-cell>
          <table:table-cell office:value-type="string">
            <text:p>28.504753</text:p>
          </table:table-cell>
          <table:table-cell office:value-type="string">
            <text:p>29.944136</text:p>
          </table:table-cell>
          <table:table-cell office:value-type="string">
            <text:p>77.199997</text:p>
          </table:table-cell>
          <table:table-cell office:value-type="string">
            <text:p>35.400002</text:p>
          </table:table-cell>
          <table:table-cell office:value-type="string">
            <text:p>20.0</text:p>
          </table:table-cell>
          <table:table-cell office:value-type="string">
            <text:p>79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style-name="Default" office:value-type="string">
            <text:p>1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547224</text:p>
          </table:table-cell>
          <table:table-cell office:value-type="string">
            <text:p>28.439341</text:p>
          </table:table-cell>
          <table:table-cell office:value-type="string">
            <text:p>35.400002</text:p>
          </table:table-cell>
          <table:table-cell office:value-type="string">
            <text:p>0.0</text:p>
          </table:table-cell>
          <table:table-cell office:value-type="string">
            <text:p>302.0</text:p>
          </table:table-cell>
          <table:table-cell table:style-name="ce3" office:value-type="string">
            <text:p>1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2.0</text:p>
          </table:table-cell>
          <table:table-cell table:number-columns-repeated="10"/>
        </table:table-row>
        <table:table-row table:style-name="ro1">
          <table:table-cell table:formula="of:=[.C155]/86400+25569" office:value-type="time" office:time-value="PT973643H00M00S">
            <text:p>11:00:00</text:p>
          </table:table-cell>
          <table:table-cell table:formula="of:=[.C155]/86400+DATE(1970;1;1)" office:value-type="date" office:date-value="2011-01-25T11:00:00">
            <text:p>25.01.11</text:p>
          </table:table-cell>
          <table:table-cell office:value-type="float" office:value="1295953200">
            <text:p>1295953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97999</text:p>
          </table:table-cell>
          <table:table-cell office:value-type="string">
            <text:p>28.481302</text:p>
          </table:table-cell>
          <table:table-cell office:value-type="string">
            <text:p>29.919724</text:p>
          </table:table-cell>
          <table:table-cell office:value-type="string">
            <text:p>77.199997</text:p>
          </table:table-cell>
          <table:table-cell office:value-type="string">
            <text:p>36.5</text:p>
          </table:table-cell>
          <table:table-cell office:value-type="string">
            <text:p>20.0</text:p>
          </table:table-cell>
          <table:table-cell office:value-type="string">
            <text:p>73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style-name="Default" office:value-type="string">
            <text:p>19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8.682028</text:p>
          </table:table-cell>
          <table:table-cell office:value-type="string">
            <text:p>29.30456</text:p>
          </table:table-cell>
          <table:table-cell office:value-type="string">
            <text:p>36.5</text:p>
          </table:table-cell>
          <table:table-cell office:value-type="float" office:value="5">
            <text:p>5</text:p>
          </table:table-cell>
          <table:table-cell office:value-type="string">
            <text:p>300.0</text:p>
          </table:table-cell>
          <table:table-cell table:style-name="ce3" office:value-type="string">
            <text:p>1.1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56]/86400+25569" office:value-type="time" office:time-value="PT973643H30M00S">
            <text:p>11:30:00</text:p>
          </table:table-cell>
          <table:table-cell table:formula="of:=[.C156]/86400+DATE(1970;1;1)" office:value-type="date" office:date-value="2011-01-25T11:30:00">
            <text:p>25.01.11</text:p>
          </table:table-cell>
          <table:table-cell office:value-type="float" office:value="1295955000">
            <text:p>1295955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989">
            <text:p>29989</text:p>
          </table:table-cell>
          <table:table-cell office:value-type="string">
            <text:p>28.473186</text:p>
          </table:table-cell>
          <table:table-cell office:value-type="string">
            <text:p>29.911276</text:p>
          </table:table-cell>
          <table:table-cell office:value-type="string">
            <text:p>77.0</text:p>
          </table:table-cell>
          <table:table-cell office:value-type="string">
            <text:p>36.0</text:p>
          </table:table-cell>
          <table:table-cell office:value-type="string">
            <text:p>19.0</text:p>
          </table:table-cell>
          <table:table-cell office:value-type="string">
            <text:p>73.0</text:p>
          </table:table-cell>
          <table:table-cell office:value-type="string">
            <text:p>12.0</text:p>
          </table:table-cell>
          <table:table-cell office:value-type="string">
            <text:p>247.5</text:p>
          </table:table-cell>
          <table:table-cell table:style-name="Default" office:value-type="string">
            <text:p>23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8.199957</text:p>
          </table:table-cell>
          <table:table-cell office:value-type="string">
            <text:p>27.813711</text:p>
          </table:table-cell>
          <table:table-cell office:value-type="string">
            <text:p>36.0</text:p>
          </table:table-cell>
          <table:table-cell office:value-type="string">
            <text:p>0.0</text:p>
          </table:table-cell>
          <table:table-cell office:value-type="string">
            <text:p>212.0</text:p>
          </table:table-cell>
          <table:table-cell table:style-name="ce3" office:value-type="string">
            <text:p>1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57]/86400+25569" office:value-type="time" office:time-value="PT973644H00M00S">
            <text:p>12:00:00</text:p>
          </table:table-cell>
          <table:table-cell table:formula="of:=[.C157]/86400+DATE(1970;1;1)" office:value-type="date" office:date-value="2011-01-25T12:00:00">
            <text:p>25.01.11</text:p>
          </table:table-cell>
          <table:table-cell office:value-type="float" office:value="1295956800">
            <text:p>1295956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69999</text:p>
          </table:table-cell>
          <table:table-cell office:value-type="string">
            <text:p>28.455511</text:p>
          </table:table-cell>
          <table:table-cell office:value-type="string">
            <text:p>29.892878</text:p>
          </table:table-cell>
          <table:table-cell office:value-type="string">
            <text:p>76.800003</text:p>
          </table:table-cell>
          <table:table-cell office:value-type="string">
            <text:p>36.0</text:p>
          </table:table-cell>
          <table:table-cell office:value-type="string">
            <text:p>19.0</text:p>
          </table:table-cell>
          <table:table-cell office:value-type="string">
            <text:p>72.0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style-name="Default" office:value-type="string">
            <text:p>19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7.86454</text:p>
          </table:table-cell>
          <table:table-cell office:value-type="string">
            <text:p>28.232624</text:p>
          </table:table-cell>
          <table:table-cell office:value-type="string">
            <text:p>36.0</text:p>
          </table:table-cell>
          <table:table-cell office:value-type="string">
            <text:p>0.0</text:p>
          </table:table-cell>
          <table:table-cell office:value-type="string">
            <text:p>186.0</text:p>
          </table:table-cell>
          <table:table-cell table:style-name="ce3" office:value-type="string">
            <text:p>1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58]/86400+25569" office:value-type="time" office:time-value="PT973644H30M00S">
            <text:p>12:30:00</text:p>
          </table:table-cell>
          <table:table-cell table:formula="of:=[.C158]/86400+DATE(1970;1;1)" office:value-type="date" office:date-value="2011-01-25T12:30:00">
            <text:p>25.01.11</text:p>
          </table:table-cell>
          <table:table-cell office:value-type="float" office:value="1295958600">
            <text:p>1295958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948">
            <text:p>29948</text:p>
          </table:table-cell>
          <table:table-cell office:value-type="string">
            <text:p>28.434975</text:p>
          </table:table-cell>
          <table:table-cell office:value-type="string">
            <text:p>29.871498</text:p>
          </table:table-cell>
          <table:table-cell office:value-type="string">
            <text:p>76.599998</text:p>
          </table:table-cell>
          <table:table-cell office:value-type="string">
            <text:p>35.900002</text:p>
          </table:table-cell>
          <table:table-cell office:value-type="string">
            <text:p>19.0</text:p>
          </table:table-cell>
          <table:table-cell office:value-type="string">
            <text:p>72.0</text:p>
          </table:table-cell>
          <table:table-cell office:value-type="string">
            <text:p>12.0</text:p>
          </table:table-cell>
          <table:table-cell office:value-type="string">
            <text:p>247.5</text:p>
          </table:table-cell>
          <table:table-cell table:style-name="Default" office:value-type="string">
            <text:p>22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7.768276</text:p>
          </table:table-cell>
          <table:table-cell office:value-type="string">
            <text:p>27.687941</text:p>
          </table:table-cell>
          <table:table-cell office:value-type="string">
            <text:p>35.900002</text:p>
          </table:table-cell>
          <table:table-cell office:value-type="float" office:value="4">
            <text:p>4</text:p>
          </table:table-cell>
          <table:table-cell office:value-type="string">
            <text:p>192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59]/86400+25569" office:value-type="time" office:time-value="PT973645H00M00S">
            <text:p>13:00:00</text:p>
          </table:table-cell>
          <table:table-cell table:formula="of:=[.C159]/86400+DATE(1970;1;1)" office:value-type="date" office:date-value="2011-01-25T13:00:00">
            <text:p>25.01.11</text:p>
          </table:table-cell>
          <table:table-cell office:value-type="float" office:value="1295960400">
            <text:p>1295960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34999</text:p>
          </table:table-cell>
          <table:table-cell office:value-type="string">
            <text:p>28.422955</text:p>
          </table:table-cell>
          <table:table-cell office:value-type="string">
            <text:p>29.858986</text:p>
          </table:table-cell>
          <table:table-cell office:value-type="string">
            <text:p>76.300003</text:p>
          </table:table-cell>
          <table:table-cell office:value-type="string">
            <text:p>35.799999</text:p>
          </table:table-cell>
          <table:table-cell office:value-type="string">
            <text:p>18.0</text:p>
          </table:table-cell>
          <table:table-cell office:value-type="string">
            <text:p>72.0</text:p>
          </table:table-cell>
          <table:table-cell table:style-name="Default" office:value-type="string">
            <text:p>14.0</text:p>
          </table:table-cell>
          <table:table-cell office:value-type="string">
            <text:p>247.5</text:p>
          </table:table-cell>
          <table:table-cell table:style-name="Default" office:value-type="string">
            <text:p>2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7.672009</text:p>
          </table:table-cell>
          <table:table-cell office:value-type="string">
            <text:p>26.802366</text:p>
          </table:table-cell>
          <table:table-cell office:value-type="string">
            <text:p>35.799999</text:p>
          </table:table-cell>
          <table:table-cell office:value-type="float" office:value="4">
            <text:p>4</text:p>
          </table:table-cell>
          <table:table-cell office:value-type="string">
            <text:p>126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60]/86400+25569" office:value-type="time" office:time-value="PT973645H30M00S">
            <text:p>13:30:00</text:p>
          </table:table-cell>
          <table:table-cell table:formula="of:=[.C160]/86400+DATE(1970;1;1)" office:value-type="date" office:date-value="2011-01-25T13:30:00">
            <text:p>25.01.11</text:p>
          </table:table-cell>
          <table:table-cell office:value-type="float" office:value="1295962200">
            <text:p>1295962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3</text:p>
          </table:table-cell>
          <table:table-cell office:value-type="string">
            <text:p>28.418507</text:p>
          </table:table-cell>
          <table:table-cell office:value-type="string">
            <text:p>29.854355</text:p>
          </table:table-cell>
          <table:table-cell office:value-type="string">
            <text:p>76.099998</text:p>
          </table:table-cell>
          <table:table-cell office:value-type="string">
            <text:p>36.099998</text:p>
          </table:table-cell>
          <table:table-cell office:value-type="string">
            <text:p>19.0</text:p>
          </table:table-cell>
          <table:table-cell office:value-type="string">
            <text:p>72.0</text:p>
          </table:table-cell>
          <table:table-cell office:value-type="string">
            <text:p>10.0</text:p>
          </table:table-cell>
          <table:table-cell office:value-type="string">
            <text:p>247.5</text:p>
          </table:table-cell>
          <table:table-cell table:style-name="Default" office:value-type="string">
            <text:p>22.0</text:p>
          </table:table-cell>
          <table:table-cell office:value-type="string">
            <text:p>270.0</text:p>
          </table:table-cell>
          <table:table-cell table:number-columns-repeated="2" office:value-type="string">
            <text:p>0.0</text:p>
          </table:table-cell>
          <table:table-cell office:value-type="string">
            <text:p>27.9608</text:p>
          </table:table-cell>
          <table:table-cell office:value-type="string">
            <text:p>28.808786</text:p>
          </table:table-cell>
          <table:table-cell office:value-type="string">
            <text:p>36.099998</text:p>
          </table:table-cell>
          <table:table-cell office:value-type="string">
            <text:p>0.0</text:p>
          </table:table-cell>
          <table:table-cell office:value-type="string">
            <text:p>104.0</text:p>
          </table:table-cell>
          <table:table-cell office:value-type="string">
            <text:p>0.5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61]/86400+25569" office:value-type="time" office:time-value="PT973646H00M00S">
            <text:p>14:00:00</text:p>
          </table:table-cell>
          <table:table-cell table:formula="of:=[.C161]/86400+DATE(1970;1;1)" office:value-type="date" office:date-value="2011-01-25T14:00:00">
            <text:p>25.01.11</text:p>
          </table:table-cell>
          <table:table-cell office:value-type="float" office:value="1295964000">
            <text:p>1295964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17999</text:p>
          </table:table-cell>
          <table:table-cell office:value-type="string">
            <text:p>28.407461</text:p>
          </table:table-cell>
          <table:table-cell office:value-type="string">
            <text:p>29.842857</text:p>
          </table:table-cell>
          <table:table-cell office:value-type="string">
            <text:p>76.099998</text:p>
          </table:table-cell>
          <table:table-cell office:value-type="string">
            <text:p>35.900002</text:p>
          </table:table-cell>
          <table:table-cell office:value-type="string">
            <text:p>18.0</text:p>
          </table:table-cell>
          <table:table-cell office:value-type="string">
            <text:p>72.0</text:p>
          </table:table-cell>
          <table:table-cell office:value-type="string">
            <text:p>12.0</text:p>
          </table:table-cell>
          <table:table-cell office:value-type="string">
            <text:p>247.5</text:p>
          </table:table-cell>
          <table:table-cell table:style-name="Default" office:value-type="string">
            <text:p>21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7.768276</text:p>
          </table:table-cell>
          <table:table-cell office:value-type="string">
            <text:p>27.687941</text:p>
          </table:table-cell>
          <table:table-cell office:value-type="string">
            <text:p>35.900002</text:p>
          </table:table-cell>
          <table:table-cell office:value-type="float" office:value="3">
            <text:p>3</text:p>
          </table:table-cell>
          <table:table-cell office:value-type="string">
            <text:p>87.0</text:p>
          </table:table-cell>
          <table:table-cell office:value-type="string">
            <text:p>0.3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62]/86400+25569" office:value-type="time" office:time-value="PT973646H30M00S">
            <text:p>14:30:00</text:p>
          </table:table-cell>
          <table:table-cell table:formula="of:=[.C162]/86400+DATE(1970;1;1)" office:value-type="date" office:date-value="2011-01-25T14:30:00">
            <text:p>25.01.11</text:p>
          </table:table-cell>
          <table:table-cell office:value-type="float" office:value="1295965800">
            <text:p>1295965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2</text:p>
          </table:table-cell>
          <table:table-cell office:value-type="string">
            <text:p>28.409672</text:p>
          </table:table-cell>
          <table:table-cell office:value-type="string">
            <text:p>29.84516</text:p>
          </table:table-cell>
          <table:table-cell office:value-type="string">
            <text:p>75.900002</text:p>
          </table:table-cell>
          <table:table-cell office:value-type="string">
            <text:p>36.0</text:p>
          </table:table-cell>
          <table:table-cell office:value-type="string">
            <text:p>19.0</text:p>
          </table:table-cell>
          <table:table-cell office:value-type="string">
            <text:p>72.0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style-name="Default" office:value-type="string">
            <text:p>1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7.86454</text:p>
          </table:table-cell>
          <table:table-cell office:value-type="string">
            <text:p>28.232624</text:p>
          </table:table-cell>
          <table:table-cell office:value-type="string">
            <text:p>36.0</text:p>
          </table:table-cell>
          <table:table-cell office:value-type="string">
            <text:p>0.0</text:p>
          </table:table-cell>
          <table:table-cell office:value-type="string">
            <text:p>6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63]/86400+25569" office:value-type="time" office:time-value="PT973647H00M00S">
            <text:p>15:00:00</text:p>
          </table:table-cell>
          <table:table-cell table:formula="of:=[.C163]/86400+DATE(1970;1;1)" office:value-type="date" office:date-value="2011-01-25T15:00:00">
            <text:p>25.01.11</text:p>
          </table:table-cell>
          <table:table-cell office:value-type="float" office:value="1295967600">
            <text:p>1295967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917">
            <text:p>29917</text:p>
          </table:table-cell>
          <table:table-cell office:value-type="string">
            <text:p>28.407146</text:p>
          </table:table-cell>
          <table:table-cell office:value-type="string">
            <text:p>29.842529</text:p>
          </table:table-cell>
          <table:table-cell office:value-type="string">
            <text:p>75.900002</text:p>
          </table:table-cell>
          <table:table-cell office:value-type="string">
            <text:p>35.799999</text:p>
          </table:table-cell>
          <table:table-cell office:value-type="string">
            <text:p>19.0</text:p>
          </table:table-cell>
          <table:table-cell office:value-type="string">
            <text:p>75.0</text:p>
          </table:table-cell>
          <table:table-cell office:value-type="string">
            <text:p>9.0</text:p>
          </table:table-cell>
          <table:table-cell office:value-type="string">
            <text:p>247.5</text:p>
          </table:table-cell>
          <table:table-cell table:style-name="Default" office:value-type="string">
            <text:p>22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8.665327</text:p>
          </table:table-cell>
          <table:table-cell office:value-type="string">
            <text:p>28.930975</text:p>
          </table:table-cell>
          <table:table-cell office:value-type="string">
            <text:p>35.799999</text:p>
          </table:table-cell>
          <table:table-cell office:value-type="float" office:value="2">
            <text:p>2</text:p>
          </table:table-cell>
          <table:table-cell office:value-type="string">
            <text:p>22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64]/86400+25569" office:value-type="time" office:time-value="PT973647H30M00S">
            <text:p>15:30:00</text:p>
          </table:table-cell>
          <table:table-cell table:formula="of:=[.C164]/86400+DATE(1970;1;1)" office:value-type="date" office:date-value="2011-01-25T15:30:00">
            <text:p>25.01.11</text:p>
          </table:table-cell>
          <table:table-cell office:value-type="float" office:value="1295969400">
            <text:p>1295969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913">
            <text:p>29913</text:p>
          </table:table-cell>
          <table:table-cell office:value-type="string">
            <text:p>28.40362</text:p>
          </table:table-cell>
          <table:table-cell office:value-type="string">
            <text:p>29.83886</text:p>
          </table:table-cell>
          <table:table-cell office:value-type="string">
            <text:p>75.900002</text:p>
          </table:table-cell>
          <table:table-cell office:value-type="string">
            <text:p>33.599998</text:p>
          </table:table-cell>
          <table:table-cell office:value-type="string">
            <text:p>19.0</text:p>
          </table:table-cell>
          <table:table-cell office:value-type="string">
            <text:p>86.0</text:p>
          </table:table-cell>
          <table:table-cell office:value-type="string">
            <text:p>9.0</text:p>
          </table:table-cell>
          <table:table-cell office:value-type="string">
            <text:p>247.5</text:p>
          </table:table-cell>
          <table:table-cell table:style-name="Default" office:value-type="string">
            <text:p>18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868025</text:p>
          </table:table-cell>
          <table:table-cell office:value-type="string">
            <text:p>26.226963</text:p>
          </table:table-cell>
          <table:table-cell office:value-type="string">
            <text:p>33.599998</text:p>
          </table:table-cell>
          <table:table-cell office:value-type="string">
            <text:p>0.0</text:p>
          </table:table-cell>
          <table:table-cell office:value-type="string">
            <text:p>1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65]/86400+25569" office:value-type="time" office:time-value="PT973648H00M00S">
            <text:p>16:00:00</text:p>
          </table:table-cell>
          <table:table-cell table:formula="of:=[.C165]/86400+DATE(1970;1;1)" office:value-type="date" office:date-value="2011-01-25T16:00:00">
            <text:p>25.01.11</text:p>
          </table:table-cell>
          <table:table-cell office:value-type="float" office:value="1295971200">
            <text:p>1295971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99">
            <text:p>29899</text:p>
          </table:table-cell>
          <table:table-cell office:value-type="string">
            <text:p>28.390327</text:p>
          </table:table-cell>
          <table:table-cell office:value-type="string">
            <text:p>29.825022</text:p>
          </table:table-cell>
          <table:table-cell office:value-type="string">
            <text:p>75.900002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8.0</text:p>
          </table:table-cell>
          <table:table-cell office:value-type="string">
            <text:p>225.0</text:p>
          </table:table-cell>
          <table:table-cell table:style-name="Default" office:value-type="string">
            <text:p>18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334143</text:p>
          </table:table-cell>
          <table:table-cell office:value-type="string">
            <text:p>26.672636</text:p>
          </table:table-cell>
          <table:table-cell office:value-type="string">
            <text:p>33.5</text:p>
          </table:table-cell>
          <table:table-cell office:value-type="float" office:value="1">
            <text:p>1</text:p>
          </table:table-cell>
          <table:table-cell table:style-name="ce3" office:value-type="string">
            <text:p>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66]/86400+25569" office:value-type="time" office:time-value="PT973648H30M00S">
            <text:p>16:30:00</text:p>
          </table:table-cell>
          <table:table-cell table:formula="of:=[.C166]/86400+DATE(1970;1;1)" office:value-type="date" office:date-value="2011-01-25T16:30:00">
            <text:p>25.01.11</text:p>
          </table:table-cell>
          <table:table-cell office:value-type="float" office:value="1295973000">
            <text:p>1295973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93">
            <text:p>29893</text:p>
          </table:table-cell>
          <table:table-cell office:value-type="string">
            <text:p>28.384628</text:p>
          </table:table-cell>
          <table:table-cell office:value-type="string">
            <text:p>29.81909</text:p>
          </table:table-cell>
          <table:table-cell office:value-type="string">
            <text:p>75.900002</text:p>
          </table:table-cell>
          <table:table-cell office:value-type="string">
            <text:p>34.099998</text:p>
          </table:table-cell>
          <table:table-cell office:value-type="string">
            <text:p>20.0</text:p>
          </table:table-cell>
          <table:table-cell office:value-type="string">
            <text:p>85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style-name="Default" office:value-type="string">
            <text:p>16.0</text:p>
          </table:table-cell>
          <table:table-cell office:value-type="string">
            <text:p>225.0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0.071993</text:p>
          </table:table-cell>
          <table:table-cell office:value-type="string">
            <text:p>26.841511</text:p>
          </table:table-cell>
          <table:table-cell office:value-type="string">
            <text:p>34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2.0</text:p>
          </table:table-cell>
          <table:table-cell table:number-columns-repeated="10"/>
        </table:table-row>
        <table:table-row table:style-name="ro1">
          <table:table-cell table:formula="of:=[.C167]/86400+25569" office:value-type="time" office:time-value="PT973649H00M00S">
            <text:p>17:00:00</text:p>
          </table:table-cell>
          <table:table-cell table:formula="of:=[.C167]/86400+DATE(1970;1;1)" office:value-type="date" office:date-value="2011-01-25T17:00:00">
            <text:p>25.01.11</text:p>
          </table:table-cell>
          <table:table-cell office:value-type="float" office:value="1295974800">
            <text:p>1295974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85">
            <text:p>29885</text:p>
          </table:table-cell>
          <table:table-cell office:value-type="string">
            <text:p>28.377123</text:p>
          </table:table-cell>
          <table:table-cell office:value-type="string">
            <text:p>29.811277</text:p>
          </table:table-cell>
          <table:table-cell office:value-type="string">
            <text:p>75.699997</text:p>
          </table:table-cell>
          <table:table-cell office:value-type="string">
            <text:p>34.0</text:p>
          </table:table-cell>
          <table:table-cell office:value-type="string">
            <text:p>19.0</text:p>
          </table:table-cell>
          <table:table-cell office:value-type="string">
            <text:p>85.0</text:p>
          </table:table-cell>
          <table:table-cell office:value-type="string">
            <text:p>10.0</text:p>
          </table:table-cell>
          <table:table-cell office:value-type="string">
            <text:p>247.5</text:p>
          </table:table-cell>
          <table:table-cell table:style-name="Default" office:value-type="string">
            <text:p>1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973866</text:p>
          </table:table-cell>
          <table:table-cell office:value-type="string">
            <text:p>26.205996</text:p>
          </table:table-cell>
          <table:table-cell office:value-type="string">
            <text:p>34.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68]/86400+25569" office:value-type="time" office:time-value="PT973649H30M00S">
            <text:p>17:30:00</text:p>
          </table:table-cell>
          <table:table-cell table:formula="of:=[.C168]/86400+DATE(1970;1;1)" office:value-type="date" office:date-value="2011-01-25T17:30:00">
            <text:p>25.01.11</text:p>
          </table:table-cell>
          <table:table-cell office:value-type="float" office:value="1295976600">
            <text:p>1295976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81001</text:p>
          </table:table-cell>
          <table:table-cell office:value-type="string">
            <text:p>28.373417</text:p>
          </table:table-cell>
          <table:table-cell office:value-type="string">
            <text:p>29.807417</text:p>
          </table:table-cell>
          <table:table-cell office:value-type="string">
            <text:p>75.699997</text:p>
          </table:table-cell>
          <table:table-cell office:value-type="string">
            <text:p>34.0</text:p>
          </table:table-cell>
          <table:table-cell office:value-type="string">
            <text:p>19.0</text:p>
          </table:table-cell>
          <table:table-cell office:value-type="string">
            <text:p>84.0</text:p>
          </table:table-cell>
          <table:table-cell office:value-type="string">
            <text:p>9.0</text:p>
          </table:table-cell>
          <table:table-cell office:value-type="string">
            <text:p>247.5</text:p>
          </table:table-cell>
          <table:table-cell table:style-name="Default" office:value-type="string">
            <text:p>16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683638</text:p>
          </table:table-cell>
          <table:table-cell office:value-type="string">
            <text:p>26.718603</text:p>
          </table:table-cell>
          <table:table-cell office:value-type="string">
            <text:p>34.0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69]/86400+25569" office:value-type="time" office:time-value="PT973650H00M00S">
            <text:p>18:00:00</text:p>
          </table:table-cell>
          <table:table-cell table:formula="of:=[.C169]/86400+DATE(1970;1;1)" office:value-type="date" office:date-value="2011-01-25T18:00:00">
            <text:p>25.01.11</text:p>
          </table:table-cell>
          <table:table-cell office:value-type="float" office:value="1295978400">
            <text:p>1295978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77001</text:p>
          </table:table-cell>
          <table:table-cell office:value-type="string">
            <text:p>28.369709</text:p>
          </table:table-cell>
          <table:table-cell office:value-type="string">
            <text:p>29.803558</text:p>
          </table:table-cell>
          <table:table-cell office:value-type="string">
            <text:p>75.599998</text:p>
          </table:table-cell>
          <table:table-cell office:value-type="string">
            <text:p>33.599998</text:p>
          </table:table-cell>
          <table:table-cell office:value-type="string">
            <text:p>19.0</text:p>
          </table:table-cell>
          <table:table-cell office:value-type="string">
            <text:p>86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style-name="Default" office:value-type="string">
            <text:p>1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868025</text:p>
          </table:table-cell>
          <table:table-cell office:value-type="string">
            <text:p>26.226963</text:p>
          </table:table-cell>
          <table:table-cell office:value-type="string">
            <text:p>33.59999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0]/86400+25569" office:value-type="time" office:time-value="PT973650H30M00S">
            <text:p>18:30:00</text:p>
          </table:table-cell>
          <table:table-cell table:formula="of:=[.C170]/86400+DATE(1970;1;1)" office:value-type="date" office:date-value="2011-01-25T18:30:00">
            <text:p>25.01.11</text:p>
          </table:table-cell>
          <table:table-cell office:value-type="float" office:value="1295980200">
            <text:p>1295980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77001</text:p>
          </table:table-cell>
          <table:table-cell office:value-type="string">
            <text:p>28.369722</text:p>
          </table:table-cell>
          <table:table-cell office:value-type="string">
            <text:p>29.803574</text:p>
          </table:table-cell>
          <table:table-cell office:value-type="string">
            <text:p>75.599998</text:p>
          </table:table-cell>
          <table:table-cell office:value-type="string">
            <text:p>33.5</text:p>
          </table:table-cell>
          <table:table-cell office:value-type="string">
            <text:p>19.0</text:p>
          </table:table-cell>
          <table:table-cell office:value-type="string">
            <text:p>86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style-name="Default" office:value-type="string">
            <text:p>19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76976</text:p>
          </table:table-cell>
          <table:table-cell office:value-type="string">
            <text:p>25.586283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1]/86400+25569" office:value-type="time" office:time-value="PT973651H00M00S">
            <text:p>19:00:00</text:p>
          </table:table-cell>
          <table:table-cell table:formula="of:=[.C171]/86400+DATE(1970;1;1)" office:value-type="date" office:date-value="2011-01-25T19:00:00">
            <text:p>25.01.11</text:p>
          </table:table-cell>
          <table:table-cell office:value-type="float" office:value="1295982000">
            <text:p>1295982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74001</text:p>
          </table:table-cell>
          <table:table-cell office:value-type="string">
            <text:p>28.366859</text:p>
          </table:table-cell>
          <table:table-cell office:value-type="string">
            <text:p>29.800592</text:p>
          </table:table-cell>
          <table:table-cell office:value-type="string">
            <text:p>75.599998</text:p>
          </table:table-cell>
          <table:table-cell office:value-type="string">
            <text:p>33.099998</text:p>
          </table:table-cell>
          <table:table-cell office:value-type="string">
            <text:p>19.0</text:p>
          </table:table-cell>
          <table:table-cell office:value-type="string">
            <text:p>87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style-name="Default" office:value-type="string">
            <text:p>1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659792</text:p>
          </table:table-cell>
          <table:table-cell office:value-type="string">
            <text:p>26.822351</text:p>
          </table:table-cell>
          <table:table-cell office:value-type="string">
            <text:p>33.09999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2]/86400+25569" office:value-type="time" office:time-value="PT973651H30M00S">
            <text:p>19:30:00</text:p>
          </table:table-cell>
          <table:table-cell table:formula="of:=[.C172]/86400+DATE(1970;1;1)" office:value-type="date" office:date-value="2011-01-25T19:30:00">
            <text:p>25.01.11</text:p>
          </table:table-cell>
          <table:table-cell office:value-type="float" office:value="1295983800">
            <text:p>1295983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75">
            <text:p>29875</text:p>
          </table:table-cell>
          <table:table-cell office:value-type="string">
            <text:p>28.367758</text:p>
          </table:table-cell>
          <table:table-cell office:value-type="string">
            <text:p>29.801527</text:p>
          </table:table-cell>
          <table:table-cell office:value-type="string">
            <text:p>75.599998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6.0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office:value-type="string">
            <text:p>12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47496</text:p>
          </table:table-cell>
          <table:table-cell office:value-type="string">
            <text:p>27.659878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3]/86400+25569" office:value-type="time" office:time-value="PT973652H00M00S">
            <text:p>20:00:00</text:p>
          </table:table-cell>
          <table:table-cell table:formula="of:=[.C173]/86400+DATE(1970;1;1)" office:value-type="date" office:date-value="2011-01-25T20:00:00">
            <text:p>25.01.11</text:p>
          </table:table-cell>
          <table:table-cell office:value-type="float" office:value="1295985600">
            <text:p>1295985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72999</text:p>
          </table:table-cell>
          <table:table-cell office:value-type="string">
            <text:p>28.365818</text:p>
          </table:table-cell>
          <table:table-cell office:value-type="string">
            <text:p>29.799507</text:p>
          </table:table-cell>
          <table:table-cell office:value-type="string">
            <text:p>75.599998</text:p>
          </table:table-cell>
          <table:table-cell office:value-type="string">
            <text:p>33.099998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6.0</text:p>
          </table:table-cell>
          <table:table-cell office:value-type="string">
            <text:p>247.5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659792</text:p>
          </table:table-cell>
          <table:table-cell office:value-type="string">
            <text:p>27.540783</text:p>
          </table:table-cell>
          <table:table-cell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4]/86400+25569" office:value-type="time" office:time-value="PT973652H30M00S">
            <text:p>20:30:00</text:p>
          </table:table-cell>
          <table:table-cell table:formula="of:=[.C174]/86400+DATE(1970;1;1)" office:value-type="date" office:date-value="2011-01-25T20:30:00">
            <text:p>25.01.11</text:p>
          </table:table-cell>
          <table:table-cell office:value-type="float" office:value="1295987400">
            <text:p>1295987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72">
            <text:p>29872</text:p>
          </table:table-cell>
          <table:table-cell office:value-type="string">
            <text:p>28.364857</text:p>
          </table:table-cell>
          <table:table-cell office:value-type="string">
            <text:p>29.798508</text:p>
          </table:table-cell>
          <table:table-cell office:value-type="string">
            <text:p>75.599998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office:value-type="string">
            <text:p>12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038561</text:p>
          </table:table-cell>
          <table:table-cell office:value-type="string">
            <text:p>28.485405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5]/86400+25569" office:value-type="time" office:time-value="PT973653H00M00S">
            <text:p>21:00:00</text:p>
          </table:table-cell>
          <table:table-cell table:formula="of:=[.C175]/86400+DATE(1970;1;1)" office:value-type="date" office:date-value="2011-01-25T21:00:00">
            <text:p>25.01.11</text:p>
          </table:table-cell>
          <table:table-cell office:value-type="float" office:value="1295989200">
            <text:p>1295989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67001</text:p>
          </table:table-cell>
          <table:table-cell office:value-type="string">
            <text:p>28.360058</text:p>
          </table:table-cell>
          <table:table-cell office:value-type="string">
            <text:p>29.79351</text:p>
          </table:table-cell>
          <table:table-cell office:value-type="string">
            <text:p>75.699997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316122</text:p>
          </table:table-cell>
          <table:table-cell office:value-type="string">
            <text:p>29.463539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6]/86400+25569" office:value-type="time" office:time-value="PT973653H30M00S">
            <text:p>21:30:00</text:p>
          </table:table-cell>
          <table:table-cell table:formula="of:=[.C176]/86400+DATE(1970;1;1)" office:value-type="date" office:date-value="2011-01-25T21:30:00">
            <text:p>25.01.11</text:p>
          </table:table-cell>
          <table:table-cell office:value-type="float" office:value="1295991000">
            <text:p>1295991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61">
            <text:p>29861</text:p>
          </table:table-cell>
          <table:table-cell office:value-type="string">
            <text:p>28.354269</text:p>
          </table:table-cell>
          <table:table-cell office:value-type="string">
            <text:p>29.787485</text:p>
          </table:table-cell>
          <table:table-cell office:value-type="string">
            <text:p>75.699997</text:p>
          </table:table-cell>
          <table:table-cell office:value-type="string">
            <text:p>33.700001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4.0</text:p>
          </table:table-cell>
          <table:table-cell office:value-type="string">
            <text:p>247.5</text:p>
          </table:table-cell>
          <table:table-cell office:value-type="string">
            <text:p>11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250179</text:p>
          </table:table-cell>
          <table:table-cell office:value-type="string">
            <text:p>30.041121</text:p>
          </table:table-cell>
          <table:table-cell office:value-type="string">
            <text:p>33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7]/86400+25569" office:value-type="time" office:time-value="PT973654H00M00S">
            <text:p>22:00:00</text:p>
          </table:table-cell>
          <table:table-cell table:formula="of:=[.C177]/86400+DATE(1970;1;1)" office:value-type="date" office:date-value="2011-01-25T22:00:00">
            <text:p>25.01.11</text:p>
          </table:table-cell>
          <table:table-cell office:value-type="float" office:value="1295992800">
            <text:p>1295992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54">
            <text:p>29854</text:p>
          </table:table-cell>
          <table:table-cell office:value-type="string">
            <text:p>28.347507</text:p>
          </table:table-cell>
          <table:table-cell office:value-type="string">
            <text:p>29.780447</text:p>
          </table:table-cell>
          <table:table-cell office:value-type="string">
            <text:p>75.699997</text:p>
          </table:table-cell>
          <table:table-cell office:value-type="string">
            <text:p>33.799999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style-name="Default" office:value-type="string">
            <text:p>1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348574</text:p>
          </table:table-cell>
          <table:table-cell office:value-type="string">
            <text:p>27.665956</text:p>
          </table:table-cell>
          <table:table-cell office:value-type="string">
            <text:p>33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8]/86400+25569" office:value-type="time" office:time-value="PT973654H30M00S">
            <text:p>22:30:00</text:p>
          </table:table-cell>
          <table:table-cell table:formula="of:=[.C178]/86400+DATE(1970;1;1)" office:value-type="date" office:date-value="2011-01-25T22:30:00">
            <text:p>25.01.11</text:p>
          </table:table-cell>
          <table:table-cell office:value-type="float" office:value="1295994600">
            <text:p>1295994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51">
            <text:p>29851</text:p>
          </table:table-cell>
          <table:table-cell office:value-type="string">
            <text:p>28.344452</text:p>
          </table:table-cell>
          <table:table-cell office:value-type="string">
            <text:p>29.777266</text:p>
          </table:table-cell>
          <table:table-cell office:value-type="string">
            <text:p>75.699997</text:p>
          </table:table-cell>
          <table:table-cell office:value-type="string">
            <text:p>33.900002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8.0</text:p>
          </table:table-cell>
          <table:table-cell office:value-type="string">
            <text:p>225.0</text:p>
          </table:table-cell>
          <table:table-cell table:style-name="Default" office:value-type="string">
            <text:p>1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446972</text:p>
          </table:table-cell>
          <table:table-cell office:value-type="string">
            <text:p>27.15974</text:p>
          </table:table-cell>
          <table:table-cell office:value-type="string">
            <text:p>33.9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79]/86400+25569" office:value-type="time" office:time-value="PT973655H00M00S">
            <text:p>23:00:00</text:p>
          </table:table-cell>
          <table:table-cell table:formula="of:=[.C179]/86400+DATE(1970;1;1)" office:value-type="date" office:date-value="2011-01-25T23:00:00">
            <text:p>25.01.11</text:p>
          </table:table-cell>
          <table:table-cell office:value-type="float" office:value="1295996400">
            <text:p>1295996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5</text:p>
          </table:table-cell>
          <table:table-cell office:value-type="string">
            <text:p>28.343166</text:p>
          </table:table-cell>
          <table:table-cell office:value-type="string">
            <text:p>29.775928</text:p>
          </table:table-cell>
          <table:table-cell office:value-type="string">
            <text:p>75.699997</text:p>
          </table:table-cell>
          <table:table-cell office:value-type="string">
            <text:p>34.0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table:style-name="Default" office:value-type="string">
            <text:p>1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545368</text:p>
          </table:table-cell>
          <table:table-cell office:value-type="string">
            <text:p>29.425053</text:p>
          </table:table-cell>
          <table:table-cell office:value-type="string">
            <text:p>34.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0]/86400+25569" office:value-type="time" office:time-value="PT973655H30M00S">
            <text:p>23:30:00</text:p>
          </table:table-cell>
          <table:table-cell table:formula="of:=[.C180]/86400+DATE(1970;1;1)" office:value-type="date" office:date-value="2011-01-25T23:30:00">
            <text:p>25.01.11</text:p>
          </table:table-cell>
          <table:table-cell office:value-type="float" office:value="1295998200">
            <text:p>1295998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44">
            <text:p>29844</text:p>
          </table:table-cell>
          <table:table-cell office:value-type="string">
            <text:p>28.33721</text:p>
          </table:table-cell>
          <table:table-cell office:value-type="string">
            <text:p>29.769728</text:p>
          </table:table-cell>
          <table:table-cell office:value-type="string">
            <text:p>76.099998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3.0</text:p>
          </table:table-cell>
          <table:table-cell office:value-type="string">
            <text:p>247.5</text:p>
          </table:table-cell>
          <table:table-cell office:value-type="string">
            <text:p>12.0</text:p>
          </table:table-cell>
          <table:table-cell office:value-type="string">
            <text:p>270.0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table:number-columns-repeated="2"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1]/86400+25569" office:value-type="time" office:time-value="PT973656H00M00S">
            <text:p>00:00:00</text:p>
          </table:table-cell>
          <table:table-cell table:formula="of:=[.C181]/86400+DATE(1970;1;1)" office:value-type="date" office:date-value="2011-01-26">
            <text:p>26.01.11</text:p>
          </table:table-cell>
          <table:table-cell office:value-type="float" office:value="1296000000">
            <text:p>1296000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37999</text:p>
          </table:table-cell>
          <table:table-cell office:value-type="string">
            <text:p>28.33119</text:p>
          </table:table-cell>
          <table:table-cell office:value-type="string">
            <text:p>29.76346</text:p>
          </table:table-cell>
          <table:table-cell office:value-type="string">
            <text:p>76.300003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4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887289</text:p>
          </table:table-cell>
          <table:table-cell table:number-columns-repeated="2"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2]/86400+25569" office:value-type="time" office:time-value="PT973656H30M00S">
            <text:p>00:30:00</text:p>
          </table:table-cell>
          <table:table-cell table:formula="of:=[.C182]/86400+DATE(1970;1;1)" office:value-type="date" office:date-value="2011-01-26T00:30:00">
            <text:p>26.01.11</text:p>
          </table:table-cell>
          <table:table-cell office:value-type="float" office:value="1296001800">
            <text:p>1296001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34">
            <text:p>29834</text:p>
          </table:table-cell>
          <table:table-cell office:value-type="string">
            <text:p>28.327082</text:p>
          </table:table-cell>
          <table:table-cell office:value-type="string">
            <text:p>29.759182</text:p>
          </table:table-cell>
          <table:table-cell office:value-type="string">
            <text:p>76.099998</text:p>
          </table:table-cell>
          <table:table-cell office:value-type="string">
            <text:p>33.200001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office:value-type="string">
            <text:p>1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0.86307</text:p>
          </table:table-cell>
          <table:table-cell table:number-columns-repeated="2"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3]/86400+25569" office:value-type="time" office:time-value="PT973657H00M00S">
            <text:p>01:00:00</text:p>
          </table:table-cell>
          <table:table-cell table:formula="of:=[.C183]/86400+DATE(1970;1;1)" office:value-type="date" office:date-value="2011-01-26T01:00:00">
            <text:p>26.01.11</text:p>
          </table:table-cell>
          <table:table-cell office:value-type="float" office:value="1296003600">
            <text:p>1296003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27">
            <text:p>29827</text:p>
          </table:table-cell>
          <table:table-cell office:value-type="string">
            <text:p>28.320099</text:p>
          </table:table-cell>
          <table:table-cell office:value-type="string">
            <text:p>29.751913</text:p>
          </table:table-cell>
          <table:table-cell office:value-type="string">
            <text:p>76.099998</text:p>
          </table:table-cell>
          <table:table-cell office:value-type="string">
            <text:p>33.200001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132566</text:p>
          </table:table-cell>
          <table:table-cell table:number-columns-repeated="2"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4]/86400+25569" office:value-type="time" office:time-value="PT973657H30M00S">
            <text:p>01:30:00</text:p>
          </table:table-cell>
          <table:table-cell table:formula="of:=[.C184]/86400+DATE(1970;1;1)" office:value-type="date" office:date-value="2011-01-26T01:30:00">
            <text:p>26.01.11</text:p>
          </table:table-cell>
          <table:table-cell office:value-type="float" office:value="1296005400">
            <text:p>1296005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20999</text:p>
          </table:table-cell>
          <table:table-cell office:value-type="string">
            <text:p>28.314028</text:p>
          </table:table-cell>
          <table:table-cell office:value-type="string">
            <text:p>29.745594</text:p>
          </table:table-cell>
          <table:table-cell office:value-type="string">
            <text:p>76.099998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1.0</text:p>
          </table:table-cell>
          <table:table-cell office:value-type="string">
            <text:p>22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033529</text:p>
          </table:table-cell>
          <table:table-cell table:number-columns-repeated="2"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5]/86400+25569" office:value-type="time" office:time-value="PT973658H00M00S">
            <text:p>02:00:00</text:p>
          </table:table-cell>
          <table:table-cell table:formula="of:=[.C185]/86400+DATE(1970;1;1)" office:value-type="date" office:date-value="2011-01-26T02:00:00">
            <text:p>26.01.11</text:p>
          </table:table-cell>
          <table:table-cell office:value-type="float" office:value="1296007200">
            <text:p>1296007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15001</text:p>
          </table:table-cell>
          <table:table-cell office:value-type="string">
            <text:p>28.30797</text:p>
          </table:table-cell>
          <table:table-cell office:value-type="string">
            <text:p>29.739288</text:p>
          </table:table-cell>
          <table:table-cell office:value-type="string">
            <text:p>76.099998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office:value-type="string">
            <text:p>1.0</text:p>
          </table:table-cell>
          <table:table-cell office:value-type="string">
            <text:p>22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96197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6]/86400+25569" office:value-type="time" office:time-value="PT973658H30M00S">
            <text:p>02:30:00</text:p>
          </table:table-cell>
          <table:table-cell table:formula="of:=[.C186]/86400+DATE(1970;1;1)" office:value-type="date" office:date-value="2011-01-26T02:30:00">
            <text:p>26.01.11</text:p>
          </table:table-cell>
          <table:table-cell office:value-type="float" office:value="1296009000">
            <text:p>1296009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11001</text:p>
          </table:table-cell>
          <table:table-cell office:value-type="string">
            <text:p>28.303823</text:p>
          </table:table-cell>
          <table:table-cell office:value-type="string">
            <text:p>29.734972</text:p>
          </table:table-cell>
          <table:table-cell office:value-type="string">
            <text:p>76.300003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96197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7]/86400+25569" office:value-type="time" office:time-value="PT973659H00M00S">
            <text:p>03:00:00</text:p>
          </table:table-cell>
          <table:table-cell table:formula="of:=[.C187]/86400+DATE(1970;1;1)" office:value-type="date" office:date-value="2011-01-26T03:00:00">
            <text:p>26.01.11</text:p>
          </table:table-cell>
          <table:table-cell office:value-type="float" office:value="1296010800">
            <text:p>1296010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06999</text:p>
          </table:table-cell>
          <table:table-cell office:value-type="string">
            <text:p>28.2997</text:p>
          </table:table-cell>
          <table:table-cell office:value-type="string">
            <text:p>29.730679</text:p>
          </table:table-cell>
          <table:table-cell office:value-type="string">
            <text:p>76.300003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033529</text:p>
          </table:table-cell>
          <table:table-cell table:number-columns-repeated="2"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8]/86400+25569" office:value-type="time" office:time-value="PT973659H30M00S">
            <text:p>03:30:00</text:p>
          </table:table-cell>
          <table:table-cell table:formula="of:=[.C188]/86400+DATE(1970;1;1)" office:value-type="date" office:date-value="2011-01-26T03:30:00">
            <text:p>26.01.11</text:p>
          </table:table-cell>
          <table:table-cell office:value-type="float" office:value="1296012600">
            <text:p>1296012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05">
            <text:p>29805</text:p>
          </table:table-cell>
          <table:table-cell office:value-type="string">
            <text:p>28.297737</text:p>
          </table:table-cell>
          <table:table-cell office:value-type="string">
            <text:p>29.728636</text:p>
          </table:table-cell>
          <table:table-cell office:value-type="string">
            <text:p>76.300003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2.0</text:p>
          </table:table-cell>
          <table:table-cell office:value-type="string">
            <text:p>270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033529</text:p>
          </table:table-cell>
          <table:table-cell table:number-columns-repeated="2"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89]/86400+25569" office:value-type="time" office:time-value="PT973660H00M00S">
            <text:p>04:00:00</text:p>
          </table:table-cell>
          <table:table-cell table:formula="of:=[.C189]/86400+DATE(1970;1;1)" office:value-type="date" office:date-value="2011-01-26T04:00:00">
            <text:p>26.01.11</text:p>
          </table:table-cell>
          <table:table-cell office:value-type="float" office:value="1296014400">
            <text:p>1296014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02999</text:p>
          </table:table-cell>
          <table:table-cell office:value-type="string">
            <text:p>28.295786</text:p>
          </table:table-cell>
          <table:table-cell office:value-type="string">
            <text:p>29.726604</text:p>
          </table:table-cell>
          <table:table-cell office:value-type="string">
            <text:p>76.400002</text:p>
          </table:table-cell>
          <table:table-cell office:value-type="string">
            <text:p>32.700001</text:p>
          </table:table-cell>
          <table:table-cell office:value-type="string">
            <text:p>21.0</text:p>
          </table:table-cell>
          <table:table-cell office:value-type="string">
            <text:p>93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90369</text:p>
          </table:table-cell>
          <table:table-cell table:number-columns-repeated="2" office:value-type="string">
            <text:p>32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0]/86400+25569" office:value-type="time" office:time-value="PT973660H30M00S">
            <text:p>04:30:00</text:p>
          </table:table-cell>
          <table:table-cell table:formula="of:=[.C190]/86400+DATE(1970;1;1)" office:value-type="date" office:date-value="2011-01-26T04:30:00">
            <text:p>26.01.11</text:p>
          </table:table-cell>
          <table:table-cell office:value-type="float" office:value="1296016200">
            <text:p>1296016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798">
            <text:p>29798</text:p>
          </table:table-cell>
          <table:table-cell office:value-type="string">
            <text:p>28.290857</text:p>
          </table:table-cell>
          <table:table-cell office:value-type="string">
            <text:p>29.721474</text:p>
          </table:table-cell>
          <table:table-cell office:value-type="string">
            <text:p>76.599998</text:p>
          </table:table-cell>
          <table:table-cell office:value-type="string">
            <text:p>32.700001</text:p>
          </table:table-cell>
          <table:table-cell office:value-type="string">
            <text:p>21.0</text:p>
          </table:table-cell>
          <table:table-cell office:value-type="string">
            <text:p>93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5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90369</text:p>
          </table:table-cell>
          <table:table-cell table:number-columns-repeated="2" office:value-type="string">
            <text:p>32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1]/86400+25569" office:value-type="time" office:time-value="PT973661H00M00S">
            <text:p>05:00:00</text:p>
          </table:table-cell>
          <table:table-cell table:formula="of:=[.C191]/86400+DATE(1970;1;1)" office:value-type="date" office:date-value="2011-01-26T05:00:00">
            <text:p>26.01.11</text:p>
          </table:table-cell>
          <table:table-cell office:value-type="float" office:value="1296018000">
            <text:p>1296018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92999</text:p>
          </table:table-cell>
          <table:table-cell office:value-type="string">
            <text:p>28.285942</text:p>
          </table:table-cell>
          <table:table-cell office:value-type="string">
            <text:p>29.716356</text:p>
          </table:table-cell>
          <table:table-cell office:value-type="string">
            <text:p>76.800003</text:p>
          </table:table-cell>
          <table:table-cell office:value-type="string">
            <text:p>33.0</text:p>
          </table:table-cell>
          <table:table-cell office:value-type="string">
            <text:p>21.0</text:p>
          </table:table-cell>
          <table:table-cell office:value-type="string">
            <text:p>93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1.201168</text:p>
          </table:table-cell>
          <table:table-cell table:number-columns-repeated="2" office:value-type="string">
            <text:p>33.0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2]/86400+25569" office:value-type="time" office:time-value="PT973661H30M00S">
            <text:p>05:30:00</text:p>
          </table:table-cell>
          <table:table-cell table:formula="of:=[.C192]/86400+DATE(1970;1;1)" office:value-type="date" office:date-value="2011-01-26T05:30:00">
            <text:p>26.01.11</text:p>
          </table:table-cell>
          <table:table-cell office:value-type="float" office:value="1296019800">
            <text:p>1296019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83001</text:p>
          </table:table-cell>
          <table:table-cell office:value-type="string">
            <text:p>28.27632</text:p>
          </table:table-cell>
          <table:table-cell office:value-type="string">
            <text:p>29.706339</text:p>
          </table:table-cell>
          <table:table-cell office:value-type="string">
            <text:p>76.800003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2316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3]/86400+25569" office:value-type="time" office:time-value="PT973662H00M00S">
            <text:p>06:00:00</text:p>
          </table:table-cell>
          <table:table-cell table:formula="of:=[.C193]/86400+DATE(1970;1;1)" office:value-type="date" office:date-value="2011-01-26T06:00:00">
            <text:p>26.01.11</text:p>
          </table:table-cell>
          <table:table-cell office:value-type="float" office:value="1296021600">
            <text:p>1296021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777">
            <text:p>29777</text:p>
          </table:table-cell>
          <table:table-cell office:value-type="string">
            <text:p>28.270584</text:p>
          </table:table-cell>
          <table:table-cell office:value-type="string">
            <text:p>29.700369</text:p>
          </table:table-cell>
          <table:table-cell office:value-type="string">
            <text:p>77.0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5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96197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4]/86400+25569" office:value-type="time" office:time-value="PT973662H30M00S">
            <text:p>06:30:00</text:p>
          </table:table-cell>
          <table:table-cell table:formula="of:=[.C194]/86400+DATE(1970;1;1)" office:value-type="date" office:date-value="2011-01-26T06:30:00">
            <text:p>26.01.11</text:p>
          </table:table-cell>
          <table:table-cell office:value-type="float" office:value="1296023400">
            <text:p>1296023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73001</text:p>
          </table:table-cell>
          <table:table-cell office:value-type="string">
            <text:p>28.26676</text:p>
          </table:table-cell>
          <table:table-cell office:value-type="string">
            <text:p>29.696386</text:p>
          </table:table-cell>
          <table:table-cell office:value-type="string">
            <text:p>77.0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96197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5]/86400+25569" office:value-type="time" office:time-value="PT973663H00M00S">
            <text:p>07:00:00</text:p>
          </table:table-cell>
          <table:table-cell table:formula="of:=[.C195]/86400+DATE(1970;1;1)" office:value-type="date" office:date-value="2011-01-26T07:00:00">
            <text:p>26.01.11</text:p>
          </table:table-cell>
          <table:table-cell office:value-type="float" office:value="1296025200">
            <text:p>1296025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71999</text:p>
          </table:table-cell>
          <table:table-cell office:value-type="string">
            <text:p>28.265837</text:p>
          </table:table-cell>
          <table:table-cell office:value-type="string">
            <text:p>29.695427</text:p>
          </table:table-cell>
          <table:table-cell office:value-type="string">
            <text:p>77.0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1.0</text:p>
          </table:table-cell>
          <table:table-cell office:value-type="string">
            <text:p>22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1.2316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6]/86400+25569" office:value-type="time" office:time-value="PT973663H30M00S">
            <text:p>07:30:00</text:p>
          </table:table-cell>
          <table:table-cell table:formula="of:=[.C196]/86400+DATE(1970;1;1)" office:value-type="date" office:date-value="2011-01-26T07:30:00">
            <text:p>26.01.11</text:p>
          </table:table-cell>
          <table:table-cell office:value-type="float" office:value="1296027000">
            <text:p>1296027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771">
            <text:p>29771</text:p>
          </table:table-cell>
          <table:table-cell office:value-type="string">
            <text:p>28.2649</text:p>
          </table:table-cell>
          <table:table-cell office:value-type="string">
            <text:p>29.69445</text:p>
          </table:table-cell>
          <table:table-cell office:value-type="string">
            <text:p>77.0</text:p>
          </table:table-cell>
          <table:table-cell office:value-type="string">
            <text:p>33.400002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1.330637</text:p>
          </table:table-cell>
          <table:table-cell table:number-columns-repeated="2" office:value-type="string">
            <text:p>33.400002</text:p>
          </table:table-cell>
          <table:table-cell office:value-type="string">
            <text:p>0.0</text:p>
          </table:table-cell>
          <table:table-cell table:style-name="ce3" office:value-type="string">
            <text:p>3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7]/86400+25569" office:value-type="time" office:time-value="PT973664H00M00S">
            <text:p>08:00:00</text:p>
          </table:table-cell>
          <table:table-cell table:formula="of:=[.C197]/86400+DATE(1970;1;1)" office:value-type="date" office:date-value="2011-01-26T08:00:00">
            <text:p>26.01.11</text:p>
          </table:table-cell>
          <table:table-cell office:value-type="float" office:value="1296028800">
            <text:p>1296028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64999</text:p>
          </table:table-cell>
          <table:table-cell office:value-type="string">
            <text:p>28.259241</text:p>
          </table:table-cell>
          <table:table-cell office:value-type="string">
            <text:p>29.68856</text:p>
          </table:table-cell>
          <table:table-cell office:value-type="string">
            <text:p>77.199997</text:p>
          </table:table-cell>
          <table:table-cell office:value-type="string">
            <text:p>34.400002</text:p>
          </table:table-cell>
          <table:table-cell office:value-type="string">
            <text:p>21.0</text:p>
          </table:table-cell>
          <table:table-cell office:value-type="string">
            <text:p>88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220873</text:p>
          </table:table-cell>
          <table:table-cell table:number-columns-repeated="2" office:value-type="string">
            <text:p>34.400002</text:p>
          </table:table-cell>
          <table:table-cell office:value-type="string">
            <text:p>0.0</text:p>
          </table:table-cell>
          <table:table-cell office:value-type="string">
            <text:p>17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8]/86400+25569" office:value-type="time" office:time-value="PT973664H30M00S">
            <text:p>08:30:00</text:p>
          </table:table-cell>
          <table:table-cell table:formula="of:=[.C198]/86400+DATE(1970;1;1)" office:value-type="date" office:date-value="2011-01-26T08:30:00">
            <text:p>26.01.11</text:p>
          </table:table-cell>
          <table:table-cell office:value-type="float" office:value="1296030600">
            <text:p>1296030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763">
            <text:p>29763</text:p>
          </table:table-cell>
          <table:table-cell office:value-type="string">
            <text:p>28.2575</text:p>
          </table:table-cell>
          <table:table-cell office:value-type="string">
            <text:p>29.686747</text:p>
          </table:table-cell>
          <table:table-cell office:value-type="string">
            <text:p>77.300003</text:p>
          </table:table-cell>
          <table:table-cell office:value-type="string">
            <text:p>34.700001</text:p>
          </table:table-cell>
          <table:table-cell office:value-type="string">
            <text:p>22.0</text:p>
          </table:table-cell>
          <table:table-cell office:value-type="string">
            <text:p>86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0.948925</text:p>
          </table:table-cell>
          <table:table-cell table:number-columns-repeated="2" office:value-type="string">
            <text:p>34.700001</text:p>
          </table:table-cell>
          <table:table-cell office:value-type="string">
            <text:p>0.0</text:p>
          </table:table-cell>
          <table:table-cell office:value-type="string">
            <text:p>34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table:formula="of:=[.C199]/86400+25569" office:value-type="time" office:time-value="PT973665H00M00S">
            <text:p>09:00:00</text:p>
          </table:table-cell>
          <table:table-cell table:formula="of:=[.C199]/86400+DATE(1970;1;1)" office:value-type="date" office:date-value="2011-01-26T09:00:00">
            <text:p>26.01.11</text:p>
          </table:table-cell>
          <table:table-cell office:value-type="float" office:value="1296032400">
            <text:p>1296032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57999</text:p>
          </table:table-cell>
          <table:table-cell office:value-type="string">
            <text:p>28.252945</text:p>
          </table:table-cell>
          <table:table-cell office:value-type="string">
            <text:p>29.682005</text:p>
          </table:table-cell>
          <table:table-cell office:value-type="string">
            <text:p>77.300003</text:p>
          </table:table-cell>
          <table:table-cell office:value-type="string">
            <text:p>34.700001</text:p>
          </table:table-cell>
          <table:table-cell office:value-type="string">
            <text:p>23.0</text:p>
          </table:table-cell>
          <table:table-cell office:value-type="string">
            <text:p>88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1.516441</text:p>
          </table:table-cell>
          <table:table-cell table:number-columns-repeated="2" office:value-type="string">
            <text:p>34.700001</text:p>
          </table:table-cell>
          <table:table-cell office:value-type="float" office:value="1">
            <text:p>1</text:p>
          </table:table-cell>
          <table:table-cell office:value-type="string">
            <text:p>67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2.0</text:p>
          </table:table-cell>
          <table:table-cell table:number-columns-repeated="10"/>
        </table:table-row>
        <table:table-row table:style-name="ro1">
          <table:table-cell table:formula="of:=[.C200]/86400+25569" office:value-type="time" office:time-value="PT973665H30M00S">
            <text:p>09:30:00</text:p>
          </table:table-cell>
          <table:table-cell table:formula="of:=[.C200]/86400+DATE(1970;1;1)" office:value-type="date" office:date-value="2011-01-26T09:30:00">
            <text:p>26.01.11</text:p>
          </table:table-cell>
          <table:table-cell office:value-type="float" office:value="1296034200">
            <text:p>1296034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54999</text:p>
          </table:table-cell>
          <table:table-cell office:value-type="string">
            <text:p>28.250225</text:p>
          </table:table-cell>
          <table:table-cell office:value-type="string">
            <text:p>29.679174</text:p>
          </table:table-cell>
          <table:table-cell office:value-type="string">
            <text:p>77.5</text:p>
          </table:table-cell>
          <table:table-cell office:value-type="string">
            <text:p>36.0</text:p>
          </table:table-cell>
          <table:table-cell office:value-type="string">
            <text:p>23.0</text:p>
          </table:table-cell>
          <table:table-cell office:value-type="string">
            <text:p>83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3475</text:p>
          </table:table-cell>
          <table:table-cell table:number-columns-repeated="2" office:value-type="string">
            <text:p>36.0</text:p>
          </table:table-cell>
          <table:table-cell office:value-type="string">
            <text:p>0.0</text:p>
          </table:table-cell>
          <table:table-cell office:value-type="string">
            <text:p>91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26.01.2011</text:date>, <text:time>11:26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26T11:26:18</dc:date>
    <dc:creator>dirk </dc:creator>
    <meta:generator>OpenOffice.org/3.2$Unix OpenOffice.org_project/320m12$Build-9483</meta:generator>
    <meta:editing-duration>PT00H13M41S</meta:editing-duration>
    <meta:editing-cycles>4</meta:editing-cycles>
    <meta:document-statistic meta:table-count="1" meta:cell-count="5295" meta:object-count="0"/>
  </office:meta>
</office:document-meta>
</file>