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0.991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0.799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wview_260111-110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10" table:number-columns-repeated="10" table:default-cell-style-name="Default"/>
        <table:table-row table:style-name="ro1">
          <table:table-cell office:value-type="string">
            <text:p><text:tab/>dateTime</text:p>
          </table:table-cell>
          <table:table-cell office:value-type="string">
            <text:p><text:tab/>usUnits</text:p>
          </table:table-cell>
          <table:table-cell office:value-type="string">
            <text:p><text:tab/>interval</text:p>
          </table:table-cell>
          <table:table-cell office:value-type="string">
            <text:p><text:tab/>barometer</text:p>
          </table:table-cell>
          <table:table-cell office:value-type="string">
            <text:p><text:tab/>pressure</text:p>
          </table:table-cell>
          <table:table-cell office:value-type="string">
            <text:p><text:tab/>altimeter</text:p>
          </table:table-cell>
          <table:table-cell office:value-type="string">
            <text:p><text:tab/>inTemp</text:p>
          </table:table-cell>
          <table:table-cell office:value-type="string">
            <text:p><text:tab/>outTemp</text:p>
          </table:table-cell>
          <table:table-cell office:value-type="string">
            <text:p><text:tab/>inHumidity</text:p>
          </table:table-cell>
          <table:table-cell office:value-type="string">
            <text:p><text:tab/>outHumidity</text:p>
          </table:table-cell>
          <table:table-cell table:style-name="Default" office:value-type="string">
            <text:p><text:tab/>windSpeed</text:p>
          </table:table-cell>
          <table:table-cell office:value-type="string">
            <text:p><text:tab/>windDir</text:p>
          </table:table-cell>
          <table:table-cell table:style-name="Default" office:value-type="string">
            <text:p><text:tab/>windGust</text:p>
          </table:table-cell>
          <table:table-cell office:value-type="string">
            <text:p><text:tab/>windGustDir</text:p>
          </table:table-cell>
          <table:table-cell office:value-type="string">
            <text:p><text:tab/>rainRate</text:p>
          </table:table-cell>
          <table:table-cell office:value-type="string">
            <text:p><text:tab/>rain</text:p>
          </table:table-cell>
          <table:table-cell office:value-type="string">
            <text:p><text:tab/>dewpoint</text:p>
          </table:table-cell>
          <table:table-cell office:value-type="string">
            <text:p><text:tab/>windchill</text:p>
          </table:table-cell>
          <table:table-cell office:value-type="string">
            <text:p><text:tab/>heatindex</text:p>
          </table:table-cell>
          <table:table-cell office:value-type="string">
            <text:p><text:tab/>ET</text:p>
          </table:table-cell>
          <table:table-cell office:value-type="string">
            <text:p><text:tab/>radiation</text:p>
          </table:table-cell>
          <table:table-cell office:value-type="string">
            <text:p><text:tab/>UV</text:p>
          </table:table-cell>
          <table:table-cell office:value-type="string">
            <text:p><text:tab/>extraTemp1</text:p>
          </table:table-cell>
          <table:table-cell office:value-type="string">
            <text:p><text:tab/>extraTemp2</text:p>
          </table:table-cell>
          <table:table-cell office:value-type="string">
            <text:p><text:tab/>extraTemp3</text:p>
          </table:table-cell>
          <table:table-cell office:value-type="string">
            <text:p><text:tab/>soilTemp1</text:p>
          </table:table-cell>
          <table:table-cell office:value-type="string">
            <text:p><text:tab/>soilTemp2</text:p>
          </table:table-cell>
          <table:table-cell office:value-type="string">
            <text:p><text:tab/>soilTemp3</text:p>
          </table:table-cell>
          <table:table-cell office:value-type="string">
            <text:p><text:tab/>soilTemp4</text:p>
          </table:table-cell>
          <table:table-cell office:value-type="string">
            <text:p><text:tab/>leafTemp1</text:p>
          </table:table-cell>
          <table:table-cell office:value-type="string">
            <text:p><text:tab/>leafTemp2</text:p>
          </table:table-cell>
          <table:table-cell office:value-type="string">
            <text:p><text:tab/>extraHumid1</text:p>
          </table:table-cell>
          <table:table-cell office:value-type="string">
            <text:p><text:tab/>extraHumid2</text:p>
          </table:table-cell>
          <table:table-cell office:value-type="string">
            <text:p><text:tab/>soilMoist1</text:p>
          </table:table-cell>
          <table:table-cell office:value-type="string">
            <text:p><text:tab/>soilMoist2</text:p>
          </table:table-cell>
          <table:table-cell office:value-type="string">
            <text:p><text:tab/>soilMoist3</text:p>
          </table:table-cell>
          <table:table-cell office:value-type="string">
            <text:p><text:tab/>soilMoist4</text:p>
          </table:table-cell>
          <table:table-cell office:value-type="string">
            <text:p><text:tab/>leafWet1</text:p>
          </table:table-cell>
          <table:table-cell office:value-type="string">
            <text:p><text:tab/>leafWet2</text:p>
          </table:table-cell>
          <table:table-cell office:value-type="string">
            <text:p><text:tab/>rxCheckPercent</text:p>
          </table:table-cell>
          <table:table-cell office:value-type="string">
            <text:p><text:tab/>txBatteryStatus</text:p>
          </table:table-cell>
          <table:table-cell office:value-type="string">
            <text:p><text:tab/>consBatteryVoltage</text:p>
          </table:table-cell>
          <table:table-cell office:value-type="string">
            <text:p><text:tab/>hail</text:p>
          </table:table-cell>
          <table:table-cell office:value-type="string">
            <text:p><text:tab/>hailRate</text:p>
          </table:table-cell>
          <table:table-cell office:value-type="string">
            <text:p><text:tab/>heatingTemp</text:p>
          </table:table-cell>
          <table:table-cell office:value-type="string">
            <text:p><text:tab/>heatingVoltage</text:p>
          </table:table-cell>
          <table:table-cell office:value-type="string">
            <text:p><text:tab/>supplyVoltage</text:p>
          </table:table-cell>
          <table:table-cell office:value-type="string">
            <text:p><text:tab/>referenceVoltage</text:p>
          </table:table-cell>
          <table:table-cell office:value-type="string">
            <text:p><text:tab/>windBatteryStatus</text:p>
          </table:table-cell>
          <table:table-cell office:value-type="string">
            <text:p><text:tab/>rainBatteryStatus</text:p>
          </table:table-cell>
          <table:table-cell office:value-type="string">
            <text:p><text:tab/>outTempBatteryStatus</text:p>
          </table:table-cell>
          <table:table-cell office:value-type="string">
            <text:p><text:tab/>inTempBatteryStatus</text:p>
          </table:table-cell>
        </table:table-row>
        <table:table-row table:style-name="ro1">
          <table:table-cell office:value-type="float" office:value="1295677800">
            <text:p>129567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41</text:p>
          </table:table-cell>
          <table:table-cell office:value-type="string">
            <text:p>30.401142</text:p>
          </table:table-cell>
          <table:table-cell office:value-type="string">
            <text:p>78.199997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79600">
            <text:p>129567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412001</text:p>
          </table:table-cell>
          <table:table-cell office:value-type="string">
            <text:p>30.403143</text:p>
          </table:table-cell>
          <table:table-cell office:value-type="string">
            <text:p>78.0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81400">
            <text:p>129568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16">
            <text:p>30416</text:p>
          </table:table-cell>
          <table:table-cell office:value-type="string">
            <text:p>30.407141</text:p>
          </table:table-cell>
          <table:table-cell office:value-type="string">
            <text:p>78.800003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83200">
            <text:p>129568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09">
            <text:p>30409</text:p>
          </table:table-cell>
          <table:table-cell office:value-type="string">
            <text:p>30.400143</text:p>
          </table:table-cell>
          <table:table-cell office:value-type="string">
            <text:p>78.800003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85000">
            <text:p>129568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06">
            <text:p>30406</text:p>
          </table:table-cell>
          <table:table-cell office:value-type="string">
            <text:p>30.397141</text:p>
          </table:table-cell>
          <table:table-cell office:value-type="string">
            <text:p>78.599998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86800">
            <text:p>129568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407">
            <text:p>30407</text:p>
          </table:table-cell>
          <table:table-cell office:value-type="string">
            <text:p>30.398138</text:p>
          </table:table-cell>
          <table:table-cell office:value-type="string">
            <text:p>77.900002</text:p>
          </table:table-cell>
          <table:table-cell table:style-name="ce1" office:value-type="string">
            <text:p>26.4</text:p>
          </table:table-cell>
          <table:table-cell office:value-type="string">
            <text:p>18.0</text:p>
          </table:table-cell>
          <table:table-cell office:value-type="string">
            <text:p>74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office:value-type="string">
            <text:p>6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9.257299</text:p>
          </table:table-cell>
          <table:table-cell table:style-name="ce1" office:value-type="string">
            <text:p>26.4</text:p>
          </table:table-cell>
          <table:table-cell table:style-name="ce1" office:value-type="string">
            <text:p>26.4</text:p>
          </table:table-cell>
          <table:table-cell office:value-type="string">
            <text:p>0.0</text:p>
          </table:table-cell>
          <table:table-cell office:value-type="string">
            <text:p>30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88600">
            <text:p>129568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99">
            <text:p>30399</text:p>
          </table:table-cell>
          <table:table-cell office:value-type="string">
            <text:p>30.390141</text:p>
          </table:table-cell>
          <table:table-cell office:value-type="string">
            <text:p>77.699997</text:p>
          </table:table-cell>
          <table:table-cell table:style-name="ce1" office:value-type="string">
            <text:p>29.1</text:p>
          </table:table-cell>
          <table:table-cell office:value-type="string">
            <text:p>18.0</text:p>
          </table:table-cell>
          <table:table-cell office:value-type="string">
            <text:p>69.0</text:p>
          </table:table-cell>
          <table:table-cell office:value-type="string">
            <text:p>1.0</text:p>
          </table:table-cell>
          <table:table-cell office:value-type="string">
            <text:p>67.5</text:p>
          </table:table-cell>
          <table:table-cell office:value-type="string">
            <text:p>3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20.220778</text:p>
          </table:table-cell>
          <table:table-cell table:style-name="ce1" office:value-type="string">
            <text:p>29.1</text:p>
          </table:table-cell>
          <table:table-cell table:style-name="ce1" office:value-type="string">
            <text:p>29.1</text:p>
          </table:table-cell>
          <table:table-cell office:value-type="string">
            <text:p>0.0</text:p>
          </table:table-cell>
          <table:table-cell office:value-type="string">
            <text:p>144.0</text:p>
          </table:table-cell>
          <table:table-cell office:value-type="string">
            <text:p>0.2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90400">
            <text:p>129569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1" office:value-type="string">
            <text:p>30.4</text:p>
          </table:table-cell>
          <table:table-cell table:style-name="ce1" office:value-type="string">
            <text:p>30.4</text:p>
          </table:table-cell>
          <table:table-cell office:value-type="string">
            <text:p>30.391142</text:p>
          </table:table-cell>
          <table:table-cell office:value-type="string">
            <text:p>77.699997</text:p>
          </table:table-cell>
          <table:table-cell office:value-type="string">
            <text:p>30.299999</text:p>
          </table:table-cell>
          <table:table-cell office:value-type="string">
            <text:p>18.0</text:p>
          </table:table-cell>
          <table:table-cell office:value-type="string">
            <text:p>67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10.0</text:p>
          </table:table-cell>
          <table:table-cell office:value-type="string">
            <text:p>337.5</text:p>
          </table:table-cell>
          <table:table-cell table:number-columns-repeated="2" office:value-type="string">
            <text:p>0.0</text:p>
          </table:table-cell>
          <table:table-cell office:value-type="string">
            <text:p>20.679228</text:p>
          </table:table-cell>
          <table:table-cell table:number-columns-repeated="2" office:value-type="string">
            <text:p>30.299999</text:p>
          </table:table-cell>
          <table:table-cell office:value-type="float" office:value="3">
            <text:p>3</text:p>
          </table:table-cell>
          <table:table-cell office:value-type="string">
            <text:p>337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92200">
            <text:p>129569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92">
            <text:p>30392</text:p>
          </table:table-cell>
          <table:table-cell office:value-type="string">
            <text:p>30.383141</text:p>
          </table:table-cell>
          <table:table-cell office:value-type="string">
            <text:p>77.5</text:p>
          </table:table-cell>
          <table:table-cell office:value-type="string">
            <text:p>27.799999</text:p>
          </table:table-cell>
          <table:table-cell office:value-type="string">
            <text:p>18.0</text:p>
          </table:table-cell>
          <table:table-cell office:value-type="string">
            <text:p>75.0</text:p>
          </table:table-cell>
          <table:table-cell office:value-type="string">
            <text:p>5.0</text:p>
          </table:table-cell>
          <table:table-cell office:value-type="string">
            <text:p>0.0</text:p>
          </table:table-cell>
          <table:table-cell office:value-type="string">
            <text:p>11.0</text:p>
          </table:table-cell>
          <table:table-cell table:number-columns-repeated="3" office:value-type="string">
            <text:p>0.0</text:p>
          </table:table-cell>
          <table:table-cell office:value-type="string">
            <text:p>20.925526</text:p>
          </table:table-cell>
          <table:table-cell office:value-type="string">
            <text:p>22.142786</text:p>
          </table:table-cell>
          <table:table-cell office:value-type="string">
            <text:p>27.799999</text:p>
          </table:table-cell>
          <table:table-cell office:value-type="string">
            <text:p>0.0</text:p>
          </table:table-cell>
          <table:table-cell office:value-type="string">
            <text:p>219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94000">
            <text:p>129569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85">
            <text:p>30385</text:p>
          </table:table-cell>
          <table:table-cell office:value-type="string">
            <text:p>30.376143</text:p>
          </table:table-cell>
          <table:table-cell office:value-type="string">
            <text:p>77.5</text:p>
          </table:table-cell>
          <table:table-cell office:value-type="string">
            <text:p>29.299999</text:p>
          </table:table-cell>
          <table:table-cell office:value-type="string">
            <text:p>18.0</text:p>
          </table:table-cell>
          <table:table-cell office:value-type="string">
            <text:p>71.0</text:p>
          </table:table-cell>
          <table:table-cell office:value-type="string">
            <text:p>5.0</text:p>
          </table:table-cell>
          <table:table-cell table:style-name="ce1" office:value-type="string">
            <text:p>22.5</text:p>
          </table:table-cell>
          <table:table-cell office:value-type="string">
            <text:p>11.0</text:p>
          </table:table-cell>
          <table:table-cell table:number-columns-repeated="3" office:value-type="string">
            <text:p>0.0</text:p>
          </table:table-cell>
          <table:table-cell office:value-type="string">
            <text:p>21.083649</text:p>
          </table:table-cell>
          <table:table-cell office:value-type="string">
            <text:p>23.904625</text:p>
          </table:table-cell>
          <table:table-cell office:value-type="string">
            <text:p>29.299999</text:p>
          </table:table-cell>
          <table:table-cell office:value-type="float" office:value="4">
            <text:p>4</text:p>
          </table:table-cell>
          <table:table-cell office:value-type="string">
            <text:p>427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95800">
            <text:p>129569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86">
            <text:p>30386</text:p>
          </table:table-cell>
          <table:table-cell office:value-type="string">
            <text:p>30.377142</text:p>
          </table:table-cell>
          <table:table-cell office:value-type="string">
            <text:p>77.5</text:p>
          </table:table-cell>
          <table:table-cell table:style-name="ce1" office:value-type="string">
            <text:p>28.5</text:p>
          </table:table-cell>
          <table:table-cell office:value-type="string">
            <text:p>18.0</text:p>
          </table:table-cell>
          <table:table-cell office:value-type="string">
            <text:p>69.0</text:p>
          </table:table-cell>
          <table:table-cell office:value-type="string">
            <text:p>6.0</text:p>
          </table:table-cell>
          <table:table-cell office:value-type="string">
            <text:p>0.0</text:p>
          </table:table-cell>
          <table:table-cell table:style-name="Default" office:value-type="string">
            <text:p>13.0</text:p>
          </table:table-cell>
          <table:table-cell table:number-columns-repeated="3" office:value-type="string">
            <text:p>0.0</text:p>
          </table:table-cell>
          <table:table-cell office:value-type="string">
            <text:p>19.645596</text:p>
          </table:table-cell>
          <table:table-cell office:value-type="string">
            <text:p>22.062508</text:p>
          </table:table-cell>
          <table:table-cell table:style-name="ce1" office:value-type="string">
            <text:p>28.5</text:p>
          </table:table-cell>
          <table:table-cell office:value-type="string">
            <text:p>0.0</text:p>
          </table:table-cell>
          <table:table-cell office:value-type="string">
            <text:p>398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97600">
            <text:p>129569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79">
            <text:p>30379</text:p>
          </table:table-cell>
          <table:table-cell office:value-type="string">
            <text:p>30.37014</text:p>
          </table:table-cell>
          <table:table-cell office:value-type="string">
            <text:p>77.5</text:p>
          </table:table-cell>
          <table:table-cell office:value-type="string">
            <text:p>28.0</text:p>
          </table:table-cell>
          <table:table-cell office:value-type="string">
            <text:p>18.0</text:p>
          </table:table-cell>
          <table:table-cell office:value-type="string">
            <text:p>74.0</text:p>
          </table:table-cell>
          <table:table-cell office:value-type="string">
            <text:p>6.0</text:p>
          </table:table-cell>
          <table:table-cell office:value-type="string">
            <text:p>0.0</text:p>
          </table:table-cell>
          <table:table-cell office:value-type="string">
            <text:p>12.0</text:p>
          </table:table-cell>
          <table:table-cell table:style-name="ce1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20.803467</text:p>
          </table:table-cell>
          <table:table-cell office:value-type="string">
            <text:p>21.467041</text:p>
          </table:table-cell>
          <table:table-cell office:value-type="string">
            <text:p>28.0</text:p>
          </table:table-cell>
          <table:table-cell office:value-type="float" office:value="4">
            <text:p>4</text:p>
          </table:table-cell>
          <table:table-cell office:value-type="string">
            <text:p>181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699400">
            <text:p>129569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72999</text:p>
          </table:table-cell>
          <table:table-cell office:value-type="string">
            <text:p>30.36414</text:p>
          </table:table-cell>
          <table:table-cell office:value-type="string">
            <text:p>77.5</text:p>
          </table:table-cell>
          <table:table-cell office:value-type="string">
            <text:p>28.799999</text:p>
          </table:table-cell>
          <table:table-cell office:value-type="string">
            <text:p>19.0</text:p>
          </table:table-cell>
          <table:table-cell office:value-type="string">
            <text:p>70.0</text:p>
          </table:table-cell>
          <table:table-cell office:value-type="string">
            <text:p>5.0</text:p>
          </table:table-cell>
          <table:table-cell table:style-name="ce1" office:value-type="string">
            <text:p>22.5</text:p>
          </table:table-cell>
          <table:table-cell office:value-type="string">
            <text:p>11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20.270115</text:p>
          </table:table-cell>
          <table:table-cell office:value-type="string">
            <text:p>23.317345</text:p>
          </table:table-cell>
          <table:table-cell office:value-type="string">
            <text:p>28.799999</text:p>
          </table:table-cell>
          <table:table-cell office:value-type="string">
            <text:p>0.0</text:p>
          </table:table-cell>
          <table:table-cell office:value-type="string">
            <text:p>231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01200">
            <text:p>129570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8999</text:p>
          </table:table-cell>
          <table:table-cell office:value-type="string">
            <text:p>30.360142</text:p>
          </table:table-cell>
          <table:table-cell office:value-type="string">
            <text:p>77.5</text:p>
          </table:table-cell>
          <table:table-cell office:value-type="string">
            <text:p>29.799999</text:p>
          </table:table-cell>
          <table:table-cell office:value-type="string">
            <text:p>19.0</text:p>
          </table:table-cell>
          <table:table-cell office:value-type="string">
            <text:p>58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8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6.849426</text:p>
          </table:table-cell>
          <table:table-cell table:number-columns-repeated="2" office:value-type="string">
            <text:p>29.799999</text:p>
          </table:table-cell>
          <table:table-cell office:value-type="float" office:value="3">
            <text:p>3</text:p>
          </table:table-cell>
          <table:table-cell office:value-type="string">
            <text:p>185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03000">
            <text:p>129570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70001</text:p>
          </table:table-cell>
          <table:table-cell office:value-type="string">
            <text:p>30.361143</text:p>
          </table:table-cell>
          <table:table-cell office:value-type="string">
            <text:p>77.5</text:p>
          </table:table-cell>
          <table:table-cell table:style-name="ce1" office:value-type="string">
            <text:p>29.5</text:p>
          </table:table-cell>
          <table:table-cell office:value-type="string">
            <text:p>19.0</text:p>
          </table:table-cell>
          <table:table-cell office:value-type="string">
            <text:p>61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11.0</text:p>
          </table:table-cell>
          <table:table-cell table:style-name="ce1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17.731588</text:p>
          </table:table-cell>
          <table:table-cell table:style-name="ce1" office:value-type="string">
            <text:p>29.5</text:p>
          </table:table-cell>
          <table:table-cell table:style-name="ce1" office:value-type="string">
            <text:p>29.5</text:p>
          </table:table-cell>
          <table:table-cell office:value-type="string">
            <text:p>0.0</text:p>
          </table:table-cell>
          <table:table-cell office:value-type="string">
            <text:p>144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04800">
            <text:p>129570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75">
            <text:p>30375</text:p>
          </table:table-cell>
          <table:table-cell office:value-type="string">
            <text:p>30.36614</text:p>
          </table:table-cell>
          <table:table-cell office:value-type="string">
            <text:p>77.5</text:p>
          </table:table-cell>
          <table:table-cell office:value-type="string">
            <text:p>28.200001</text:p>
          </table:table-cell>
          <table:table-cell office:value-type="string">
            <text:p>19.0</text:p>
          </table:table-cell>
          <table:table-cell office:value-type="string">
            <text:p>66.0</text:p>
          </table:table-cell>
          <table:table-cell office:value-type="string">
            <text:p>7.0</text:p>
          </table:table-cell>
          <table:table-cell office:value-type="string">
            <text:p>45.0</text:p>
          </table:table-cell>
          <table:table-cell table:style-name="Default" office:value-type="string">
            <text:p>14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8.323416</text:p>
          </table:table-cell>
          <table:table-cell office:value-type="string">
            <text:p>20.917124</text:p>
          </table:table-cell>
          <table:table-cell office:value-type="string">
            <text:p>28.200001</text:p>
          </table:table-cell>
          <table:table-cell office:value-type="float" office:value="2">
            <text:p>2</text:p>
          </table:table-cell>
          <table:table-cell office:value-type="string">
            <text:p>76.0</text:p>
          </table:table-cell>
          <table:table-cell office:value-type="string">
            <text:p>0.1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06600">
            <text:p>129570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8999</text:p>
          </table:table-cell>
          <table:table-cell office:value-type="string">
            <text:p>30.360142</text:p>
          </table:table-cell>
          <table:table-cell office:value-type="string">
            <text:p>77.5</text:p>
          </table:table-cell>
          <table:table-cell office:value-type="string">
            <text:p>28.299999</text:p>
          </table:table-cell>
          <table:table-cell office:value-type="string">
            <text:p>19.0</text:p>
          </table:table-cell>
          <table:table-cell office:value-type="string">
            <text:p>63.0</text:p>
          </table:table-cell>
          <table:table-cell office:value-type="string">
            <text:p>5.0</text:p>
          </table:table-cell>
          <table:table-cell office:value-type="string">
            <text:p>45.0</text:p>
          </table:table-cell>
          <table:table-cell office:value-type="string">
            <text:p>12.0</text:p>
          </table:table-cell>
          <table:table-cell table:style-name="ce1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17.341106</text:p>
          </table:table-cell>
          <table:table-cell office:value-type="string">
            <text:p>22.730066</text:p>
          </table:table-cell>
          <table:table-cell office:value-type="string">
            <text:p>28.299999</text:p>
          </table:table-cell>
          <table:table-cell office:value-type="string">
            <text:p>0.0</text:p>
          </table:table-cell>
          <table:table-cell office:value-type="string">
            <text:p>70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08400">
            <text:p>129570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4">
            <text:p>30364</text:p>
          </table:table-cell>
          <table:table-cell office:value-type="string">
            <text:p>30.355143</text:p>
          </table:table-cell>
          <table:table-cell office:value-type="string">
            <text:p>77.5</text:p>
          </table:table-cell>
          <table:table-cell table:style-name="ce1" office:value-type="string">
            <text:p>28.4</text:p>
          </table:table-cell>
          <table:table-cell office:value-type="string">
            <text:p>19.0</text:p>
          </table:table-cell>
          <table:table-cell office:value-type="string">
            <text:p>62.0</text:p>
          </table:table-cell>
          <table:table-cell office:value-type="string">
            <text:p>4.0</text:p>
          </table:table-cell>
          <table:table-cell office:value-type="string">
            <text:p>45.0</text:p>
          </table:table-cell>
          <table:table-cell office:value-type="string">
            <text:p>11.0</text:p>
          </table:table-cell>
          <table:table-cell table:style-name="ce1" office:value-type="string">
            <text:p>22.5</text:p>
          </table:table-cell>
          <table:table-cell table:number-columns-repeated="2" office:value-type="string">
            <text:p>0.0</text:p>
          </table:table-cell>
          <table:table-cell office:value-type="string">
            <text:p>17.066458</text:p>
          </table:table-cell>
          <table:table-cell office:value-type="string">
            <text:p>23.918764</text:p>
          </table:table-cell>
          <table:table-cell table:style-name="ce1" office:value-type="string">
            <text:p>28.4</text:p>
          </table:table-cell>
          <table:table-cell office:value-type="string">
            <text:p>0.0</text:p>
          </table:table-cell>
          <table:table-cell office:value-type="string">
            <text:p>47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10200">
            <text:p>129571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3001</text:p>
          </table:table-cell>
          <table:table-cell office:value-type="string">
            <text:p>30.354143</text:p>
          </table:table-cell>
          <table:table-cell office:value-type="string">
            <text:p>77.5</text:p>
          </table:table-cell>
          <table:table-cell office:value-type="string">
            <text:p>27.799999</text:p>
          </table:table-cell>
          <table:table-cell office:value-type="string">
            <text:p>19.0</text:p>
          </table:table-cell>
          <table:table-cell office:value-type="string">
            <text:p>62.0</text:p>
          </table:table-cell>
          <table:table-cell office:value-type="string">
            <text:p>3.0</text:p>
          </table:table-cell>
          <table:table-cell office:value-type="string">
            <text:p>67.5</text:p>
          </table:table-cell>
          <table:table-cell office:value-type="string">
            <text:p>10.0</text:p>
          </table:table-cell>
          <table:table-cell office:value-type="string">
            <text:p>112.5</text:p>
          </table:table-cell>
          <table:table-cell table:number-columns-repeated="2" office:value-type="string">
            <text:p>0.0</text:p>
          </table:table-cell>
          <table:table-cell office:value-type="string">
            <text:p>16.498085</text:p>
          </table:table-cell>
          <table:table-cell table:number-columns-repeated="2" office:value-type="string">
            <text:p>27.799999</text:p>
          </table:table-cell>
          <table:table-cell office:value-type="float" office:value="1">
            <text:p>1</text:p>
          </table:table-cell>
          <table:table-cell office:value-type="string">
            <text:p>2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12000">
            <text:p>129571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7.5</text:p>
          </table:table-cell>
          <table:table-cell office:value-type="string">
            <text:p>27.299999</text:p>
          </table:table-cell>
          <table:table-cell office:value-type="string">
            <text:p>19.0</text:p>
          </table:table-cell>
          <table:table-cell office:value-type="string">
            <text:p>63.0</text:p>
          </table:table-cell>
          <table:table-cell office:value-type="string">
            <text:p>4.0</text:p>
          </table:table-cell>
          <table:table-cell office:value-type="string">
            <text:p>67.5</text:p>
          </table:table-cell>
          <table:table-cell table:style-name="Default" office:value-type="string">
            <text:p>16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6.392092</text:p>
          </table:table-cell>
          <table:table-cell office:value-type="string">
            <text:p>22.648087</text:p>
          </table:table-cell>
          <table:table-cell office:value-type="string">
            <text:p>27.299999</text:p>
          </table:table-cell>
          <table:table-cell office:value-type="float" office:value="1">
            <text:p>1</text:p>
          </table:table-cell>
          <table:table-cell table:style-name="ce1" office:value-type="string">
            <text:p>10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13800">
            <text:p>129571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7.5</text:p>
          </table:table-cell>
          <table:table-cell office:value-type="string">
            <text:p>27.200001</text:p>
          </table:table-cell>
          <table:table-cell office:value-type="string">
            <text:p>19.0</text:p>
          </table:table-cell>
          <table:table-cell office:value-type="string">
            <text:p>64.0</text:p>
          </table:table-cell>
          <table:table-cell office:value-type="string">
            <text:p>3.0</text:p>
          </table:table-cell>
          <table:table-cell office:value-type="string">
            <text:p>67.5</text:p>
          </table:table-cell>
          <table:table-cell office:value-type="string">
            <text:p>10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6.659552</text:p>
          </table:table-cell>
          <table:table-cell table:number-columns-repeated="2" office:value-type="string">
            <text:p>27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15600">
            <text:p>129571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7001</text:p>
          </table:table-cell>
          <table:table-cell office:value-type="string">
            <text:p>30.358141</text:p>
          </table:table-cell>
          <table:table-cell office:value-type="string">
            <text:p>77.300003</text:p>
          </table:table-cell>
          <table:table-cell table:style-name="ce1" office:value-type="string">
            <text:p>26.6</text:p>
          </table:table-cell>
          <table:table-cell office:value-type="string">
            <text:p>18.0</text:p>
          </table:table-cell>
          <table:table-cell office:value-type="string">
            <text:p>63.0</text:p>
          </table:table-cell>
          <table:table-cell office:value-type="string">
            <text:p>4.0</text:p>
          </table:table-cell>
          <table:table-cell office:value-type="string">
            <text:p>67.5</text:p>
          </table:table-cell>
          <table:table-cell office:value-type="string">
            <text:p>11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5.727714</text:p>
          </table:table-cell>
          <table:table-cell office:value-type="string">
            <text:p>21.839474</text:p>
          </table:table-cell>
          <table:table-cell table:style-name="ce1" office:value-type="string">
            <text:p>26.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17400">
            <text:p>129571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7001</text:p>
          </table:table-cell>
          <table:table-cell office:value-type="string">
            <text:p>30.358141</text:p>
          </table:table-cell>
          <table:table-cell office:value-type="string">
            <text:p>77.300003</text:p>
          </table:table-cell>
          <table:table-cell table:style-name="ce1" office:value-type="string">
            <text:p>26.9</text:p>
          </table:table-cell>
          <table:table-cell office:value-type="string">
            <text:p>18.0</text:p>
          </table:table-cell>
          <table:table-cell office:value-type="string">
            <text:p>64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office:value-type="string">
            <text:p>9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6.374319</text:p>
          </table:table-cell>
          <table:table-cell table:style-name="ce1" office:value-type="string">
            <text:p>26.9</text:p>
          </table:table-cell>
          <table:table-cell table:style-name="ce1" office:value-type="string">
            <text:p>26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19200">
            <text:p>129571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8">
            <text:p>30368</text:p>
          </table:table-cell>
          <table:table-cell office:value-type="string">
            <text:p>30.359138</text:p>
          </table:table-cell>
          <table:table-cell office:value-type="string">
            <text:p>77.300003</text:p>
          </table:table-cell>
          <table:table-cell table:style-name="ce1" office:value-type="string">
            <text:p>26.9</text:p>
          </table:table-cell>
          <table:table-cell office:value-type="string">
            <text:p>18.0</text:p>
          </table:table-cell>
          <table:table-cell office:value-type="string">
            <text:p>63.0</text:p>
          </table:table-cell>
          <table:table-cell office:value-type="string">
            <text:p>4.0</text:p>
          </table:table-cell>
          <table:table-cell office:value-type="string">
            <text:p>45.0</text:p>
          </table:table-cell>
          <table:table-cell office:value-type="string">
            <text:p>11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6.012455</text:p>
          </table:table-cell>
          <table:table-cell office:value-type="string">
            <text:p>22.186022</text:p>
          </table:table-cell>
          <table:table-cell table:style-name="ce1" office:value-type="string">
            <text:p>26.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21000">
            <text:p>129572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3001</text:p>
          </table:table-cell>
          <table:table-cell office:value-type="string">
            <text:p>30.354143</text:p>
          </table:table-cell>
          <table:table-cell office:value-type="string">
            <text:p>77.300003</text:p>
          </table:table-cell>
          <table:table-cell office:value-type="string">
            <text:p>26.200001</text:p>
          </table:table-cell>
          <table:table-cell office:value-type="string">
            <text:p>18.0</text:p>
          </table:table-cell>
          <table:table-cell office:value-type="string">
            <text:p>63.0</text:p>
          </table:table-cell>
          <table:table-cell office:value-type="string">
            <text:p>2.0</text:p>
          </table:table-cell>
          <table:table-cell office:value-type="string">
            <text:p>67.5</text:p>
          </table:table-cell>
          <table:table-cell office:value-type="string">
            <text:p>10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5.348043</text:p>
          </table:table-cell>
          <table:table-cell table:number-columns-repeated="2" office:value-type="string">
            <text:p>26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22800">
            <text:p>129572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3001</text:p>
          </table:table-cell>
          <table:table-cell office:value-type="string">
            <text:p>30.354143</text:p>
          </table:table-cell>
          <table:table-cell office:value-type="string">
            <text:p>77.300003</text:p>
          </table:table-cell>
          <table:table-cell table:style-name="ce1" office:value-type="string">
            <text:p>25.6</text:p>
          </table:table-cell>
          <table:table-cell office:value-type="string">
            <text:p>18.0</text:p>
          </table:table-cell>
          <table:table-cell office:value-type="string">
            <text:p>65.0</text:p>
          </table:table-cell>
          <table:table-cell office:value-type="string">
            <text:p>2.0</text:p>
          </table:table-cell>
          <table:table-cell office:value-type="string">
            <text:p>67.5</text:p>
          </table:table-cell>
          <table:table-cell office:value-type="string">
            <text:p>6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5.492941</text:p>
          </table:table-cell>
          <table:table-cell table:style-name="ce1" office:value-type="string">
            <text:p>25.6</text:p>
          </table:table-cell>
          <table:table-cell table:style-name="ce1" office:value-type="string">
            <text:p>25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24600">
            <text:p>129572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8999</text:p>
          </table:table-cell>
          <table:table-cell office:value-type="string">
            <text:p>30.350142</text:p>
          </table:table-cell>
          <table:table-cell office:value-type="string">
            <text:p>77.199997</text:p>
          </table:table-cell>
          <table:table-cell office:value-type="string">
            <text:p>25.200001</text:p>
          </table:table-cell>
          <table:table-cell office:value-type="string">
            <text:p>17.0</text:p>
          </table:table-cell>
          <table:table-cell office:value-type="string">
            <text:p>65.0</text:p>
          </table:table-cell>
          <table:table-cell office:value-type="string">
            <text:p>1.0</text:p>
          </table:table-cell>
          <table:table-cell office:value-type="string">
            <text:p>45.0</text:p>
          </table:table-cell>
          <table:table-cell office:value-type="string">
            <text:p>5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5.111902</text:p>
          </table:table-cell>
          <table:table-cell table:number-columns-repeated="2" office:value-type="string">
            <text:p>25.20000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26400">
            <text:p>129572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7">
            <text:p>30357</text:p>
          </table:table-cell>
          <table:table-cell office:value-type="string">
            <text:p>30.348141</text:p>
          </table:table-cell>
          <table:table-cell office:value-type="string">
            <text:p>77.199997</text:p>
          </table:table-cell>
          <table:table-cell office:value-type="string">
            <text:p>24.799999</text:p>
          </table:table-cell>
          <table:table-cell office:value-type="string">
            <text:p>17.0</text:p>
          </table:table-cell>
          <table:table-cell office:value-type="string">
            <text:p>65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office:value-type="string">
            <text:p>6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730844</text:p>
          </table:table-cell>
          <table:table-cell table:number-columns-repeated="2" office:value-type="string">
            <text:p>24.79999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28200">
            <text:p>129572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5">
            <text:p>30355</text:p>
          </table:table-cell>
          <table:table-cell office:value-type="string">
            <text:p>30.34614</text:p>
          </table:table-cell>
          <table:table-cell office:value-type="string">
            <text:p>77.199997</text:p>
          </table:table-cell>
          <table:table-cell table:style-name="ce1" office:value-type="string">
            <text:p>23.9</text:p>
          </table:table-cell>
          <table:table-cell office:value-type="string">
            <text:p>17.0</text:p>
          </table:table-cell>
          <table:table-cell office:value-type="string">
            <text:p>68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office:value-type="string">
            <text:p>5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901109</text:p>
          </table:table-cell>
          <table:table-cell table:style-name="ce1" office:value-type="string">
            <text:p>23.9</text:p>
          </table:table-cell>
          <table:table-cell table:style-name="ce1" office:value-type="string">
            <text:p>23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30000">
            <text:p>129573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8999</text:p>
          </table:table-cell>
          <table:table-cell office:value-type="string">
            <text:p>30.350142</text:p>
          </table:table-cell>
          <table:table-cell office:value-type="string">
            <text:p>77.199997</text:p>
          </table:table-cell>
          <table:table-cell office:value-type="string">
            <text:p>22.20000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1.0</text:p>
          </table:table-cell>
          <table:table-cell office:value-type="string">
            <text:p>45.0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572083</text:p>
          </table:table-cell>
          <table:table-cell table:number-columns-repeated="2" office:value-type="string">
            <text:p>22.20000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31800">
            <text:p>129573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7.0</text:p>
          </table:table-cell>
          <table:table-cell table:style-name="ce1" office:value-type="string">
            <text:p>20.4</text:p>
          </table:table-cell>
          <table:table-cell office:value-type="string">
            <text:p>17.0</text:p>
          </table:table-cell>
          <table:table-cell office:value-type="string">
            <text:p>76.0</text:p>
          </table:table-cell>
          <table:table-cell table:style-name="Default" office:value-type="string">
            <text:p>0.0</text:p>
          </table:table-cell>
          <table:table-cell office:value-type="string">
            <text:p>45.0</text:p>
          </table:table-cell>
          <table:table-cell office:value-type="string">
            <text:p>2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062965</text:p>
          </table:table-cell>
          <table:table-cell table:style-name="ce1" office:value-type="string">
            <text:p>20.4</text:p>
          </table:table-cell>
          <table:table-cell table:style-name="ce1" office:value-type="string">
            <text:p>20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33600">
            <text:p>129573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8">
            <text:p>30358</text:p>
          </table:table-cell>
          <table:table-cell office:value-type="string">
            <text:p>30.34914</text:p>
          </table:table-cell>
          <table:table-cell office:value-type="string">
            <text:p>77.0</text:p>
          </table:table-cell>
          <table:table-cell office:value-type="string">
            <text:p>19.700001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office:value-type="string">
            <text:p>1.0</text:p>
          </table:table-cell>
          <table:table-cell office:value-type="string">
            <text:p>67.5</text:p>
          </table:table-cell>
          <table:table-cell office:value-type="string">
            <text:p>3.0</text:p>
          </table:table-cell>
          <table:table-cell office:value-type="string">
            <text:p>45.0</text:p>
          </table:table-cell>
          <table:table-cell table:number-columns-repeated="2" office:value-type="string">
            <text:p>0.0</text:p>
          </table:table-cell>
          <table:table-cell office:value-type="string">
            <text:p>14.263504</text:p>
          </table:table-cell>
          <table:table-cell table:number-columns-repeated="2" office:value-type="string">
            <text:p>19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35400">
            <text:p>129573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4">
            <text:p>30364</text:p>
          </table:table-cell>
          <table:table-cell office:value-type="string">
            <text:p>30.355143</text:p>
          </table:table-cell>
          <table:table-cell office:value-type="string">
            <text:p>77.0</text:p>
          </table:table-cell>
          <table:table-cell table:style-name="ce1" office:value-type="string">
            <text:p>19.4</text:p>
          </table:table-cell>
          <table:table-cell office:value-type="string">
            <text:p>17.0</text:p>
          </table:table-cell>
          <table:table-cell office:value-type="string">
            <text:p>78.0</text:p>
          </table:table-cell>
          <table:table-cell office:value-type="string">
            <text:p>1.0</text:p>
          </table:table-cell>
          <table:table-cell office:value-type="string">
            <text:p>90.0</text:p>
          </table:table-cell>
          <table:table-cell office:value-type="string">
            <text:p>3.0</text:p>
          </table:table-cell>
          <table:table-cell office:value-type="string">
            <text:p>67.5</text:p>
          </table:table-cell>
          <table:table-cell table:number-columns-repeated="2" office:value-type="string">
            <text:p>0.0</text:p>
          </table:table-cell>
          <table:table-cell office:value-type="string">
            <text:p>13.681946</text:p>
          </table:table-cell>
          <table:table-cell table:style-name="ce1" office:value-type="string">
            <text:p>19.4</text:p>
          </table:table-cell>
          <table:table-cell table:style-name="ce1" office:value-type="string">
            <text:p>19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37200">
            <text:p>129573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61">
            <text:p>30361</text:p>
          </table:table-cell>
          <table:table-cell office:value-type="string">
            <text:p>30.352142</text:p>
          </table:table-cell>
          <table:table-cell office:value-type="string">
            <text:p>76.800003</text:p>
          </table:table-cell>
          <table:table-cell table:style-name="ce1" office:value-type="string">
            <text:p>18.4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1.0</text:p>
          </table:table-cell>
          <table:table-cell office:value-type="string">
            <text:p>90.0</text:p>
          </table:table-cell>
          <table:table-cell office:value-type="string">
            <text:p>3.0</text:p>
          </table:table-cell>
          <table:table-cell office:value-type="string">
            <text:p>90.0</text:p>
          </table:table-cell>
          <table:table-cell table:number-columns-repeated="2" office:value-type="string">
            <text:p>0.0</text:p>
          </table:table-cell>
          <table:table-cell office:value-type="string">
            <text:p>13.563676</text:p>
          </table:table-cell>
          <table:table-cell table:style-name="ce1" office:value-type="string">
            <text:p>18.4</text:p>
          </table:table-cell>
          <table:table-cell table:style-name="ce1" office:value-type="string">
            <text:p>18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39000">
            <text:p>129573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60001</text:p>
          </table:table-cell>
          <table:table-cell office:value-type="string">
            <text:p>30.351141</text:p>
          </table:table-cell>
          <table:table-cell office:value-type="string">
            <text:p>76.800003</text:p>
          </table:table-cell>
          <table:table-cell table:style-name="ce1" office:value-type="string">
            <text:p>18.5</text:p>
          </table:table-cell>
          <table:table-cell office:value-type="string">
            <text:p>16.0</text:p>
          </table:table-cell>
          <table:table-cell office:value-type="string">
            <text:p>81.0</text:p>
          </table:table-cell>
          <table:table-cell table:style-name="Default" office:value-type="string">
            <text:p>0.0</text:p>
          </table:table-cell>
          <table:table-cell office:value-type="string">
            <text:p>135.0</text:p>
          </table:table-cell>
          <table:table-cell office:value-type="string">
            <text:p>2.0</text:p>
          </table:table-cell>
          <table:table-cell office:value-type="string">
            <text:p>135.0</text:p>
          </table:table-cell>
          <table:table-cell table:number-columns-repeated="2" office:value-type="string">
            <text:p>0.0</text:p>
          </table:table-cell>
          <table:table-cell office:value-type="string">
            <text:p>13.661351</text:p>
          </table:table-cell>
          <table:table-cell table:style-name="ce1" office:value-type="string">
            <text:p>18.5</text:p>
          </table:table-cell>
          <table:table-cell table:style-name="ce1" office:value-type="string">
            <text:p>1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40800">
            <text:p>129574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6001</text:p>
          </table:table-cell>
          <table:table-cell office:value-type="string">
            <text:p>30.347143</text:p>
          </table:table-cell>
          <table:table-cell office:value-type="string">
            <text:p>76.599998</text:p>
          </table:table-cell>
          <table:table-cell table:style-name="ce1" office:value-type="string">
            <text:p>17.9</text:p>
          </table:table-cell>
          <table:table-cell office:value-type="string">
            <text:p>16.0</text:p>
          </table:table-cell>
          <table:table-cell office:value-type="string">
            <text:p>82.0</text:p>
          </table:table-cell>
          <table:table-cell table:style-name="Default" office:value-type="string">
            <text:p>0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3.353175</text:p>
          </table:table-cell>
          <table:table-cell table:style-name="ce1" office:value-type="string">
            <text:p>17.9</text:p>
          </table:table-cell>
          <table:table-cell table:style-name="ce1" office:value-type="string">
            <text:p>17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42600">
            <text:p>129574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4">
            <text:p>30354</text:p>
          </table:table-cell>
          <table:table-cell office:value-type="string">
            <text:p>30.345142</text:p>
          </table:table-cell>
          <table:table-cell office:value-type="string">
            <text:p>76.599998</text:p>
          </table:table-cell>
          <table:table-cell table:style-name="ce1" office:value-type="string">
            <text:p>16.6</text:p>
          </table:table-cell>
          <table:table-cell office:value-type="string">
            <text:p>16.0</text:p>
          </table:table-cell>
          <table:table-cell office:value-type="string">
            <text:p>83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4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12.354774</text:p>
          </table:table-cell>
          <table:table-cell table:style-name="ce1" office:value-type="string">
            <text:p>16.6</text:p>
          </table:table-cell>
          <table:table-cell table:style-name="ce1" office:value-type="string">
            <text:p>16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44400">
            <text:p>129574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1">
            <text:p>30351</text:p>
          </table:table-cell>
          <table:table-cell office:value-type="string">
            <text:p>30.34214</text:p>
          </table:table-cell>
          <table:table-cell office:value-type="string">
            <text:p>76.400002</text:p>
          </table:table-cell>
          <table:table-cell table:style-name="ce1" office:value-type="string">
            <text:p>16.6</text:p>
          </table:table-cell>
          <table:table-cell office:value-type="string">
            <text:p>16.0</text:p>
          </table:table-cell>
          <table:table-cell office:value-type="string">
            <text:p>8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2.354774</text:p>
          </table:table-cell>
          <table:table-cell table:style-name="ce1" office:value-type="string">
            <text:p>16.6</text:p>
          </table:table-cell>
          <table:table-cell table:style-name="ce1" office:value-type="string">
            <text:p>16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46200">
            <text:p>129574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1999</text:p>
          </table:table-cell>
          <table:table-cell office:value-type="string">
            <text:p>30.343142</text:p>
          </table:table-cell>
          <table:table-cell office:value-type="string">
            <text:p>76.300003</text:p>
          </table:table-cell>
          <table:table-cell table:style-name="ce1" office:value-type="string">
            <text:p>15.7</text:p>
          </table:table-cell>
          <table:table-cell office:value-type="string">
            <text:p>16.0</text:p>
          </table:table-cell>
          <table:table-cell office:value-type="string">
            <text:p>84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742314</text:p>
          </table:table-cell>
          <table:table-cell table:style-name="ce1" office:value-type="string">
            <text:p>15.7</text:p>
          </table:table-cell>
          <table:table-cell table:style-name="ce1" office:value-type="string">
            <text:p>15.7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48000">
            <text:p>129574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6.300003</text:p>
          </table:table-cell>
          <table:table-cell table:style-name="ce1" office:value-type="string">
            <text:p>15.3</text:p>
          </table:table-cell>
          <table:table-cell office:value-type="string">
            <text:p>16.0</text:p>
          </table:table-cell>
          <table:table-cell office:value-type="string">
            <text:p>8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878716</text:p>
          </table:table-cell>
          <table:table-cell table:style-name="ce1" office:value-type="string">
            <text:p>15.3</text:p>
          </table:table-cell>
          <table:table-cell table:style-name="ce1" office:value-type="string">
            <text:p>15.3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49800">
            <text:p>129574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54">
            <text:p>30354</text:p>
          </table:table-cell>
          <table:table-cell office:value-type="string">
            <text:p>30.345142</text:p>
          </table:table-cell>
          <table:table-cell office:value-type="string">
            <text:p>76.099998</text:p>
          </table:table-cell>
          <table:table-cell table:style-name="ce1" office:value-type="string">
            <text:p>15.1</text:p>
          </table:table-cell>
          <table:table-cell office:value-type="string">
            <text:p>16.0</text:p>
          </table:table-cell>
          <table:table-cell office:value-type="string">
            <text:p>84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153815</text:p>
          </table:table-cell>
          <table:table-cell table:style-name="ce1" office:value-type="string">
            <text:p>15.1</text:p>
          </table:table-cell>
          <table:table-cell table:style-name="ce1" office:value-type="string">
            <text:p>15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51600">
            <text:p>129575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6.099998</text:p>
          </table:table-cell>
          <table:table-cell table:style-name="ce1" office:value-type="string">
            <text:p>14.4</text:p>
          </table:table-cell>
          <table:table-cell office:value-type="string">
            <text:p>16.0</text:p>
          </table:table-cell>
          <table:table-cell office:value-type="string">
            <text:p>87.0</text:p>
          </table:table-cell>
          <table:table-cell table:style-name="Default" office:value-type="string">
            <text:p>0.0</text:p>
          </table:table-cell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office:value-type="string">
            <text:p>11.252796</text:p>
          </table:table-cell>
          <table:table-cell table:style-name="ce1" office:value-type="string">
            <text:p>14.4</text:p>
          </table:table-cell>
          <table:table-cell table:style-name="ce1" office:value-type="string">
            <text:p>14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53400">
            <text:p>129575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46001</text:p>
          </table:table-cell>
          <table:table-cell office:value-type="string">
            <text:p>30.337143</text:p>
          </table:table-cell>
          <table:table-cell office:value-type="string">
            <text:p>75.900002</text:p>
          </table:table-cell>
          <table:table-cell table:style-name="ce1" office:value-type="string">
            <text:p>14.2</text:p>
          </table:table-cell>
          <table:table-cell office:value-type="string">
            <text:p>16.0</text:p>
          </table:table-cell>
          <table:table-cell office:value-type="string">
            <text:p>86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796964</text:p>
          </table:table-cell>
          <table:table-cell table:style-name="ce1" office:value-type="string">
            <text:p>14.2</text:p>
          </table:table-cell>
          <table:table-cell table:style-name="ce1" office:value-type="string">
            <text:p>14.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55200">
            <text:p>129575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4">
            <text:p>30344</text:p>
          </table:table-cell>
          <table:table-cell office:value-type="string">
            <text:p>30.335138</text:p>
          </table:table-cell>
          <table:table-cell office:value-type="string">
            <text:p>75.900002</text:p>
          </table:table-cell>
          <table:table-cell table:style-name="ce1" office:value-type="string">
            <text:p>13.6</text:p>
          </table:table-cell>
          <table:table-cell office:value-type="string">
            <text:p>16.0</text:p>
          </table:table-cell>
          <table:table-cell office:value-type="string">
            <text:p>87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465042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13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57000">
            <text:p>129575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7">
            <text:p>30347</text:p>
          </table:table-cell>
          <table:table-cell office:value-type="string">
            <text:p>30.338142</text:p>
          </table:table-cell>
          <table:table-cell office:value-type="string">
            <text:p>75.900002</text:p>
          </table:table-cell>
          <table:table-cell table:style-name="ce1" office:value-type="string">
            <text:p>13.9</text:p>
          </table:table-cell>
          <table:table-cell office:value-type="string">
            <text:p>15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240723</text:p>
          </table:table-cell>
          <table:table-cell table:style-name="ce1" office:value-type="string">
            <text:p>13.9</text:p>
          </table:table-cell>
          <table:table-cell table:style-name="ce1" office:value-type="string">
            <text:p>13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58800">
            <text:p>1295758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3">
            <text:p>30343</text:p>
          </table:table-cell>
          <table:table-cell office:value-type="string">
            <text:p>30.334141</text:p>
          </table:table-cell>
          <table:table-cell office:value-type="string">
            <text:p>75.699997</text:p>
          </table:table-cell>
          <table:table-cell table:style-name="ce1" office:value-type="string">
            <text:p>13.3</text:p>
          </table:table-cell>
          <table:table-cell office:value-type="string">
            <text:p>15.0</text:p>
          </table:table-cell>
          <table:table-cell office:value-type="string">
            <text:p>8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9.91186</text:p>
          </table:table-cell>
          <table:table-cell table:style-name="ce1" office:value-type="string">
            <text:p>13.3</text:p>
          </table:table-cell>
          <table:table-cell table:style-name="ce1" office:value-type="string">
            <text:p>13.3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60600">
            <text:p>129576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1">
            <text:p>30341</text:p>
          </table:table-cell>
          <table:table-cell office:value-type="string">
            <text:p>30.33214</text:p>
          </table:table-cell>
          <table:table-cell office:value-type="string">
            <text:p>75.699997</text:p>
          </table:table-cell>
          <table:table-cell table:style-name="ce1" office:value-type="string">
            <text:p>13.6</text:p>
          </table:table-cell>
          <table:table-cell office:value-type="string">
            <text:p>15.0</text:p>
          </table:table-cell>
          <table:table-cell office:value-type="string">
            <text:p>8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0.206897</text:p>
          </table:table-cell>
          <table:table-cell table:style-name="ce1" office:value-type="string">
            <text:p>13.6</text:p>
          </table:table-cell>
          <table:table-cell table:style-name="ce1" office:value-type="string">
            <text:p>13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62400">
            <text:p>129576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39001</text:p>
          </table:table-cell>
          <table:table-cell office:value-type="string">
            <text:p>30.330143</text:p>
          </table:table-cell>
          <table:table-cell office:value-type="string">
            <text:p>76.099998</text:p>
          </table:table-cell>
          <table:table-cell/>
          <table:table-cell office:value-type="string">
            <text:p>15.0</text:p>
          </table:table-cell>
          <table:table-cell/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table:number-columns-repeated="3"/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64200">
            <text:p>129576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4">
            <text:p>30344</text:p>
          </table:table-cell>
          <table:table-cell office:value-type="string">
            <text:p>30.335138</text:p>
          </table:table-cell>
          <table:table-cell office:value-type="string">
            <text:p>75.900002</text:p>
          </table:table-cell>
          <table:table-cell/>
          <table:table-cell office:value-type="string">
            <text:p>15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66000">
            <text:p>1295766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4">
            <text:p>30344</text:p>
          </table:table-cell>
          <table:table-cell office:value-type="string">
            <text:p>30.335138</text:p>
          </table:table-cell>
          <table:table-cell office:value-type="string">
            <text:p>76.300003</text:p>
          </table:table-cell>
          <table:table-cell/>
          <table:table-cell office:value-type="string">
            <text:p>15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67800">
            <text:p>129576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39001</text:p>
          </table:table-cell>
          <table:table-cell office:value-type="string">
            <text:p>30.330143</text:p>
          </table:table-cell>
          <table:table-cell office:value-type="string">
            <text:p>75.599998</text:p>
          </table:table-cell>
          <table:table-cell/>
          <table:table-cell office:value-type="string">
            <text:p>15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69600">
            <text:p>129576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4</text:p>
          </table:table-cell>
          <table:table-cell office:value-type="string">
            <text:p>30.331142</text:p>
          </table:table-cell>
          <table:table-cell office:value-type="string">
            <text:p>75.400002</text:p>
          </table:table-cell>
          <table:table-cell table:style-name="ce1" office:value-type="string">
            <text:p>14.7</text:p>
          </table:table-cell>
          <table:table-cell office:value-type="string">
            <text:p>15.0</text:p>
          </table:table-cell>
          <table:table-cell office:value-type="string">
            <text:p>8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1.026451</text:p>
          </table:table-cell>
          <table:table-cell table:style-name="ce1" office:value-type="string">
            <text:p>14.7</text:p>
          </table:table-cell>
          <table:table-cell table:style-name="ce1" office:value-type="string">
            <text:p>14.7</text:p>
          </table:table-cell>
          <table:table-cell office:value-type="string">
            <text:p>0.0</text:p>
          </table:table-cell>
          <table:table-cell office:value-type="string">
            <text:p>2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71400">
            <text:p>129577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5.199997</text:p>
          </table:table-cell>
          <table:table-cell office:value-type="string">
            <text:p>16.700001</text:p>
          </table:table-cell>
          <table:table-cell office:value-type="string">
            <text:p>15.0</text:p>
          </table:table-cell>
          <table:table-cell office:value-type="string">
            <text:p>83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12.45272</text:p>
          </table:table-cell>
          <table:table-cell table:number-columns-repeated="2" office:value-type="string">
            <text:p>16.700001</text:p>
          </table:table-cell>
          <table:table-cell office:value-type="string">
            <text:p>0.0</text:p>
          </table:table-cell>
          <table:table-cell office:value-type="string">
            <text:p>74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73200">
            <text:p>129577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48">
            <text:p>30348</text:p>
          </table:table-cell>
          <table:table-cell office:value-type="string">
            <text:p>30.33914</text:p>
          </table:table-cell>
          <table:table-cell office:value-type="string">
            <text:p>75.0</text:p>
          </table:table-cell>
          <table:table-cell office:value-type="string">
            <text:p>18.700001</text:p>
          </table:table-cell>
          <table:table-cell office:value-type="string">
            <text:p>15.0</text:p>
          </table:table-cell>
          <table:table-cell office:value-type="string">
            <text:p>80.0</text:p>
          </table:table-cell>
          <table:table-cell office:value-type="string">
            <text:p>2.0</text:p>
          </table:table-cell>
          <table:table-cell office:value-type="string">
            <text:p>157.5</text:p>
          </table:table-cell>
          <table:table-cell office:value-type="string">
            <text:p>5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13.574679</text:p>
          </table:table-cell>
          <table:table-cell table:number-columns-repeated="2" office:value-type="string">
            <text:p>18.700001</text:p>
          </table:table-cell>
          <table:table-cell office:value-type="float" office:value="1">
            <text:p>1</text:p>
          </table:table-cell>
          <table:table-cell office:value-type="string">
            <text:p>119.0</text:p>
          </table:table-cell>
          <table:table-cell office:value-type="string">
            <text:p>0.4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75000">
            <text:p>129577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6001</text:p>
          </table:table-cell>
          <table:table-cell office:value-type="string">
            <text:p>30.347143</text:p>
          </table:table-cell>
          <table:table-cell office:value-type="string">
            <text:p>75.0</text:p>
          </table:table-cell>
          <table:table-cell table:style-name="ce1" office:value-type="string">
            <text:p>19.1</text:p>
          </table:table-cell>
          <table:table-cell office:value-type="string">
            <text:p>15.0</text:p>
          </table:table-cell>
          <table:table-cell office:value-type="string">
            <text:p>78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13.39016</text:p>
          </table:table-cell>
          <table:table-cell table:style-name="ce1" office:value-type="string">
            <text:p>19.1</text:p>
          </table:table-cell>
          <table:table-cell table:style-name="ce1" office:value-type="string">
            <text:p>19.1</text:p>
          </table:table-cell>
          <table:table-cell office:value-type="string">
            <text:p>0.0</text:p>
          </table:table-cell>
          <table:table-cell office:value-type="string">
            <text:p>177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76800">
            <text:p>129577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1999</text:p>
          </table:table-cell>
          <table:table-cell office:value-type="string">
            <text:p>30.343142</text:p>
          </table:table-cell>
          <table:table-cell office:value-type="string">
            <text:p>75.0</text:p>
          </table:table-cell>
          <table:table-cell office:value-type="string">
            <text:p>21.700001</text:p>
          </table:table-cell>
          <table:table-cell office:value-type="string">
            <text:p>16.0</text:p>
          </table:table-cell>
          <table:table-cell office:value-type="string">
            <text:p>76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15.323576</text:p>
          </table:table-cell>
          <table:table-cell table:number-columns-repeated="2" office:value-type="string">
            <text:p>21.700001</text:p>
          </table:table-cell>
          <table:table-cell office:value-type="float" office:value="2">
            <text:p>2</text:p>
          </table:table-cell>
          <table:table-cell office:value-type="string">
            <text:p>233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78600">
            <text:p>129577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5</text:p>
          </table:table-cell>
          <table:table-cell office:value-type="string">
            <text:p>30.341141</text:p>
          </table:table-cell>
          <table:table-cell office:value-type="string">
            <text:p>75.0</text:p>
          </table:table-cell>
          <table:table-cell office:value-type="string">
            <text:p>23.0</text:p>
          </table:table-cell>
          <table:table-cell office:value-type="string">
            <text:p>16.0</text:p>
          </table:table-cell>
          <table:table-cell office:value-type="string">
            <text:p>74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15.971033</text:p>
          </table:table-cell>
          <table:table-cell table:number-columns-repeated="2" office:value-type="string">
            <text:p>23.0</text:p>
          </table:table-cell>
          <table:table-cell office:value-type="string">
            <text:p>0.0</text:p>
          </table:table-cell>
          <table:table-cell office:value-type="string">
            <text:p>242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80400">
            <text:p>129578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44999</text:p>
          </table:table-cell>
          <table:table-cell office:value-type="string">
            <text:p>30.336142</text:p>
          </table:table-cell>
          <table:table-cell office:value-type="string">
            <text:p>74.900002</text:p>
          </table:table-cell>
          <table:table-cell office:value-type="string">
            <text:p>23.700001</text:p>
          </table:table-cell>
          <table:table-cell office:value-type="string">
            <text:p>16.0</text:p>
          </table:table-cell>
          <table:table-cell office:value-type="string">
            <text:p>7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16.33461</text:p>
          </table:table-cell>
          <table:table-cell table:number-columns-repeated="2" office:value-type="string">
            <text:p>23.700001</text:p>
          </table:table-cell>
          <table:table-cell office:value-type="float" office:value="2">
            <text:p>2</text:p>
          </table:table-cell>
          <table:table-cell office:value-type="string">
            <text:p>192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82200">
            <text:p>129578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39001</text:p>
          </table:table-cell>
          <table:table-cell office:value-type="string">
            <text:p>30.330143</text:p>
          </table:table-cell>
          <table:table-cell office:value-type="string">
            <text:p>74.900002</text:p>
          </table:table-cell>
          <table:table-cell office:value-type="string">
            <text:p>25.0</text:p>
          </table:table-cell>
          <table:table-cell office:value-type="string">
            <text:p>16.0</text:p>
          </table:table-cell>
          <table:table-cell office:value-type="string">
            <text:p>72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office:value-type="string">
            <text:p>5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17.270401</text:p>
          </table:table-cell>
          <table:table-cell table:number-columns-repeated="2" office:value-type="string">
            <text:p>25.0</text:p>
          </table:table-cell>
          <table:table-cell office:value-type="string">
            <text:p>0.0</text:p>
          </table:table-cell>
          <table:table-cell office:value-type="string">
            <text:p>218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84000">
            <text:p>129578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27">
            <text:p>30327</text:p>
          </table:table-cell>
          <table:table-cell office:value-type="string">
            <text:p>30.31814</text:p>
          </table:table-cell>
          <table:table-cell office:value-type="string">
            <text:p>74.900002</text:p>
          </table:table-cell>
          <table:table-cell office:value-type="string">
            <text:p>26.799999</text:p>
          </table:table-cell>
          <table:table-cell office:value-type="string">
            <text:p>16.0</text:p>
          </table:table-cell>
          <table:table-cell office:value-type="string">
            <text:p>69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office:value-type="string">
            <text:p>6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18.015726</text:p>
          </table:table-cell>
          <table:table-cell table:number-columns-repeated="2" office:value-type="string">
            <text:p>26.799999</text:p>
          </table:table-cell>
          <table:table-cell office:value-type="float" office:value="3">
            <text:p>3</text:p>
          </table:table-cell>
          <table:table-cell office:value-type="string">
            <text:p>211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85800">
            <text:p>129578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3999</text:p>
          </table:table-cell>
          <table:table-cell office:value-type="string">
            <text:p>30.31514</text:p>
          </table:table-cell>
          <table:table-cell office:value-type="string">
            <text:p>74.900002</text:p>
          </table:table-cell>
          <table:table-cell office:value-type="string">
            <text:p>26.799999</text:p>
          </table:table-cell>
          <table:table-cell office:value-type="string">
            <text:p>17.0</text:p>
          </table:table-cell>
          <table:table-cell office:value-type="string">
            <text:p>68.0</text:p>
          </table:table-cell>
          <table:table-cell office:value-type="string">
            <text:p>3.0</text:p>
          </table:table-cell>
          <table:table-cell office:value-type="string">
            <text:p>270.0</text:p>
          </table:table-cell>
          <table:table-cell office:value-type="string">
            <text:p>5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17.677578</text:p>
          </table:table-cell>
          <table:table-cell table:number-columns-repeated="2" office:value-type="string">
            <text:p>26.799999</text:p>
          </table:table-cell>
          <table:table-cell office:value-type="string">
            <text:p>0.0</text:p>
          </table:table-cell>
          <table:table-cell office:value-type="string">
            <text:p>204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87600">
            <text:p>129578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6">
            <text:p>30316</text:p>
          </table:table-cell>
          <table:table-cell office:value-type="string">
            <text:p>30.30714</text:p>
          </table:table-cell>
          <table:table-cell office:value-type="string">
            <text:p>74.900002</text:p>
          </table:table-cell>
          <table:table-cell table:style-name="ce1" office:value-type="string">
            <text:p>27.9</text:p>
          </table:table-cell>
          <table:table-cell office:value-type="string">
            <text:p>17.0</text:p>
          </table:table-cell>
          <table:table-cell office:value-type="string">
            <text:p>68.0</text:p>
          </table:table-cell>
          <table:table-cell office:value-type="string">
            <text:p>2.0</text:p>
          </table:table-cell>
          <table:table-cell office:value-type="string">
            <text:p>270.0</text:p>
          </table:table-cell>
          <table:table-cell office:value-type="string">
            <text:p>4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18.730505</text:p>
          </table:table-cell>
          <table:table-cell table:style-name="ce1" office:value-type="string">
            <text:p>27.9</text:p>
          </table:table-cell>
          <table:table-cell table:style-name="ce1" office:value-type="string">
            <text:p>27.9</text:p>
          </table:table-cell>
          <table:table-cell office:value-type="float" office:value="2">
            <text:p>2</text:p>
          </table:table-cell>
          <table:table-cell office:value-type="string">
            <text:p>152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89400">
            <text:p>129578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3">
            <text:p>30313</text:p>
          </table:table-cell>
          <table:table-cell office:value-type="string">
            <text:p>30.304142</text:p>
          </table:table-cell>
          <table:table-cell office:value-type="string">
            <text:p>74.900002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71.0</text:p>
          </table:table-cell>
          <table:table-cell office:value-type="string">
            <text:p>1.0</text:p>
          </table:table-cell>
          <table:table-cell office:value-type="string">
            <text:p>0.0</text:p>
          </table:table-cell>
          <table:table-cell office:value-type="string">
            <text:p>4.0</text:p>
          </table:table-cell>
          <table:table-cell office:value-type="string">
            <text:p>337.5</text:p>
          </table:table-cell>
          <table:table-cell table:number-columns-repeated="2" office:value-type="string">
            <text:p>0.0</text:p>
          </table:table-cell>
          <table:table-cell office:value-type="string">
            <text:p>19.641024</text:p>
          </table:table-cell>
          <table:table-cell table:number-columns-repeated="2" office:value-type="string">
            <text:p>27.799999</text:p>
          </table:table-cell>
          <table:table-cell office:value-type="string">
            <text:p>0.0</text:p>
          </table:table-cell>
          <table:table-cell office:value-type="string">
            <text:p>114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91200">
            <text:p>129579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09">
            <text:p>30309</text:p>
          </table:table-cell>
          <table:table-cell office:value-type="string">
            <text:p>30.30014</text:p>
          </table:table-cell>
          <table:table-cell office:value-type="string">
            <text:p>74.900002</text:p>
          </table:table-cell>
          <table:table-cell table:style-name="ce1" office:value-type="string">
            <text:p>27.9</text:p>
          </table:table-cell>
          <table:table-cell office:value-type="string">
            <text:p>17.0</text:p>
          </table:table-cell>
          <table:table-cell office:value-type="string">
            <text:p>70.0</text:p>
          </table:table-cell>
          <table:table-cell office:value-type="string">
            <text:p>1.0</text:p>
          </table:table-cell>
          <table:table-cell table:style-name="ce1" office:value-type="string">
            <text:p>22.5</text:p>
          </table:table-cell>
          <table:table-cell office:value-type="string">
            <text:p>3.0</text:p>
          </table:table-cell>
          <table:table-cell table:number-columns-repeated="3" office:value-type="string">
            <text:p>0.0</text:p>
          </table:table-cell>
          <table:table-cell office:value-type="string">
            <text:p>19.405905</text:p>
          </table:table-cell>
          <table:table-cell table:style-name="ce1" office:value-type="string">
            <text:p>27.9</text:p>
          </table:table-cell>
          <table:table-cell table:style-name="ce1" office:value-type="string">
            <text:p>27.9</text:p>
          </table:table-cell>
          <table:table-cell office:value-type="float" office:value="1">
            <text:p>1</text:p>
          </table:table-cell>
          <table:table-cell office:value-type="string">
            <text:p>94.0</text:p>
          </table:table-cell>
          <table:table-cell office:value-type="string">
            <text:p>0.5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93000">
            <text:p>129579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09999</text:p>
          </table:table-cell>
          <table:table-cell office:value-type="string">
            <text:p>30.30114</text:p>
          </table:table-cell>
          <table:table-cell office:value-type="string">
            <text:p>74.900002</text:p>
          </table:table-cell>
          <table:table-cell table:style-name="ce1" office:value-type="string">
            <text:p>27.4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2.0</text:p>
          </table:table-cell>
          <table:table-cell office:value-type="string">
            <text:p>0.0</text:p>
          </table:table-cell>
          <table:table-cell office:value-type="string">
            <text:p>5.0</text:p>
          </table:table-cell>
          <table:table-cell office:value-type="string">
            <text:p>337.5</text:p>
          </table:table-cell>
          <table:table-cell table:number-columns-repeated="2" office:value-type="string">
            <text:p>0.0</text:p>
          </table:table-cell>
          <table:table-cell office:value-type="string">
            <text:p>19.582718</text:p>
          </table:table-cell>
          <table:table-cell table:style-name="ce1" office:value-type="string">
            <text:p>27.4</text:p>
          </table:table-cell>
          <table:table-cell table:style-name="ce1" office:value-type="string">
            <text:p>27.4</text:p>
          </table:table-cell>
          <table:table-cell office:value-type="string">
            <text:p>0.0</text:p>
          </table:table-cell>
          <table:table-cell office:value-type="string">
            <text:p>75.0</text:p>
          </table:table-cell>
          <table:table-cell office:value-type="string">
            <text:p>0.1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94800">
            <text:p>129579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3">
            <text:p>30313</text:p>
          </table:table-cell>
          <table:table-cell office:value-type="string">
            <text:p>30.304142</text:p>
          </table:table-cell>
          <table:table-cell office:value-type="string">
            <text:p>74.900002</text:p>
          </table:table-cell>
          <table:table-cell office:value-type="string">
            <text:p>27.20000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1.0</text:p>
          </table:table-cell>
          <table:table-cell office:value-type="string">
            <text:p>337.5</text:p>
          </table:table-cell>
          <table:table-cell office:value-type="string">
            <text:p>4.0</text:p>
          </table:table-cell>
          <table:table-cell table:number-columns-repeated="3" office:value-type="string">
            <text:p>0.0</text:p>
          </table:table-cell>
          <table:table-cell office:value-type="string">
            <text:p>19.390045</text:p>
          </table:table-cell>
          <table:table-cell table:number-columns-repeated="2" office:value-type="string">
            <text:p>27.200001</text:p>
          </table:table-cell>
          <table:table-cell office:value-type="float" office:value="1">
            <text:p>1</text:p>
          </table:table-cell>
          <table:table-cell office:value-type="string">
            <text:p>4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96600">
            <text:p>129579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2">
            <text:p>30312</text:p>
          </table:table-cell>
          <table:table-cell office:value-type="string">
            <text:p>30.303141</text:p>
          </table:table-cell>
          <table:table-cell office:value-type="string">
            <text:p>75.0</text:p>
          </table:table-cell>
          <table:table-cell table:style-name="ce1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office:value-type="string">
            <text:p>1.0</text:p>
          </table:table-cell>
          <table:table-cell office:value-type="string">
            <text:p>0.0</text:p>
          </table:table-cell>
          <table:table-cell office:value-type="string">
            <text:p>3.0</text:p>
          </table:table-cell>
          <table:table-cell table:number-columns-repeated="3" office:value-type="string">
            <text:p>0.0</text:p>
          </table:table-cell>
          <table:table-cell office:value-type="string">
            <text:p>19.293705</text:p>
          </table:table-cell>
          <table:table-cell table:style-name="ce1" office:value-type="string">
            <text:p>27.1</text:p>
          </table:table-cell>
          <table:table-cell table:style-name="ce1" office:value-type="string">
            <text:p>27.1</text:p>
          </table:table-cell>
          <table:table-cell office:value-type="string">
            <text:p>0.0</text:p>
          </table:table-cell>
          <table:table-cell office:value-type="string">
            <text:p>2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798400">
            <text:p>129579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2">
            <text:p>30312</text:p>
          </table:table-cell>
          <table:table-cell office:value-type="string">
            <text:p>30.303141</text:p>
          </table:table-cell>
          <table:table-cell office:value-type="string">
            <text:p>75.0</text:p>
          </table:table-cell>
          <table:table-cell table:style-name="ce1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2.0</text:p>
          </table:table-cell>
          <table:table-cell table:style-name="Default"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.0</text:p>
          </table:table-cell>
          <table:table-cell table:number-columns-repeated="3" office:value-type="string">
            <text:p>0.0</text:p>
          </table:table-cell>
          <table:table-cell office:value-type="string">
            <text:p>19.293705</text:p>
          </table:table-cell>
          <table:table-cell table:style-name="ce1" office:value-type="string">
            <text:p>27.1</text:p>
          </table:table-cell>
          <table:table-cell table:style-name="ce1" office:value-type="string">
            <text:p>27.1</text:p>
          </table:table-cell>
          <table:table-cell office:value-type="string">
            <text:p>0.0</text:p>
          </table:table-cell>
          <table:table-cell table:style-name="ce1" office:value-type="string">
            <text:p>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00200">
            <text:p>129580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5001</text:p>
          </table:table-cell>
          <table:table-cell office:value-type="string">
            <text:p>30.306143</text:p>
          </table:table-cell>
          <table:table-cell office:value-type="string">
            <text:p>75.0</text:p>
          </table:table-cell>
          <table:table-cell table:style-name="ce1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3.0</text:p>
          </table:table-cell>
          <table:table-cell table:style-name="Default"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.0</text:p>
          </table:table-cell>
          <table:table-cell table:number-columns-repeated="3" office:value-type="string">
            <text:p>0.0</text:p>
          </table:table-cell>
          <table:table-cell office:value-type="string">
            <text:p>19.615685</text:p>
          </table:table-cell>
          <table:table-cell table:style-name="ce1" office:value-type="string">
            <text:p>27.1</text:p>
          </table:table-cell>
          <table:table-cell table:style-name="ce1" office:value-type="string">
            <text:p>27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02000">
            <text:p>129580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6999</text:p>
          </table:table-cell>
          <table:table-cell office:value-type="string">
            <text:p>30.30814</text:p>
          </table:table-cell>
          <table:table-cell office:value-type="string">
            <text:p>75.0</text:p>
          </table:table-cell>
          <table:table-cell table:style-name="ce1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3.0</text:p>
          </table:table-cell>
          <table:table-cell table:style-name="Default"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.0</text:p>
          </table:table-cell>
          <table:table-cell table:number-columns-repeated="3" office:value-type="string">
            <text:p>0.0</text:p>
          </table:table-cell>
          <table:table-cell office:value-type="string">
            <text:p>19.615685</text:p>
          </table:table-cell>
          <table:table-cell table:style-name="ce1" office:value-type="string">
            <text:p>27.1</text:p>
          </table:table-cell>
          <table:table-cell table:style-name="ce1" office:value-type="string">
            <text:p>27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03800">
            <text:p>129580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6999</text:p>
          </table:table-cell>
          <table:table-cell office:value-type="string">
            <text:p>30.30814</text:p>
          </table:table-cell>
          <table:table-cell office:value-type="string">
            <text:p>75.0</text:p>
          </table:table-cell>
          <table:table-cell table:style-name="ce1" office:value-type="string">
            <text:p>27.1</text:p>
          </table:table-cell>
          <table:table-cell office:value-type="string">
            <text:p>17.0</text:p>
          </table:table-cell>
          <table:table-cell office:value-type="string">
            <text:p>75.0</text:p>
          </table:table-cell>
          <table:table-cell office:value-type="string">
            <text:p>1.0</text:p>
          </table:table-cell>
          <table:table-cell office:value-type="string">
            <text:p>0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0.248068</text:p>
          </table:table-cell>
          <table:table-cell table:style-name="ce1" office:value-type="string">
            <text:p>27.1</text:p>
          </table:table-cell>
          <table:table-cell table:style-name="ce1" office:value-type="string">
            <text:p>27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05600">
            <text:p>129580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23">
            <text:p>30323</text:p>
          </table:table-cell>
          <table:table-cell office:value-type="string">
            <text:p>30.314142</text:p>
          </table:table-cell>
          <table:table-cell office:value-type="string">
            <text:p>75.0</text:p>
          </table:table-cell>
          <table:table-cell office:value-type="string">
            <text:p>27.200001</text:p>
          </table:table-cell>
          <table:table-cell office:value-type="string">
            <text:p>17.0</text:p>
          </table:table-cell>
          <table:table-cell office:value-type="string">
            <text:p>74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157.5</text:p>
          </table:table-cell>
          <table:table-cell table:number-columns-repeated="2" office:value-type="string">
            <text:p>0.0</text:p>
          </table:table-cell>
          <table:table-cell office:value-type="string">
            <text:p>20.030409</text:p>
          </table:table-cell>
          <table:table-cell table:number-columns-repeated="2" office:value-type="string">
            <text:p>27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07400">
            <text:p>129580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23">
            <text:p>30323</text:p>
          </table:table-cell>
          <table:table-cell office:value-type="string">
            <text:p>30.314142</text:p>
          </table:table-cell>
          <table:table-cell office:value-type="string">
            <text:p>75.0</text:p>
          </table:table-cell>
          <table:table-cell office:value-type="string">
            <text:p>27.299999</text:p>
          </table:table-cell>
          <table:table-cell office:value-type="string">
            <text:p>17.0</text:p>
          </table:table-cell>
          <table:table-cell office:value-type="string">
            <text:p>76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0.752518</text:p>
          </table:table-cell>
          <table:table-cell table:number-columns-repeated="2" office:value-type="string">
            <text:p>27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09200">
            <text:p>129580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3999</text:p>
          </table:table-cell>
          <table:table-cell office:value-type="string">
            <text:p>30.31514</text:p>
          </table:table-cell>
          <table:table-cell office:value-type="string">
            <text:p>75.0</text:p>
          </table:table-cell>
          <table:table-cell office:value-type="string">
            <text:p>27.299999</text:p>
          </table:table-cell>
          <table:table-cell office:value-type="string">
            <text:p>17.0</text:p>
          </table:table-cell>
          <table:table-cell office:value-type="string">
            <text:p>76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0.752518</text:p>
          </table:table-cell>
          <table:table-cell table:number-columns-repeated="2" office:value-type="string">
            <text:p>27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11000">
            <text:p>129581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2001</text:p>
          </table:table-cell>
          <table:table-cell office:value-type="string">
            <text:p>30.313143</text:p>
          </table:table-cell>
          <table:table-cell office:value-type="string">
            <text:p>75.0</text:p>
          </table:table-cell>
          <table:table-cell table:style-name="ce1" office:value-type="string">
            <text:p>27.4</text:p>
          </table:table-cell>
          <table:table-cell office:value-type="string">
            <text:p>17.0</text:p>
          </table:table-cell>
          <table:table-cell office:value-type="string">
            <text:p>77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1.156866</text:p>
          </table:table-cell>
          <table:table-cell table:style-name="ce1" office:value-type="string">
            <text:p>27.4</text:p>
          </table:table-cell>
          <table:table-cell table:style-name="ce1" office:value-type="string">
            <text:p>27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12800">
            <text:p>129581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6">
            <text:p>30316</text:p>
          </table:table-cell>
          <table:table-cell office:value-type="string">
            <text:p>30.30714</text:p>
          </table:table-cell>
          <table:table-cell office:value-type="string">
            <text:p>75.0</text:p>
          </table:table-cell>
          <table:table-cell table:style-name="ce1" office:value-type="string">
            <text:p>27.5</text:p>
          </table:table-cell>
          <table:table-cell office:value-type="string">
            <text:p>17.0</text:p>
          </table:table-cell>
          <table:table-cell office:value-type="string">
            <text:p>78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1.557978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27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14600">
            <text:p>129581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8001</text:p>
          </table:table-cell>
          <table:table-cell office:value-type="string">
            <text:p>30.309141</text:p>
          </table:table-cell>
          <table:table-cell office:value-type="string">
            <text:p>75.0</text:p>
          </table:table-cell>
          <table:table-cell table:style-name="ce1" office:value-type="string">
            <text:p>27.4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office:value-type="string">
            <text:p>1.0</text:p>
          </table:table-cell>
          <table:table-cell office:value-type="string">
            <text:p>157.5</text:p>
          </table:table-cell>
          <table:table-cell office:value-type="string">
            <text:p>3.0</text:p>
          </table:table-cell>
          <table:table-cell office:value-type="string">
            <text:p>157.5</text:p>
          </table:table-cell>
          <table:table-cell table:number-columns-repeated="2" office:value-type="string">
            <text:p>0.0</text:p>
          </table:table-cell>
          <table:table-cell office:value-type="string">
            <text:p>21.76123</text:p>
          </table:table-cell>
          <table:table-cell table:style-name="ce1" office:value-type="string">
            <text:p>27.4</text:p>
          </table:table-cell>
          <table:table-cell table:style-name="ce1" office:value-type="string">
            <text:p>27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16400">
            <text:p>129581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3999</text:p>
          </table:table-cell>
          <table:table-cell office:value-type="string">
            <text:p>30.31514</text:p>
          </table:table-cell>
          <table:table-cell office:value-type="string">
            <text:p>75.199997</text:p>
          </table:table-cell>
          <table:table-cell table:style-name="ce1" office:value-type="string">
            <text:p>27.5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table:style-name="Default" office:value-type="string">
            <text:p>0.0</text:p>
          </table:table-cell>
          <table:table-cell office:value-type="string">
            <text:p>135.0</text:p>
          </table:table-cell>
          <table:table-cell office:value-type="string">
            <text:p>3.0</text:p>
          </table:table-cell>
          <table:table-cell office:value-type="string">
            <text:p>135.0</text:p>
          </table:table-cell>
          <table:table-cell table:number-columns-repeated="2" office:value-type="string">
            <text:p>0.0</text:p>
          </table:table-cell>
          <table:table-cell office:value-type="string">
            <text:p>21.858582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27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18200">
            <text:p>129581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2</text:p>
          </table:table-cell>
          <table:table-cell office:value-type="string">
            <text:p>30.311142</text:p>
          </table:table-cell>
          <table:table-cell office:value-type="string">
            <text:p>75.0</text:p>
          </table:table-cell>
          <table:table-cell office:value-type="string">
            <text:p>27.700001</text:p>
          </table:table-cell>
          <table:table-cell office:value-type="string">
            <text:p>17.0</text:p>
          </table:table-cell>
          <table:table-cell office:value-type="string">
            <text:p>78.0</text:p>
          </table:table-cell>
          <table:table-cell table:style-name="Default" office:value-type="string">
            <text:p>0.0</text:p>
          </table:table-cell>
          <table:table-cell office:value-type="string">
            <text:p>135.0</text:p>
          </table:table-cell>
          <table:table-cell office:value-type="string">
            <text:p>2.0</text:p>
          </table:table-cell>
          <table:table-cell office:value-type="string">
            <text:p>135.0</text:p>
          </table:table-cell>
          <table:table-cell table:number-columns-repeated="2" office:value-type="string">
            <text:p>0.0</text:p>
          </table:table-cell>
          <table:table-cell office:value-type="string">
            <text:p>21.752396</text:p>
          </table:table-cell>
          <table:table-cell table:number-columns-repeated="2" office:value-type="string">
            <text:p>27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20000">
            <text:p>129582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8001</text:p>
          </table:table-cell>
          <table:table-cell office:value-type="string">
            <text:p>30.309141</text:p>
          </table:table-cell>
          <table:table-cell office:value-type="string">
            <text:p>75.0</text:p>
          </table:table-cell>
          <table:table-cell table:style-name="ce1" office:value-type="string">
            <text:p>27.9</text:p>
          </table:table-cell>
          <table:table-cell office:value-type="string">
            <text:p>17.0</text:p>
          </table:table-cell>
          <table:table-cell office:value-type="string">
            <text:p>79.0</text:p>
          </table:table-cell>
          <table:table-cell office:value-type="string">
            <text:p>1.0</text:p>
          </table:table-cell>
          <table:table-cell office:value-type="string">
            <text:p>13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2.247971</text:p>
          </table:table-cell>
          <table:table-cell table:style-name="ce1" office:value-type="string">
            <text:p>27.9</text:p>
          </table:table-cell>
          <table:table-cell table:style-name="ce1" office:value-type="string">
            <text:p>27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21800">
            <text:p>129582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11001</text:p>
          </table:table-cell>
          <table:table-cell office:value-type="string">
            <text:p>30.302141</text:p>
          </table:table-cell>
          <table:table-cell office:value-type="string">
            <text:p>75.0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80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2.448288</text:p>
          </table:table-cell>
          <table:table-cell table:number-columns-repeated="2" office:value-type="string">
            <text:p>27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23600">
            <text:p>129582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312">
            <text:p>30312</text:p>
          </table:table-cell>
          <table:table-cell office:value-type="string">
            <text:p>30.303141</text:p>
          </table:table-cell>
          <table:table-cell office:value-type="string">
            <text:p>75.0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2.742672</text:p>
          </table:table-cell>
          <table:table-cell table:number-columns-repeated="2" office:value-type="string">
            <text:p>27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25400">
            <text:p>129582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304001</text:p>
          </table:table-cell>
          <table:table-cell office:value-type="string">
            <text:p>30.295141</text:p>
          </table:table-cell>
          <table:table-cell office:value-type="string">
            <text:p>75.199997</text:p>
          </table:table-cell>
          <table:table-cell office:value-type="string">
            <text:p>27.799999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57.5</text:p>
          </table:table-cell>
          <table:table-cell table:number-columns-repeated="2" office:value-type="string">
            <text:p>0.0</text:p>
          </table:table-cell>
          <table:table-cell office:value-type="string">
            <text:p>23.03385</text:p>
          </table:table-cell>
          <table:table-cell table:number-columns-repeated="2" office:value-type="string">
            <text:p>27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27200">
            <text:p>129582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95">
            <text:p>30295</text:p>
          </table:table-cell>
          <table:table-cell office:value-type="string">
            <text:p>30.28614</text:p>
          </table:table-cell>
          <table:table-cell office:value-type="string">
            <text:p>75.199997</text:p>
          </table:table-cell>
          <table:table-cell office:value-type="string">
            <text:p>28.200001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2.0</text:p>
          </table:table-cell>
          <table:table-cell office:value-type="string">
            <text:p>157.5</text:p>
          </table:table-cell>
          <table:table-cell office:value-type="string">
            <text:p>6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3.424881</text:p>
          </table:table-cell>
          <table:table-cell table:number-columns-repeated="2" office:value-type="string">
            <text:p>28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29000">
            <text:p>129582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92">
            <text:p>30292</text:p>
          </table:table-cell>
          <table:table-cell office:value-type="string">
            <text:p>30.28314</text:p>
          </table:table-cell>
          <table:table-cell office:value-type="string">
            <text:p>75.199997</text:p>
          </table:table-cell>
          <table:table-cell table:style-name="ce1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3.130676</text:p>
          </table:table-cell>
          <table:table-cell table:style-name="ce1" office:value-type="string">
            <text:p>28.5</text:p>
          </table:table-cell>
          <table:table-cell table:style-name="ce1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30800">
            <text:p>129583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92">
            <text:p>30292</text:p>
          </table:table-cell>
          <table:table-cell office:value-type="string">
            <text:p>30.28314</text:p>
          </table:table-cell>
          <table:table-cell office:value-type="string">
            <text:p>75.199997</text:p>
          </table:table-cell>
          <table:table-cell table:style-name="ce1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3.42602</text:p>
          </table:table-cell>
          <table:table-cell table:style-name="ce1" office:value-type="string">
            <text:p>28.5</text:p>
          </table:table-cell>
          <table:table-cell table:style-name="ce1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32600">
            <text:p>129583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90001</text:p>
          </table:table-cell>
          <table:table-cell office:value-type="string">
            <text:p>30.281141</text:p>
          </table:table-cell>
          <table:table-cell office:value-type="string">
            <text:p>75.0</text:p>
          </table:table-cell>
          <table:table-cell table:style-name="ce1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1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3.42602</text:p>
          </table:table-cell>
          <table:table-cell table:style-name="ce1" office:value-type="string">
            <text:p>28.5</text:p>
          </table:table-cell>
          <table:table-cell table:style-name="ce1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34400">
            <text:p>129583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88">
            <text:p>30288</text:p>
          </table:table-cell>
          <table:table-cell office:value-type="string">
            <text:p>30.27914</text:p>
          </table:table-cell>
          <table:table-cell office:value-type="string">
            <text:p>75.0</text:p>
          </table:table-cell>
          <table:table-cell table:style-name="ce1" office:value-type="string">
            <text:p>28.4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3.620392</text:p>
          </table:table-cell>
          <table:table-cell table:style-name="ce1" office:value-type="string">
            <text:p>28.4</text:p>
          </table:table-cell>
          <table:table-cell table:style-name="ce1" office:value-type="string">
            <text:p>28.4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36200">
            <text:p>129583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85999</text:p>
          </table:table-cell>
          <table:table-cell office:value-type="string">
            <text:p>30.27714</text:p>
          </table:table-cell>
          <table:table-cell office:value-type="string">
            <text:p>75.199997</text:p>
          </table:table-cell>
          <table:table-cell table:style-name="ce1" office:value-type="string">
            <text:p>28.6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3.815905</text:p>
          </table:table-cell>
          <table:table-cell table:style-name="ce1" office:value-type="string">
            <text:p>28.6</text:p>
          </table:table-cell>
          <table:table-cell table:style-name="ce1" office:value-type="string">
            <text:p>28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38000">
            <text:p>129583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80001</text:p>
          </table:table-cell>
          <table:table-cell office:value-type="string">
            <text:p>30.271141</text:p>
          </table:table-cell>
          <table:table-cell office:value-type="string">
            <text:p>75.199997</text:p>
          </table:table-cell>
          <table:table-cell table:style-name="ce1" office:value-type="string">
            <text:p>28.5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3.718149</text:p>
          </table:table-cell>
          <table:table-cell office:value-type="string">
            <text:p>24.034281</text:p>
          </table:table-cell>
          <table:table-cell table:style-name="ce1" office:value-type="string">
            <text:p>28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39800">
            <text:p>129583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8">
            <text:p>30278</text:p>
          </table:table-cell>
          <table:table-cell office:value-type="string">
            <text:p>30.26914</text:p>
          </table:table-cell>
          <table:table-cell office:value-type="string">
            <text:p>75.0</text:p>
          </table:table-cell>
          <table:table-cell table:style-name="ce1" office:value-type="string">
            <text:p>28.6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3.815905</text:p>
          </table:table-cell>
          <table:table-cell office:value-type="string">
            <text:p>24.149797</text:p>
          </table:table-cell>
          <table:table-cell table:style-name="ce1" office:value-type="string">
            <text:p>28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41600">
            <text:p>129584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5">
            <text:p>30275</text:p>
          </table:table-cell>
          <table:table-cell office:value-type="string">
            <text:p>30.266142</text:p>
          </table:table-cell>
          <table:table-cell office:value-type="string">
            <text:p>75.0</text:p>
          </table:table-cell>
          <table:table-cell table:style-name="ce1" office:value-type="string">
            <text:p>28.6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3.815905</text:p>
          </table:table-cell>
          <table:table-cell table:style-name="ce1" office:value-type="string">
            <text:p>28.6</text:p>
          </table:table-cell>
          <table:table-cell table:style-name="ce1" office:value-type="string">
            <text:p>28.6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43400">
            <text:p>129584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</text:p>
          </table:table-cell>
          <table:table-cell office:value-type="string">
            <text:p>30.261141</text:p>
          </table:table-cell>
          <table:table-cell office:value-type="string">
            <text:p>75.199997</text:p>
          </table:table-cell>
          <table:table-cell table:style-name="ce1" office:value-type="string">
            <text:p>28.9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4.109165</text:p>
          </table:table-cell>
          <table:table-cell table:style-name="ce1" office:value-type="string">
            <text:p>28.9</text:p>
          </table:table-cell>
          <table:table-cell table:style-name="ce1" office:value-type="string">
            <text:p>28.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45200">
            <text:p>129584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1">
            <text:p>30271</text:p>
          </table:table-cell>
          <table:table-cell office:value-type="string">
            <text:p>30.26214</text:p>
          </table:table-cell>
          <table:table-cell office:value-type="string">
            <text:p>75.199997</text:p>
          </table:table-cell>
          <table:table-cell table:style-name="ce1" office:value-type="string">
            <text:p>29.1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4.30467</text:p>
          </table:table-cell>
          <table:table-cell table:style-name="ce1" office:value-type="string">
            <text:p>29.1</text:p>
          </table:table-cell>
          <table:table-cell table:style-name="ce1" office:value-type="string">
            <text:p>29.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47000">
            <text:p>129584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7">
            <text:p>30277</text:p>
          </table:table-cell>
          <table:table-cell office:value-type="string">
            <text:p>30.268141</text:p>
          </table:table-cell>
          <table:table-cell office:value-type="string">
            <text:p>75.199997</text:p>
          </table:table-cell>
          <table:table-cell office:value-type="string">
            <text:p>29.200001</text:p>
          </table:table-cell>
          <table:table-cell office:value-type="string">
            <text:p>17.0</text:p>
          </table:table-cell>
          <table:table-cell office:value-type="string">
            <text:p>82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4.402424</text:p>
          </table:table-cell>
          <table:table-cell table:number-columns-repeated="2" office:value-type="string">
            <text:p>29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48860">
            <text:p>129584886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5">
            <text:p>30275</text:p>
          </table:table-cell>
          <table:table-cell office:value-type="string">
            <text:p>30.266142</text:p>
          </table:table-cell>
          <table:table-cell office:value-type="string">
            <text:p>75.900002</text:p>
          </table:table-cell>
          <table:table-cell/>
          <table:table-cell office:value-type="string">
            <text:p>17.0</text:p>
          </table:table-cell>
          <table:table-cell/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table:number-columns-repeated="3"/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50600">
            <text:p>129585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5">
            <text:p>30275</text:p>
          </table:table-cell>
          <table:table-cell office:value-type="string">
            <text:p>30.266142</text:p>
          </table:table-cell>
          <table:table-cell office:value-type="string">
            <text:p>75.900002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52400">
            <text:p>129585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80001</text:p>
          </table:table-cell>
          <table:table-cell office:value-type="string">
            <text:p>30.271141</text:p>
          </table:table-cell>
          <table:table-cell office:value-type="string">
            <text:p>75.400002</text:p>
          </table:table-cell>
          <table:table-cell/>
          <table:table-cell office:value-type="string">
            <text:p>17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54200">
            <text:p>129585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8999</text:p>
          </table:table-cell>
          <table:table-cell office:value-type="string">
            <text:p>30.27014</text:p>
          </table:table-cell>
          <table:table-cell office:value-type="string">
            <text:p>75.400002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56000">
            <text:p>1295856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5999</text:p>
          </table:table-cell>
          <table:table-cell office:value-type="string">
            <text:p>30.267139</text:p>
          </table:table-cell>
          <table:table-cell office:value-type="string">
            <text:p>75.599998</text:p>
          </table:table-cell>
          <table:table-cell/>
          <table:table-cell office:value-type="string">
            <text:p>18.0</text:p>
          </table:table-cell>
          <table:table-cell/>
          <table:table-cell table:style-name="Default"/>
          <table:table-cell/>
          <table:table-cell table:style-name="Default" office:value-type="string">
            <text:p>0.0</text:p>
          </table:table-cell>
          <table:table-cell/>
          <table:table-cell table:number-columns-repeated="2" office:value-type="string">
            <text:p>0.0</text:p>
          </table:table-cell>
          <table:table-cell table:number-columns-repeated="3"/>
          <table:table-cell office:value-type="string">
            <text:p>0.0</text:p>
          </table:table-cell>
          <table:table-cell table:number-columns-repeated="19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57800">
            <text:p>129585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81">
            <text:p>30281</text:p>
          </table:table-cell>
          <table:table-cell office:value-type="string">
            <text:p>30.272139</text:p>
          </table:table-cell>
          <table:table-cell office:value-type="string">
            <text:p>75.400002</text:p>
          </table:table-cell>
          <table:table-cell table:style-name="ce1" office:value-type="string">
            <text:p>30.1</text:p>
          </table:table-cell>
          <table:table-cell office:value-type="string">
            <text:p>18.0</text:p>
          </table:table-cell>
          <table:table-cell office:value-type="string">
            <text:p>88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6.984032</text:p>
          </table:table-cell>
          <table:table-cell table:style-name="ce1" office:value-type="string">
            <text:p>30.1</text:p>
          </table:table-cell>
          <table:table-cell table:style-name="ce1" office:value-type="string">
            <text:p>30.1</text:p>
          </table:table-cell>
          <table:table-cell office:value-type="string">
            <text:p>0.0</text:p>
          </table:table-cell>
          <table:table-cell office:value-type="string">
            <text:p>2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59600">
            <text:p>129585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82">
            <text:p>30282</text:p>
          </table:table-cell>
          <table:table-cell office:value-type="string">
            <text:p>30.273142</text:p>
          </table:table-cell>
          <table:table-cell office:value-type="string">
            <text:p>75.400002</text:p>
          </table:table-cell>
          <table:table-cell table:style-name="ce1" office:value-type="string">
            <text:p>30.1</text:p>
          </table:table-cell>
          <table:table-cell office:value-type="string">
            <text:p>19.0</text:p>
          </table:table-cell>
          <table:table-cell office:value-type="string">
            <text:p>90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7.528513</text:p>
          </table:table-cell>
          <table:table-cell table:style-name="ce1" office:value-type="string">
            <text:p>30.1</text:p>
          </table:table-cell>
          <table:table-cell table:style-name="ce1" office:value-type="string">
            <text:p>30.1</text:p>
          </table:table-cell>
          <table:table-cell office:value-type="float" office:value="1">
            <text:p>1</text:p>
          </table:table-cell>
          <table:table-cell office:value-type="string">
            <text:p>44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61400">
            <text:p>129586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8999</text:p>
          </table:table-cell>
          <table:table-cell office:value-type="string">
            <text:p>30.27014</text:p>
          </table:table-cell>
          <table:table-cell office:value-type="string">
            <text:p>75.400002</text:p>
          </table:table-cell>
          <table:table-cell office:value-type="string">
            <text:p>30.299999</text:p>
          </table:table-cell>
          <table:table-cell office:value-type="string">
            <text:p>18.0</text:p>
          </table:table-cell>
          <table:table-cell office:value-type="string">
            <text:p>91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7.994579</text:p>
          </table:table-cell>
          <table:table-cell table:number-columns-repeated="2" office:value-type="string">
            <text:p>30.299999</text:p>
          </table:table-cell>
          <table:table-cell office:value-type="string">
            <text:p>0.0</text:p>
          </table:table-cell>
          <table:table-cell office:value-type="string">
            <text:p>6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63200">
            <text:p>129586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78999</text:p>
          </table:table-cell>
          <table:table-cell office:value-type="string">
            <text:p>30.27014</text:p>
          </table:table-cell>
          <table:table-cell office:value-type="string">
            <text:p>75.400002</text:p>
          </table:table-cell>
          <table:table-cell table:style-name="ce1" office:value-type="string">
            <text:p>30.9</text:p>
          </table:table-cell>
          <table:table-cell office:value-type="string">
            <text:p>19.0</text:p>
          </table:table-cell>
          <table:table-cell office:value-type="string">
            <text:p>91.0</text:p>
          </table:table-cell>
          <table:table-cell office:value-type="string">
            <text:p>3.0</text:p>
          </table:table-cell>
          <table:table-cell office:value-type="string">
            <text:p>202.5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8.588078</text:p>
          </table:table-cell>
          <table:table-cell table:style-name="ce1" office:value-type="string">
            <text:p>30.9</text:p>
          </table:table-cell>
          <table:table-cell table:style-name="ce1" office:value-type="string">
            <text:p>30.9</text:p>
          </table:table-cell>
          <table:table-cell office:value-type="float" office:value="1">
            <text:p>1</text:p>
          </table:table-cell>
          <table:table-cell office:value-type="string">
            <text:p>82.0</text:p>
          </table:table-cell>
          <table:table-cell office:value-type="string">
            <text:p>0.5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65000">
            <text:p>129586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74">
            <text:p>30274</text:p>
          </table:table-cell>
          <table:table-cell office:value-type="string">
            <text:p>30.265142</text:p>
          </table:table-cell>
          <table:table-cell office:value-type="string">
            <text:p>75.599998</text:p>
          </table:table-cell>
          <table:table-cell office:value-type="string">
            <text:p>31.4</text:p>
          </table:table-cell>
          <table:table-cell office:value-type="string">
            <text:p>19.0</text:p>
          </table:table-cell>
          <table:table-cell office:value-type="string">
            <text:p>91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082653</text:p>
          </table:table-cell>
          <table:table-cell table:number-columns-repeated="2" office:value-type="string">
            <text:p>31.4</text:p>
          </table:table-cell>
          <table:table-cell office:value-type="string">
            <text:p>0.0</text:p>
          </table:table-cell>
          <table:table-cell office:value-type="string">
            <text:p>92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66800">
            <text:p>129586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67">
            <text:p>30267</text:p>
          </table:table-cell>
          <table:table-cell office:value-type="string">
            <text:p>30.258142</text:p>
          </table:table-cell>
          <table:table-cell office:value-type="string">
            <text:p>75.599998</text:p>
          </table:table-cell>
          <table:table-cell office:value-type="string">
            <text:p>31.6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office:value-type="string">
            <text:p>9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29.010366</text:p>
          </table:table-cell>
          <table:table-cell office:value-type="string">
            <text:p>27.61528</text:p>
          </table:table-cell>
          <table:table-cell office:value-type="string">
            <text:p>31.6</text:p>
          </table:table-cell>
          <table:table-cell office:value-type="float" office:value="2">
            <text:p>2</text:p>
          </table:table-cell>
          <table:table-cell office:value-type="string">
            <text:p>126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68600">
            <text:p>129586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57">
            <text:p>30257</text:p>
          </table:table-cell>
          <table:table-cell office:value-type="string">
            <text:p>30.248142</text:p>
          </table:table-cell>
          <table:table-cell office:value-type="string">
            <text:p>75.599998</text:p>
          </table:table-cell>
          <table:table-cell office:value-type="string">
            <text:p>32.299999</text:p>
          </table:table-cell>
          <table:table-cell office:value-type="string">
            <text:p>22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29.701876</text:p>
          </table:table-cell>
          <table:table-cell office:value-type="string">
            <text:p>28.423893</text:p>
          </table:table-cell>
          <table:table-cell office:value-type="string">
            <text:p>32.299999</text:p>
          </table:table-cell>
          <table:table-cell office:value-type="string">
            <text:p>0.0</text:p>
          </table:table-cell>
          <table:table-cell office:value-type="string">
            <text:p>151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70400">
            <text:p>129587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5</text:p>
          </table:table-cell>
          <table:table-cell office:value-type="string">
            <text:p>30.241142</text:p>
          </table:table-cell>
          <table:table-cell office:value-type="string">
            <text:p>75.599998</text:p>
          </table:table-cell>
          <table:table-cell office:value-type="string">
            <text:p>32.599998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998232</text:p>
          </table:table-cell>
          <table:table-cell office:value-type="string">
            <text:p>28.770439</text:p>
          </table:table-cell>
          <table:table-cell office:value-type="string">
            <text:p>32.599998</text:p>
          </table:table-cell>
          <table:table-cell office:value-type="float" office:value="2">
            <text:p>2</text:p>
          </table:table-cell>
          <table:table-cell office:value-type="string">
            <text:p>105.0</text:p>
          </table:table-cell>
          <table:table-cell office:value-type="string">
            <text:p>0.7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72200">
            <text:p>129587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36">
            <text:p>30236</text:p>
          </table:table-cell>
          <table:table-cell office:value-type="string">
            <text:p>30.227142</text:p>
          </table:table-cell>
          <table:table-cell office:value-type="string">
            <text:p>75.900002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29.940031</text:p>
          </table:table-cell>
          <table:table-cell office:value-type="string">
            <text:p>29.348021</text:p>
          </table:table-cell>
          <table:table-cell office:value-type="string">
            <text:p>33.099998</text:p>
          </table:table-cell>
          <table:table-cell office:value-type="string">
            <text:p>0.0</text:p>
          </table:table-cell>
          <table:table-cell office:value-type="string">
            <text:p>126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74000">
            <text:p>129587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26999</text:p>
          </table:table-cell>
          <table:table-cell office:value-type="string">
            <text:p>30.218142</text:p>
          </table:table-cell>
          <table:table-cell office:value-type="string">
            <text:p>76.300003</text:p>
          </table:table-cell>
          <table:table-cell office:value-type="string">
            <text:p>33.599998</text:p>
          </table:table-cell>
          <table:table-cell office:value-type="string">
            <text:p>21.0</text:p>
          </table:table-cell>
          <table:table-cell office:value-type="string">
            <text:p>86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8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9.925602</text:p>
          </table:table-cell>
          <table:table-cell office:value-type="string">
            <text:p>33.599998</text:p>
          </table:table-cell>
          <table:table-cell office:value-type="float" office:value="2">
            <text:p>2</text:p>
          </table:table-cell>
          <table:table-cell office:value-type="string">
            <text:p>129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75800">
            <text:p>129587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26">
            <text:p>30226</text:p>
          </table:table-cell>
          <table:table-cell office:value-type="string">
            <text:p>30.21714</text:p>
          </table:table-cell>
          <table:table-cell office:value-type="string">
            <text:p>76.099998</text:p>
          </table:table-cell>
          <table:table-cell office:value-type="string">
            <text:p>34.099998</text:p>
          </table:table-cell>
          <table:table-cell office:value-type="string">
            <text:p>21.0</text:p>
          </table:table-cell>
          <table:table-cell office:value-type="string">
            <text:p>8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071993</text:p>
          </table:table-cell>
          <table:table-cell table:number-columns-repeated="2" office:value-type="string">
            <text:p>34.099998</text:p>
          </table:table-cell>
          <table:table-cell office:value-type="string">
            <text:p>0.0</text:p>
          </table:table-cell>
          <table:table-cell office:value-type="string">
            <text:p>100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77600">
            <text:p>129587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26999</text:p>
          </table:table-cell>
          <table:table-cell office:value-type="string">
            <text:p>30.218142</text:p>
          </table:table-cell>
          <table:table-cell office:value-type="string">
            <text:p>76.099998</text:p>
          </table:table-cell>
          <table:table-cell office:value-type="string">
            <text:p>34.099998</text:p>
          </table:table-cell>
          <table:table-cell office:value-type="string">
            <text:p>21.0</text:p>
          </table:table-cell>
          <table:table-cell office:value-type="string">
            <text:p>84.0</text:p>
          </table:table-cell>
          <table:table-cell office:value-type="string">
            <text:p>1.0</text:p>
          </table:table-cell>
          <table:table-cell office:value-type="string">
            <text:p>202.5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781633</text:p>
          </table:table-cell>
          <table:table-cell table:number-columns-repeated="2" office:value-type="string">
            <text:p>34.099998</text:p>
          </table:table-cell>
          <table:table-cell office:value-type="float" office:value="1">
            <text:p>1</text:p>
          </table:table-cell>
          <table:table-cell office:value-type="string">
            <text:p>73.0</text:p>
          </table:table-cell>
          <table:table-cell office:value-type="string">
            <text:p>0.2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79400">
            <text:p>129587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24001</text:p>
          </table:table-cell>
          <table:table-cell office:value-type="string">
            <text:p>30.215141</text:p>
          </table:table-cell>
          <table:table-cell office:value-type="string">
            <text:p>76.099998</text:p>
          </table:table-cell>
          <table:table-cell office:value-type="string">
            <text:p>34.299999</text:p>
          </table:table-cell>
          <table:table-cell office:value-type="string">
            <text:p>21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4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68257</text:p>
          </table:table-cell>
          <table:table-cell table:number-columns-repeated="2" office:value-type="string">
            <text:p>34.299999</text:p>
          </table:table-cell>
          <table:table-cell office:value-type="string">
            <text:p>0.0</text:p>
          </table:table-cell>
          <table:table-cell office:value-type="string">
            <text:p>5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81200">
            <text:p>129588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23">
            <text:p>30223</text:p>
          </table:table-cell>
          <table:table-cell office:value-type="string">
            <text:p>30.214142</text:p>
          </table:table-cell>
          <table:table-cell office:value-type="string">
            <text:p>76.099998</text:p>
          </table:table-cell>
          <table:table-cell office:value-type="string">
            <text:p>34.299999</text:p>
          </table:table-cell>
          <table:table-cell office:value-type="string">
            <text:p>20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68257</text:p>
          </table:table-cell>
          <table:table-cell table:number-columns-repeated="2" office:value-type="string">
            <text:p>34.299999</text:p>
          </table:table-cell>
          <table:table-cell office:value-type="float" office:value="1">
            <text:p>1</text:p>
          </table:table-cell>
          <table:table-cell office:value-type="string">
            <text:p>3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83000">
            <text:p>129588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19999</text:p>
          </table:table-cell>
          <table:table-cell office:value-type="string">
            <text:p>30.21114</text:p>
          </table:table-cell>
          <table:table-cell office:value-type="string">
            <text:p>76.099998</text:p>
          </table:table-cell>
          <table:table-cell office:value-type="string">
            <text:p>34.299999</text:p>
          </table:table-cell>
          <table:table-cell office:value-type="string">
            <text:p>20.0</text:p>
          </table:table-cell>
          <table:table-cell office:value-type="string">
            <text:p>85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68257</text:p>
          </table:table-cell>
          <table:table-cell table:number-columns-repeated="2" office:value-type="string">
            <text:p>34.299999</text:p>
          </table:table-cell>
          <table:table-cell office:value-type="string">
            <text:p>0.0</text:p>
          </table:table-cell>
          <table:table-cell office:value-type="string">
            <text:p>21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84800">
            <text:p>129588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14001</text:p>
          </table:table-cell>
          <table:table-cell office:value-type="string">
            <text:p>30.205141</text:p>
          </table:table-cell>
          <table:table-cell office:value-type="string">
            <text:p>76.300003</text:p>
          </table:table-cell>
          <table:table-cell office:value-type="string">
            <text:p>34.200001</text:p>
          </table:table-cell>
          <table:table-cell office:value-type="string">
            <text:p>21.0</text:p>
          </table:table-cell>
          <table:table-cell office:value-type="string">
            <text:p>85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170128</text:p>
          </table:table-cell>
          <table:table-cell table:number-columns-repeated="2" office:value-type="string">
            <text:p>34.200001</text:p>
          </table:table-cell>
          <table:table-cell office:value-type="string">
            <text:p>0.0</text:p>
          </table:table-cell>
          <table:table-cell table:style-name="ce1" office:value-type="string">
            <text:p>8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86600">
            <text:p>129588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0216">
            <text:p>30216</text:p>
          </table:table-cell>
          <table:table-cell office:value-type="string">
            <text:p>30.20714</text:p>
          </table:table-cell>
          <table:table-cell office:value-type="string">
            <text:p>76.300003</text:p>
          </table:table-cell>
          <table:table-cell office:value-type="string">
            <text:p>34.099998</text:p>
          </table:table-cell>
          <table:table-cell office:value-type="string">
            <text:p>21.0</text:p>
          </table:table-cell>
          <table:table-cell office:value-type="string">
            <text:p>86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359346</text:p>
          </table:table-cell>
          <table:table-cell table:number-columns-repeated="2" office:value-type="string">
            <text:p>34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88400">
            <text:p>129588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30.212999</text:p>
          </table:table-cell>
          <table:table-cell office:value-type="string">
            <text:p>30.20414</text:p>
          </table:table-cell>
          <table:table-cell office:value-type="string">
            <text:p>76.300003</text:p>
          </table:table-cell>
          <table:table-cell office:value-type="string">
            <text:p>33.599998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432667</text:p>
          </table:table-cell>
          <table:table-cell table:number-columns-repeated="2" office:value-type="string">
            <text:p>33.5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3" office:value-type="string">
            <text:p>0.0</text:p>
          </table:table-cell>
          <table:table-cell table:number-columns-repeated="10"/>
        </table:table-row>
        <table:table-row table:style-name="ro1">
          <table:table-cell office:value-type="float" office:value="1295890200">
            <text:p>129589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214001</text:p>
          </table:table-cell>
          <table:table-cell office:value-type="string">
            <text:p>30.250402</text:p>
          </table:table-cell>
          <table:table-cell office:value-type="string">
            <text:p>31.760868</text:p>
          </table:table-cell>
          <table:table-cell office:value-type="string">
            <text:p>76.400002</text:p>
          </table:table-cell>
          <table:table-cell office:value-type="string">
            <text:p>33.200001</text:p>
          </table:table-cell>
          <table:table-cell office:value-type="string">
            <text:p>21.0</text:p>
          </table:table-cell>
          <table:table-cell office:value-type="string">
            <text:p>89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892000">
            <text:p>129589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16">
            <text:p>30216</text:p>
          </table:table-cell>
          <table:table-cell office:value-type="string">
            <text:p>30.254026</text:p>
          </table:table-cell>
          <table:table-cell office:value-type="string">
            <text:p>31.764641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89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414778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893800">
            <text:p>129589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15">
            <text:p>30215</text:p>
          </table:table-cell>
          <table:table-cell office:value-type="string">
            <text:p>30.276651</text:p>
          </table:table-cell>
          <table:table-cell office:value-type="string">
            <text:p>31.788179</text:p>
          </table:table-cell>
          <table:table-cell office:value-type="string">
            <text:p>76.400002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492155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895600">
            <text:p>129589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12">
            <text:p>30212</text:p>
          </table:table-cell>
          <table:table-cell office:value-type="string">
            <text:p>30.306368</text:p>
          </table:table-cell>
          <table:table-cell office:value-type="string">
            <text:p>31.819099</text:p>
          </table:table-cell>
          <table:table-cell office:value-type="string">
            <text:p>76.400002</text:p>
          </table:table-cell>
          <table:table-cell office:value-type="string">
            <text:p>32.900002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29459</text:p>
          </table:table-cell>
          <table:table-cell table:number-columns-repeated="2" office:value-type="string">
            <text:p>32.9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897400">
            <text:p>129589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09">
            <text:p>30209</text:p>
          </table:table-cell>
          <table:table-cell office:value-type="string">
            <text:p>30.410118</text:p>
          </table:table-cell>
          <table:table-cell office:value-type="string">
            <text:p>31.92705</text:p>
          </table:table-cell>
          <table:table-cell office:value-type="string">
            <text:p>76.400002</text:p>
          </table:table-cell>
          <table:table-cell office:value-type="string">
            <text:p>32.799999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3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195803</text:p>
          </table:table-cell>
          <table:table-cell table:number-columns-repeated="2" office:value-type="string">
            <text:p>32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899200">
            <text:p>129589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01">
            <text:p>30201</text:p>
          </table:table-cell>
          <table:table-cell office:value-type="string">
            <text:p>28.671635</text:p>
          </table:table-cell>
          <table:table-cell office:value-type="string">
            <text:p>30.117849</text:p>
          </table:table-cell>
          <table:table-cell office:value-type="string">
            <text:p>76.400002</text:p>
          </table:table-cell>
          <table:table-cell office:value-type="string">
            <text:p>33.0</text:p>
          </table:table-cell>
          <table:table-cell office:value-type="string">
            <text:p>21.0</text:p>
          </table:table-cell>
          <table:table-cell office:value-type="string">
            <text:p>90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393372</text:p>
          </table:table-cell>
          <table:table-cell table:number-columns-repeated="2" office:value-type="string">
            <text:p>33.0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01000">
            <text:p>129590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94">
            <text:p>30194</text:p>
          </table:table-cell>
          <table:table-cell office:value-type="string">
            <text:p>28.665371</text:p>
          </table:table-cell>
          <table:table-cell office:value-type="string">
            <text:p>30.11133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02800">
            <text:p>129590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87">
            <text:p>30187</text:p>
          </table:table-cell>
          <table:table-cell office:value-type="string">
            <text:p>28.659145</text:p>
          </table:table-cell>
          <table:table-cell office:value-type="string">
            <text:p>30.104847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04600">
            <text:p>129590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83001</text:p>
          </table:table-cell>
          <table:table-cell office:value-type="string">
            <text:p>28.655743</text:p>
          </table:table-cell>
          <table:table-cell office:value-type="string">
            <text:p>30.101305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06400">
            <text:p>129590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73">
            <text:p>30173</text:p>
          </table:table-cell>
          <table:table-cell office:value-type="string">
            <text:p>28.646563</text:p>
          </table:table-cell>
          <table:table-cell office:value-type="string">
            <text:p>30.091751</text:p>
          </table:table-cell>
          <table:table-cell office:value-type="string">
            <text:p>76.400002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235617</text:p>
          </table:table-cell>
          <table:table-cell table:number-columns-repeated="2"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08200">
            <text:p>129590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69001</text:p>
          </table:table-cell>
          <table:table-cell office:value-type="string">
            <text:p>28.643028</text:p>
          </table:table-cell>
          <table:table-cell office:value-type="string">
            <text:p>30.088072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137087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10000">
            <text:p>129591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62001</text:p>
          </table:table-cell>
          <table:table-cell office:value-type="string">
            <text:p>28.636604</text:p>
          </table:table-cell>
          <table:table-cell office:value-type="string">
            <text:p>30.081385</text:p>
          </table:table-cell>
          <table:table-cell office:value-type="string">
            <text:p>76.400002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6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11800">
            <text:p>129591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6</text:p>
          </table:table-cell>
          <table:table-cell office:value-type="string">
            <text:p>28.634823</text:p>
          </table:table-cell>
          <table:table-cell office:value-type="string">
            <text:p>30.079531</text:p>
          </table:table-cell>
          <table:table-cell office:value-type="string">
            <text:p>76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office:value-type="string">
            <text:p>29.463539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13600">
            <text:p>129591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5</text:p>
          </table:table-cell>
          <table:table-cell office:value-type="string">
            <text:p>28.625408</text:p>
          </table:table-cell>
          <table:table-cell office:value-type="string">
            <text:p>30.069731</text:p>
          </table:table-cell>
          <table:table-cell office:value-type="string">
            <text:p>76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9094</text:p>
          </table:table-cell>
          <table:table-cell office:value-type="string">
            <text:p>29.463539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15400">
            <text:p>129591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41001</text:p>
          </table:table-cell>
          <table:table-cell office:value-type="string">
            <text:p>28.616877</text:p>
          </table:table-cell>
          <table:table-cell office:value-type="string">
            <text:p>30.06085</text:p>
          </table:table-cell>
          <table:table-cell office:value-type="string">
            <text:p>76.400002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414778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17200">
            <text:p>129591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32999</text:p>
          </table:table-cell>
          <table:table-cell office:value-type="string">
            <text:p>28.609241</text:p>
          </table:table-cell>
          <table:table-cell office:value-type="string">
            <text:p>30.052902</text:p>
          </table:table-cell>
          <table:table-cell office:value-type="string">
            <text:p>76.300003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13437</text:p>
          </table:table-cell>
          <table:table-cell office:value-type="string">
            <text:p>28.720318</text:p>
          </table:table-cell>
          <table:table-cell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19000">
            <text:p>129591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29">
            <text:p>30129</text:p>
          </table:table-cell>
          <table:table-cell office:value-type="string">
            <text:p>28.605352</text:p>
          </table:table-cell>
          <table:table-cell office:value-type="string">
            <text:p>30.048855</text:p>
          </table:table-cell>
          <table:table-cell office:value-type="string">
            <text:p>76.300003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20800">
            <text:p>129592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120001</text:p>
          </table:table-cell>
          <table:table-cell office:value-type="string">
            <text:p>28.596729</text:p>
          </table:table-cell>
          <table:table-cell office:value-type="string">
            <text:p>30.039877</text:p>
          </table:table-cell>
          <table:table-cell office:value-type="string">
            <text:p>76.300003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13437</text:p>
          </table:table-cell>
          <table:table-cell office:value-type="string">
            <text:p>29.694572</text:p>
          </table:table-cell>
          <table:table-cell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22600">
            <text:p>129592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15">
            <text:p>30115</text:p>
          </table:table-cell>
          <table:table-cell office:value-type="string">
            <text:p>28.591864</text:p>
          </table:table-cell>
          <table:table-cell office:value-type="string">
            <text:p>30.034813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office:value-type="string">
            <text:p>29.810087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24400">
            <text:p>129592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105">
            <text:p>30105</text:p>
          </table:table-cell>
          <table:table-cell office:value-type="string">
            <text:p>28.582264</text:p>
          </table:table-cell>
          <table:table-cell office:value-type="string">
            <text:p>30.02482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26200">
            <text:p>129592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99001</text:p>
          </table:table-cell>
          <table:table-cell office:value-type="string">
            <text:p>28.576464</text:p>
          </table:table-cell>
          <table:table-cell office:value-type="string">
            <text:p>30.018782</text:p>
          </table:table-cell>
          <table:table-cell office:value-type="string">
            <text:p>76.099998</text:p>
          </table:table-cell>
          <table:table-cell office:value-type="string">
            <text:p>33.7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809401</text:p>
          </table:table-cell>
          <table:table-cell office:value-type="string">
            <text:p>29.072685</text:p>
          </table:table-cell>
          <table:table-cell office:value-type="string">
            <text:p>33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28000">
            <text:p>129592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1" office:value-type="string">
            <text:p>30.09</text:p>
          </table:table-cell>
          <table:table-cell office:value-type="string">
            <text:p>28.567854</text:p>
          </table:table-cell>
          <table:table-cell office:value-type="string">
            <text:p>30.009819</text:p>
          </table:table-cell>
          <table:table-cell office:value-type="string">
            <text:p>76.099998</text:p>
          </table:table-cell>
          <table:table-cell office:value-type="string">
            <text:p>33.599998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8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710745</text:p>
          </table:table-cell>
          <table:table-cell office:value-type="string">
            <text:p>29.925602</text:p>
          </table:table-cell>
          <table:table-cell office:value-type="string">
            <text:p>33.5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29800">
            <text:p>129592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82001</text:p>
          </table:table-cell>
          <table:table-cell office:value-type="string">
            <text:p>28.560194</text:p>
          </table:table-cell>
          <table:table-cell office:value-type="string">
            <text:p>30.001846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7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887289</text:p>
          </table:table-cell>
          <table:table-cell office:value-type="string">
            <text:p>29.810087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31600">
            <text:p>129593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75001</text:p>
          </table:table-cell>
          <table:table-cell office:value-type="string">
            <text:p>28.553535</text:p>
          </table:table-cell>
          <table:table-cell office:value-type="string">
            <text:p>29.994915</text:p>
          </table:table-cell>
          <table:table-cell office:value-type="string">
            <text:p>76.099998</text:p>
          </table:table-cell>
          <table:table-cell office:value-type="string">
            <text:p>33.400002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788507</text:p>
          </table:table-cell>
          <table:table-cell office:value-type="string">
            <text:p>29.694572</text:p>
          </table:table-cell>
          <table:table-cell office:value-type="string">
            <text:p>33.4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33400">
            <text:p>129593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75001</text:p>
          </table:table-cell>
          <table:table-cell office:value-type="string">
            <text:p>28.55356</text:p>
          </table:table-cell>
          <table:table-cell office:value-type="string">
            <text:p>29.994942</text:p>
          </table:table-cell>
          <table:table-cell office:value-type="string">
            <text:p>76.099998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689722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35200">
            <text:p>129593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70999</text:p>
          </table:table-cell>
          <table:table-cell office:value-type="string">
            <text:p>28.549761</text:p>
          </table:table-cell>
          <table:table-cell office:value-type="string">
            <text:p>29.990988</text:p>
          </table:table-cell>
          <table:table-cell office:value-type="string">
            <text:p>76.300003</text:p>
          </table:table-cell>
          <table:table-cell office:value-type="string">
            <text:p>33.299999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8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689722</text:p>
          </table:table-cell>
          <table:table-cell office:value-type="string">
            <text:p>29.579054</text:p>
          </table:table-cell>
          <table:table-cell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37000">
            <text:p>129593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68001</text:p>
          </table:table-cell>
          <table:table-cell office:value-type="string">
            <text:p>28.546942</text:p>
          </table:table-cell>
          <table:table-cell office:value-type="string">
            <text:p>29.988052</text:p>
          </table:table-cell>
          <table:table-cell office:value-type="string">
            <text:p>76.300003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table:number-columns-repeated="2"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38800">
            <text:p>1295938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65001</text:p>
          </table:table-cell>
          <table:table-cell office:value-type="string">
            <text:p>28.54417</text:p>
          </table:table-cell>
          <table:table-cell office:value-type="string">
            <text:p>29.985167</text:p>
          </table:table-cell>
          <table:table-cell office:value-type="string">
            <text:p>76.400002</text:p>
          </table:table-cell>
          <table:table-cell office:value-type="string">
            <text:p>33.599998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style-name="Default" office:value-type="string">
            <text:p>1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710745</text:p>
          </table:table-cell>
          <table:table-cell office:value-type="string">
            <text:p>29.925602</text:p>
          </table:table-cell>
          <table:table-cell office:value-type="string">
            <text:p>33.5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40600">
            <text:p>129594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062">
            <text:p>30062</text:p>
          </table:table-cell>
          <table:table-cell office:value-type="string">
            <text:p>28.541428</text:p>
          </table:table-cell>
          <table:table-cell office:value-type="string">
            <text:p>29.982311</text:p>
          </table:table-cell>
          <table:table-cell office:value-type="string">
            <text:p>77.0</text:p>
          </table:table-cell>
          <table:table-cell office:value-type="string">
            <text:p>33.5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334143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office:value-type="string">
            <text:p>0.0</text:p>
          </table:table-cell>
          <table:table-cell table:style-name="ce1" office:value-type="string">
            <text:p>2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42400">
            <text:p>129594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58001</text:p>
          </table:table-cell>
          <table:table-cell office:value-type="string">
            <text:p>28.537695</text:p>
          </table:table-cell>
          <table:table-cell office:value-type="string">
            <text:p>29.978426</text:p>
          </table:table-cell>
          <table:table-cell office:value-type="string">
            <text:p>77.0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334143</text:p>
          </table:table-cell>
          <table:table-cell office:value-type="string">
            <text:p>28.837772</text:p>
          </table:table-cell>
          <table:table-cell office:value-type="string">
            <text:p>33.5</text:p>
          </table:table-cell>
          <table:table-cell office:value-type="float" office:value="1">
            <text:p>1</text:p>
          </table:table-cell>
          <table:table-cell office:value-type="string">
            <text:p>2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44200">
            <text:p>129594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048">
            <text:p>30048</text:p>
          </table:table-cell>
          <table:table-cell office:value-type="string">
            <text:p>28.528227</text:p>
          </table:table-cell>
          <table:table-cell office:value-type="string">
            <text:p>29.968571</text:p>
          </table:table-cell>
          <table:table-cell office:value-type="string">
            <text:p>77.199997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758192</text:p>
          </table:table-cell>
          <table:table-cell office:value-type="string">
            <text:p>28.485405</text:p>
          </table:table-cell>
          <table:table-cell office:value-type="string">
            <text:p>33.200001</text:p>
          </table:table-cell>
          <table:table-cell office:value-type="string">
            <text:p>0.0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46000">
            <text:p>1295946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47001</text:p>
          </table:table-cell>
          <table:table-cell office:value-type="string">
            <text:p>28.527264</text:p>
          </table:table-cell>
          <table:table-cell office:value-type="string">
            <text:p>29.967569</text:p>
          </table:table-cell>
          <table:table-cell office:value-type="string">
            <text:p>77.199997</text:p>
          </table:table-cell>
          <table:table-cell office:value-type="string">
            <text:p>33.599998</text:p>
          </table:table-cell>
          <table:table-cell office:value-type="string">
            <text:p>21.0</text:p>
          </table:table-cell>
          <table:table-cell office:value-type="string">
            <text:p>86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8.955227</text:p>
          </table:table-cell>
          <table:table-cell office:value-type="string">
            <text:p>33.599998</text:p>
          </table:table-cell>
          <table:table-cell office:value-type="float" office:value="1">
            <text:p>1</text:p>
          </table:table-cell>
          <table:table-cell office:value-type="string">
            <text:p>86.0</text:p>
          </table:table-cell>
          <table:table-cell office:value-type="string">
            <text:p>0.4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47800">
            <text:p>1295947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42999</text:p>
          </table:table-cell>
          <table:table-cell office:value-type="string">
            <text:p>28.523504</text:p>
          </table:table-cell>
          <table:table-cell office:value-type="string">
            <text:p>29.963655</text:p>
          </table:table-cell>
          <table:table-cell office:value-type="string">
            <text:p>77.199997</text:p>
          </table:table-cell>
          <table:table-cell office:value-type="string">
            <text:p>33.900002</text:p>
          </table:table-cell>
          <table:table-cell office:value-type="string">
            <text:p>21.0</text:p>
          </table:table-cell>
          <table:table-cell office:value-type="string">
            <text:p>84.0</text:p>
          </table:table-cell>
          <table:table-cell office:value-type="string">
            <text:p>6.0</text:p>
          </table:table-cell>
          <table:table-cell office:value-type="string">
            <text:p>247.5</text:p>
          </table:table-cell>
          <table:table-cell table:style-name="Default" office:value-type="string">
            <text:p>15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58564</text:p>
          </table:table-cell>
          <table:table-cell office:value-type="string">
            <text:p>28.49353</text:p>
          </table:table-cell>
          <table:table-cell office:value-type="string">
            <text:p>33.900002</text:p>
          </table:table-cell>
          <table:table-cell office:value-type="string">
            <text:p>0.0</text:p>
          </table:table-cell>
          <table:table-cell office:value-type="string">
            <text:p>74.0</text:p>
          </table:table-cell>
          <table:table-cell office:value-type="string">
            <text:p>0.4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49600">
            <text:p>1295949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37001</text:p>
          </table:table-cell>
          <table:table-cell office:value-type="string">
            <text:p>28.517874</text:p>
          </table:table-cell>
          <table:table-cell office:value-type="string">
            <text:p>29.957794</text:p>
          </table:table-cell>
          <table:table-cell office:value-type="string">
            <text:p>77.300003</text:p>
          </table:table-cell>
          <table:table-cell office:value-type="string">
            <text:p>34.599998</text:p>
          </table:table-cell>
          <table:table-cell office:value-type="string">
            <text:p>20.0</text:p>
          </table:table-cell>
          <table:table-cell office:value-type="string">
            <text:p>82.0</text:p>
          </table:table-cell>
          <table:table-cell office:value-type="string">
            <text:p>8.0</text:p>
          </table:table-cell>
          <table:table-cell office:value-type="string">
            <text:p>225.0</text:p>
          </table:table-cell>
          <table:table-cell table:style-name="Default" office:value-type="string">
            <text:p>14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680243</text:p>
          </table:table-cell>
          <table:table-cell office:value-type="string">
            <text:p>28.012163</text:p>
          </table:table-cell>
          <table:table-cell office:value-type="string">
            <text:p>34.599998</text:p>
          </table:table-cell>
          <table:table-cell office:value-type="float" office:value="2">
            <text:p>2</text:p>
          </table:table-cell>
          <table:table-cell office:value-type="string">
            <text:p>109.0</text:p>
          </table:table-cell>
          <table:table-cell office:value-type="string">
            <text:p>0.8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51400">
            <text:p>1295951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30.023001</text:p>
          </table:table-cell>
          <table:table-cell office:value-type="string">
            <text:p>28.504753</text:p>
          </table:table-cell>
          <table:table-cell office:value-type="string">
            <text:p>29.944136</text:p>
          </table:table-cell>
          <table:table-cell office:value-type="string">
            <text:p>77.199997</text:p>
          </table:table-cell>
          <table:table-cell office:value-type="string">
            <text:p>35.400002</text:p>
          </table:table-cell>
          <table:table-cell office:value-type="string">
            <text:p>20.0</text:p>
          </table:table-cell>
          <table:table-cell office:value-type="string">
            <text:p>79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547224</text:p>
          </table:table-cell>
          <table:table-cell office:value-type="string">
            <text:p>28.439341</text:p>
          </table:table-cell>
          <table:table-cell office:value-type="string">
            <text:p>35.400002</text:p>
          </table:table-cell>
          <table:table-cell office:value-type="string">
            <text:p>0.0</text:p>
          </table:table-cell>
          <table:table-cell office:value-type="string">
            <text:p>302.0</text:p>
          </table:table-cell>
          <table:table-cell table:style-name="ce1" office:value-type="string">
            <text:p>1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2.0</text:p>
          </table:table-cell>
          <table:table-cell table:number-columns-repeated="10"/>
        </table:table-row>
        <table:table-row table:style-name="ro1">
          <table:table-cell office:value-type="float" office:value="1295953200">
            <text:p>1295953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97999</text:p>
          </table:table-cell>
          <table:table-cell office:value-type="string">
            <text:p>28.481302</text:p>
          </table:table-cell>
          <table:table-cell office:value-type="string">
            <text:p>29.919724</text:p>
          </table:table-cell>
          <table:table-cell office:value-type="string">
            <text:p>77.199997</text:p>
          </table:table-cell>
          <table:table-cell office:value-type="string">
            <text:p>36.5</text:p>
          </table:table-cell>
          <table:table-cell office:value-type="string">
            <text:p>20.0</text:p>
          </table:table-cell>
          <table:table-cell office:value-type="string">
            <text:p>73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style-name="Default" office:value-type="string">
            <text:p>19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8.682028</text:p>
          </table:table-cell>
          <table:table-cell office:value-type="string">
            <text:p>29.30456</text:p>
          </table:table-cell>
          <table:table-cell office:value-type="string">
            <text:p>36.5</text:p>
          </table:table-cell>
          <table:table-cell office:value-type="float" office:value="5">
            <text:p>5</text:p>
          </table:table-cell>
          <table:table-cell office:value-type="string">
            <text:p>300.0</text:p>
          </table:table-cell>
          <table:table-cell table:style-name="ce1" office:value-type="string">
            <text:p>1.1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55000">
            <text:p>1295955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89">
            <text:p>29989</text:p>
          </table:table-cell>
          <table:table-cell office:value-type="string">
            <text:p>28.473186</text:p>
          </table:table-cell>
          <table:table-cell office:value-type="string">
            <text:p>29.911276</text:p>
          </table:table-cell>
          <table:table-cell office:value-type="string">
            <text:p>77.0</text:p>
          </table:table-cell>
          <table:table-cell office:value-type="string">
            <text:p>36.0</text:p>
          </table:table-cell>
          <table:table-cell office:value-type="string">
            <text:p>19.0</text:p>
          </table:table-cell>
          <table:table-cell office:value-type="string">
            <text:p>73.0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style-name="Default" office:value-type="string">
            <text:p>23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8.199957</text:p>
          </table:table-cell>
          <table:table-cell office:value-type="string">
            <text:p>27.813711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212.0</text:p>
          </table:table-cell>
          <table:table-cell table:style-name="ce1" office:value-type="string">
            <text:p>1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56800">
            <text:p>1295956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69999</text:p>
          </table:table-cell>
          <table:table-cell office:value-type="string">
            <text:p>28.455511</text:p>
          </table:table-cell>
          <table:table-cell office:value-type="string">
            <text:p>29.892878</text:p>
          </table:table-cell>
          <table:table-cell office:value-type="string">
            <text:p>76.800003</text:p>
          </table:table-cell>
          <table:table-cell office:value-type="string">
            <text:p>36.0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style-name="Default" office:value-type="string">
            <text:p>19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7.86454</text:p>
          </table:table-cell>
          <table:table-cell office:value-type="string">
            <text:p>28.232624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186.0</text:p>
          </table:table-cell>
          <table:table-cell table:style-name="ce1" office:value-type="string">
            <text:p>1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58600">
            <text:p>1295958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48">
            <text:p>29948</text:p>
          </table:table-cell>
          <table:table-cell office:value-type="string">
            <text:p>28.434975</text:p>
          </table:table-cell>
          <table:table-cell office:value-type="string">
            <text:p>29.871498</text:p>
          </table:table-cell>
          <table:table-cell office:value-type="string">
            <text:p>76.599998</text:p>
          </table:table-cell>
          <table:table-cell office:value-type="string">
            <text:p>35.900002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style-name="Default" office:value-type="string">
            <text:p>22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7.768276</text:p>
          </table:table-cell>
          <table:table-cell office:value-type="string">
            <text:p>27.687941</text:p>
          </table:table-cell>
          <table:table-cell office:value-type="string">
            <text:p>35.900002</text:p>
          </table:table-cell>
          <table:table-cell office:value-type="float" office:value="4">
            <text:p>4</text:p>
          </table:table-cell>
          <table:table-cell office:value-type="string">
            <text:p>192.0</text:p>
          </table:table-cell>
          <table:table-cell office:value-type="string">
            <text:p>0.9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60400">
            <text:p>1295960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34999</text:p>
          </table:table-cell>
          <table:table-cell office:value-type="string">
            <text:p>28.422955</text:p>
          </table:table-cell>
          <table:table-cell office:value-type="string">
            <text:p>29.858986</text:p>
          </table:table-cell>
          <table:table-cell office:value-type="string">
            <text:p>76.300003</text:p>
          </table:table-cell>
          <table:table-cell office:value-type="string">
            <text:p>35.799999</text:p>
          </table:table-cell>
          <table:table-cell office:value-type="string">
            <text:p>18.0</text:p>
          </table:table-cell>
          <table:table-cell office:value-type="string">
            <text:p>72.0</text:p>
          </table:table-cell>
          <table:table-cell table:style-name="Default" office:value-type="string">
            <text:p>14.0</text:p>
          </table:table-cell>
          <table:table-cell office:value-type="string">
            <text:p>247.5</text:p>
          </table:table-cell>
          <table:table-cell table:style-name="Default" office:value-type="string">
            <text:p>2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7.672009</text:p>
          </table:table-cell>
          <table:table-cell office:value-type="string">
            <text:p>26.802366</text:p>
          </table:table-cell>
          <table:table-cell office:value-type="string">
            <text:p>35.799999</text:p>
          </table:table-cell>
          <table:table-cell office:value-type="float" office:value="4">
            <text:p>4</text:p>
          </table:table-cell>
          <table:table-cell office:value-type="string">
            <text:p>126.0</text:p>
          </table:table-cell>
          <table:table-cell office:value-type="string">
            <text:p>0.6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62200">
            <text:p>1295962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3</text:p>
          </table:table-cell>
          <table:table-cell office:value-type="string">
            <text:p>28.418507</text:p>
          </table:table-cell>
          <table:table-cell office:value-type="string">
            <text:p>29.854355</text:p>
          </table:table-cell>
          <table:table-cell office:value-type="string">
            <text:p>76.099998</text:p>
          </table:table-cell>
          <table:table-cell office:value-type="string">
            <text:p>36.099998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0.0</text:p>
          </table:table-cell>
          <table:table-cell office:value-type="string">
            <text:p>247.5</text:p>
          </table:table-cell>
          <table:table-cell table:style-name="Default" office:value-type="string">
            <text:p>22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27.9608</text:p>
          </table:table-cell>
          <table:table-cell office:value-type="string">
            <text:p>28.808786</text:p>
          </table:table-cell>
          <table:table-cell office:value-type="string">
            <text:p>36.099998</text:p>
          </table:table-cell>
          <table:table-cell office:value-type="string">
            <text:p>0.0</text:p>
          </table:table-cell>
          <table:table-cell office:value-type="string">
            <text:p>104.0</text:p>
          </table:table-cell>
          <table:table-cell office:value-type="string">
            <text:p>0.5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64000">
            <text:p>1295964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17999</text:p>
          </table:table-cell>
          <table:table-cell office:value-type="string">
            <text:p>28.407461</text:p>
          </table:table-cell>
          <table:table-cell office:value-type="string">
            <text:p>29.842857</text:p>
          </table:table-cell>
          <table:table-cell office:value-type="string">
            <text:p>76.099998</text:p>
          </table:table-cell>
          <table:table-cell office:value-type="string">
            <text:p>35.900002</text:p>
          </table:table-cell>
          <table:table-cell office:value-type="string">
            <text:p>18.0</text:p>
          </table:table-cell>
          <table:table-cell office:value-type="string">
            <text:p>72.0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style-name="Default" office:value-type="string">
            <text:p>2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7.768276</text:p>
          </table:table-cell>
          <table:table-cell office:value-type="string">
            <text:p>27.687941</text:p>
          </table:table-cell>
          <table:table-cell office:value-type="string">
            <text:p>35.900002</text:p>
          </table:table-cell>
          <table:table-cell office:value-type="float" office:value="3">
            <text:p>3</text:p>
          </table:table-cell>
          <table:table-cell office:value-type="string">
            <text:p>87.0</text:p>
          </table:table-cell>
          <table:table-cell office:value-type="string">
            <text:p>0.3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65800">
            <text:p>1295965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92</text:p>
          </table:table-cell>
          <table:table-cell office:value-type="string">
            <text:p>28.409672</text:p>
          </table:table-cell>
          <table:table-cell office:value-type="string">
            <text:p>29.84516</text:p>
          </table:table-cell>
          <table:table-cell office:value-type="string">
            <text:p>75.900002</text:p>
          </table:table-cell>
          <table:table-cell office:value-type="string">
            <text:p>36.0</text:p>
          </table:table-cell>
          <table:table-cell office:value-type="string">
            <text:p>19.0</text:p>
          </table:table-cell>
          <table:table-cell office:value-type="string">
            <text:p>72.0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style-name="Default" office:value-type="string">
            <text:p>1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7.86454</text:p>
          </table:table-cell>
          <table:table-cell office:value-type="string">
            <text:p>28.232624</text:p>
          </table:table-cell>
          <table:table-cell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6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67600">
            <text:p>1295967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17">
            <text:p>29917</text:p>
          </table:table-cell>
          <table:table-cell office:value-type="string">
            <text:p>28.407146</text:p>
          </table:table-cell>
          <table:table-cell office:value-type="string">
            <text:p>29.842529</text:p>
          </table:table-cell>
          <table:table-cell office:value-type="string">
            <text:p>75.900002</text:p>
          </table:table-cell>
          <table:table-cell office:value-type="string">
            <text:p>35.799999</text:p>
          </table:table-cell>
          <table:table-cell office:value-type="string">
            <text:p>19.0</text:p>
          </table:table-cell>
          <table:table-cell office:value-type="string">
            <text:p>75.0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style-name="Default" office:value-type="string">
            <text:p>22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8.665327</text:p>
          </table:table-cell>
          <table:table-cell office:value-type="string">
            <text:p>28.930975</text:p>
          </table:table-cell>
          <table:table-cell office:value-type="string">
            <text:p>35.799999</text:p>
          </table:table-cell>
          <table:table-cell office:value-type="float" office:value="2">
            <text:p>2</text:p>
          </table:table-cell>
          <table:table-cell office:value-type="string">
            <text:p>22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69400">
            <text:p>1295969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913">
            <text:p>29913</text:p>
          </table:table-cell>
          <table:table-cell office:value-type="string">
            <text:p>28.40362</text:p>
          </table:table-cell>
          <table:table-cell office:value-type="string">
            <text:p>29.83886</text:p>
          </table:table-cell>
          <table:table-cell office:value-type="string">
            <text:p>75.900002</text:p>
          </table:table-cell>
          <table:table-cell office:value-type="string">
            <text:p>33.599998</text:p>
          </table:table-cell>
          <table:table-cell office:value-type="string">
            <text:p>19.0</text:p>
          </table:table-cell>
          <table:table-cell office:value-type="string">
            <text:p>86.0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style-name="Default" office:value-type="string">
            <text:p>18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6.226963</text:p>
          </table:table-cell>
          <table:table-cell office:value-type="string">
            <text:p>33.599998</text:p>
          </table:table-cell>
          <table:table-cell office:value-type="string">
            <text:p>0.0</text:p>
          </table:table-cell>
          <table:table-cell office:value-type="string">
            <text:p>16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71200">
            <text:p>1295971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99">
            <text:p>29899</text:p>
          </table:table-cell>
          <table:table-cell office:value-type="string">
            <text:p>28.390327</text:p>
          </table:table-cell>
          <table:table-cell office:value-type="string">
            <text:p>29.825022</text:p>
          </table:table-cell>
          <table:table-cell office:value-type="string">
            <text:p>75.900002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8.0</text:p>
          </table:table-cell>
          <table:table-cell office:value-type="string">
            <text:p>225.0</text:p>
          </table:table-cell>
          <table:table-cell table:style-name="Default" office:value-type="string">
            <text:p>18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34143</text:p>
          </table:table-cell>
          <table:table-cell office:value-type="string">
            <text:p>26.672636</text:p>
          </table:table-cell>
          <table:table-cell office:value-type="string">
            <text:p>33.5</text:p>
          </table:table-cell>
          <table:table-cell office:value-type="float" office:value="1">
            <text:p>1</text:p>
          </table:table-cell>
          <table:table-cell table:style-name="ce1" office:value-type="string">
            <text:p>5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73000">
            <text:p>1295973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93">
            <text:p>29893</text:p>
          </table:table-cell>
          <table:table-cell office:value-type="string">
            <text:p>28.384628</text:p>
          </table:table-cell>
          <table:table-cell office:value-type="string">
            <text:p>29.81909</text:p>
          </table:table-cell>
          <table:table-cell office:value-type="string">
            <text:p>75.900002</text:p>
          </table:table-cell>
          <table:table-cell office:value-type="string">
            <text:p>34.099998</text:p>
          </table:table-cell>
          <table:table-cell office:value-type="string">
            <text:p>20.0</text:p>
          </table:table-cell>
          <table:table-cell office:value-type="string">
            <text:p>85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0.071993</text:p>
          </table:table-cell>
          <table:table-cell office:value-type="string">
            <text:p>26.841511</text:p>
          </table:table-cell>
          <table:table-cell office:value-type="string">
            <text:p>34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2.0</text:p>
          </table:table-cell>
          <table:table-cell table:number-columns-repeated="10"/>
        </table:table-row>
        <table:table-row table:style-name="ro1">
          <table:table-cell office:value-type="float" office:value="1295974800">
            <text:p>1295974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85">
            <text:p>29885</text:p>
          </table:table-cell>
          <table:table-cell office:value-type="string">
            <text:p>28.377123</text:p>
          </table:table-cell>
          <table:table-cell office:value-type="string">
            <text:p>29.811277</text:p>
          </table:table-cell>
          <table:table-cell office:value-type="string">
            <text:p>75.699997</text:p>
          </table:table-cell>
          <table:table-cell office:value-type="string">
            <text:p>34.0</text:p>
          </table:table-cell>
          <table:table-cell office:value-type="string">
            <text:p>19.0</text:p>
          </table:table-cell>
          <table:table-cell office:value-type="string">
            <text:p>85.0</text:p>
          </table:table-cell>
          <table:table-cell office:value-type="string">
            <text:p>10.0</text:p>
          </table:table-cell>
          <table:table-cell office:value-type="string">
            <text:p>247.5</text:p>
          </table:table-cell>
          <table:table-cell table:style-name="Default" office:value-type="string">
            <text:p>19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973866</text:p>
          </table:table-cell>
          <table:table-cell office:value-type="string">
            <text:p>26.205996</text:p>
          </table:table-cell>
          <table:table-cell office:value-type="string">
            <text:p>34.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76600">
            <text:p>1295976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81001</text:p>
          </table:table-cell>
          <table:table-cell office:value-type="string">
            <text:p>28.373417</text:p>
          </table:table-cell>
          <table:table-cell office:value-type="string">
            <text:p>29.807417</text:p>
          </table:table-cell>
          <table:table-cell office:value-type="string">
            <text:p>75.699997</text:p>
          </table:table-cell>
          <table:table-cell office:value-type="string">
            <text:p>34.0</text:p>
          </table:table-cell>
          <table:table-cell office:value-type="string">
            <text:p>19.0</text:p>
          </table:table-cell>
          <table:table-cell office:value-type="string">
            <text:p>84.0</text:p>
          </table:table-cell>
          <table:table-cell office:value-type="string">
            <text:p>9.0</text:p>
          </table:table-cell>
          <table:table-cell office:value-type="string">
            <text:p>247.5</text:p>
          </table:table-cell>
          <table:table-cell table:style-name="Default" office:value-type="string">
            <text:p>16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683638</text:p>
          </table:table-cell>
          <table:table-cell office:value-type="string">
            <text:p>26.718603</text:p>
          </table:table-cell>
          <table:table-cell office:value-type="string">
            <text:p>34.0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78400">
            <text:p>1295978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7001</text:p>
          </table:table-cell>
          <table:table-cell office:value-type="string">
            <text:p>28.369709</text:p>
          </table:table-cell>
          <table:table-cell office:value-type="string">
            <text:p>29.803558</text:p>
          </table:table-cell>
          <table:table-cell office:value-type="string">
            <text:p>75.599998</text:p>
          </table:table-cell>
          <table:table-cell office:value-type="string">
            <text:p>33.599998</text:p>
          </table:table-cell>
          <table:table-cell office:value-type="string">
            <text:p>19.0</text:p>
          </table:table-cell>
          <table:table-cell office:value-type="string">
            <text:p>86.0</text:p>
          </table:table-cell>
          <table:table-cell office:value-type="string">
            <text:p>9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868025</text:p>
          </table:table-cell>
          <table:table-cell office:value-type="string">
            <text:p>26.226963</text:p>
          </table:table-cell>
          <table:table-cell office:value-type="string">
            <text:p>33.59999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80200">
            <text:p>1295980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7001</text:p>
          </table:table-cell>
          <table:table-cell office:value-type="string">
            <text:p>28.369722</text:p>
          </table:table-cell>
          <table:table-cell office:value-type="string">
            <text:p>29.803574</text:p>
          </table:table-cell>
          <table:table-cell office:value-type="string">
            <text:p>75.599998</text:p>
          </table:table-cell>
          <table:table-cell office:value-type="string">
            <text:p>33.5</text:p>
          </table:table-cell>
          <table:table-cell office:value-type="string">
            <text:p>19.0</text:p>
          </table:table-cell>
          <table:table-cell office:value-type="string">
            <text:p>86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style-name="Default" office:value-type="string">
            <text:p>19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29.76976</text:p>
          </table:table-cell>
          <table:table-cell office:value-type="string">
            <text:p>25.586283</text:p>
          </table:table-cell>
          <table:table-cell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82000">
            <text:p>1295982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4001</text:p>
          </table:table-cell>
          <table:table-cell office:value-type="string">
            <text:p>28.366859</text:p>
          </table:table-cell>
          <table:table-cell office:value-type="string">
            <text:p>29.800592</text:p>
          </table:table-cell>
          <table:table-cell office:value-type="string">
            <text:p>75.599998</text:p>
          </table:table-cell>
          <table:table-cell office:value-type="string">
            <text:p>33.099998</text:p>
          </table:table-cell>
          <table:table-cell office:value-type="string">
            <text:p>19.0</text:p>
          </table:table-cell>
          <table:table-cell office:value-type="string">
            <text:p>87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style-name="Default" office:value-type="string">
            <text:p>1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659792</text:p>
          </table:table-cell>
          <table:table-cell office:value-type="string">
            <text:p>26.822351</text:p>
          </table:table-cell>
          <table:table-cell office:value-type="string">
            <text:p>33.09999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83800">
            <text:p>1295983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75">
            <text:p>29875</text:p>
          </table:table-cell>
          <table:table-cell office:value-type="string">
            <text:p>28.367758</text:p>
          </table:table-cell>
          <table:table-cell office:value-type="string">
            <text:p>29.801527</text:p>
          </table:table-cell>
          <table:table-cell office:value-type="string">
            <text:p>75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6.0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office:value-type="string">
            <text:p>12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29.47496</text:p>
          </table:table-cell>
          <table:table-cell office:value-type="string">
            <text:p>27.659878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85600">
            <text:p>1295985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72999</text:p>
          </table:table-cell>
          <table:table-cell office:value-type="string">
            <text:p>28.365818</text:p>
          </table:table-cell>
          <table:table-cell office:value-type="string">
            <text:p>29.799507</text:p>
          </table:table-cell>
          <table:table-cell office:value-type="string">
            <text:p>75.599998</text:p>
          </table:table-cell>
          <table:table-cell office:value-type="string">
            <text:p>33.099998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6.0</text:p>
          </table:table-cell>
          <table:table-cell office:value-type="string">
            <text:p>247.5</text:p>
          </table:table-cell>
          <table:table-cell office:value-type="string">
            <text:p>11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29.659792</text:p>
          </table:table-cell>
          <table:table-cell office:value-type="string">
            <text:p>27.540783</text:p>
          </table:table-cell>
          <table:table-cell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87400">
            <text:p>1295987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72">
            <text:p>29872</text:p>
          </table:table-cell>
          <table:table-cell office:value-type="string">
            <text:p>28.364857</text:p>
          </table:table-cell>
          <table:table-cell office:value-type="string">
            <text:p>29.798508</text:p>
          </table:table-cell>
          <table:table-cell office:value-type="string">
            <text:p>75.599998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8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office:value-type="string">
            <text:p>12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038561</text:p>
          </table:table-cell>
          <table:table-cell office:value-type="string">
            <text:p>28.485405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89200">
            <text:p>1295989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67001</text:p>
          </table:table-cell>
          <table:table-cell office:value-type="string">
            <text:p>28.360058</text:p>
          </table:table-cell>
          <table:table-cell office:value-type="string">
            <text:p>29.79351</text:p>
          </table:table-cell>
          <table:table-cell office:value-type="string">
            <text:p>75.699997</text:p>
          </table:table-cell>
          <table:table-cell office:value-type="string">
            <text:p>33.200001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office:value-type="string">
            <text:p>10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16122</text:p>
          </table:table-cell>
          <table:table-cell office:value-type="string">
            <text:p>29.463539</text:p>
          </table:table-cell>
          <table:table-cell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91000">
            <text:p>1295991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61">
            <text:p>29861</text:p>
          </table:table-cell>
          <table:table-cell office:value-type="string">
            <text:p>28.354269</text:p>
          </table:table-cell>
          <table:table-cell office:value-type="string">
            <text:p>29.787485</text:p>
          </table:table-cell>
          <table:table-cell office:value-type="string">
            <text:p>75.699997</text:p>
          </table:table-cell>
          <table:table-cell office:value-type="string">
            <text:p>33.700001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4.0</text:p>
          </table:table-cell>
          <table:table-cell office:value-type="string">
            <text:p>247.5</text:p>
          </table:table-cell>
          <table:table-cell office:value-type="string">
            <text:p>11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250179</text:p>
          </table:table-cell>
          <table:table-cell office:value-type="string">
            <text:p>30.041121</text:p>
          </table:table-cell>
          <table:table-cell office:value-type="string">
            <text:p>33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92800">
            <text:p>1295992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54">
            <text:p>29854</text:p>
          </table:table-cell>
          <table:table-cell office:value-type="string">
            <text:p>28.347507</text:p>
          </table:table-cell>
          <table:table-cell office:value-type="string">
            <text:p>29.780447</text:p>
          </table:table-cell>
          <table:table-cell office:value-type="string">
            <text:p>75.699997</text:p>
          </table:table-cell>
          <table:table-cell office:value-type="string">
            <text:p>33.799999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7.0</text:p>
          </table:table-cell>
          <table:table-cell office:value-type="string">
            <text:p>225.0</text:p>
          </table:table-cell>
          <table:table-cell table:style-name="Default" office:value-type="string">
            <text:p>1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348574</text:p>
          </table:table-cell>
          <table:table-cell office:value-type="string">
            <text:p>27.665956</text:p>
          </table:table-cell>
          <table:table-cell office:value-type="string">
            <text:p>33.7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94600">
            <text:p>1295994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51">
            <text:p>29851</text:p>
          </table:table-cell>
          <table:table-cell office:value-type="string">
            <text:p>28.344452</text:p>
          </table:table-cell>
          <table:table-cell office:value-type="string">
            <text:p>29.777266</text:p>
          </table:table-cell>
          <table:table-cell office:value-type="string">
            <text:p>75.699997</text:p>
          </table:table-cell>
          <table:table-cell office:value-type="string">
            <text:p>33.900002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8.0</text:p>
          </table:table-cell>
          <table:table-cell office:value-type="string">
            <text:p>225.0</text:p>
          </table:table-cell>
          <table:table-cell table:style-name="Default" office:value-type="string">
            <text:p>1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446972</text:p>
          </table:table-cell>
          <table:table-cell office:value-type="string">
            <text:p>27.15974</text:p>
          </table:table-cell>
          <table:table-cell office:value-type="string">
            <text:p>33.900002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96400">
            <text:p>1295996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5</text:p>
          </table:table-cell>
          <table:table-cell office:value-type="string">
            <text:p>28.343166</text:p>
          </table:table-cell>
          <table:table-cell office:value-type="string">
            <text:p>29.775928</text:p>
          </table:table-cell>
          <table:table-cell office:value-type="string">
            <text:p>75.699997</text:p>
          </table:table-cell>
          <table:table-cell office:value-type="string">
            <text:p>34.0</text:p>
          </table:table-cell>
          <table:table-cell office:value-type="string">
            <text:p>20.0</text:p>
          </table:table-cell>
          <table:table-cell office:value-type="string">
            <text:p>87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table:style-name="Default" office:value-type="string">
            <text:p>1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545368</text:p>
          </table:table-cell>
          <table:table-cell office:value-type="string">
            <text:p>29.425053</text:p>
          </table:table-cell>
          <table:table-cell office:value-type="string">
            <text:p>34.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5998200">
            <text:p>1295998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44">
            <text:p>29844</text:p>
          </table:table-cell>
          <table:table-cell office:value-type="string">
            <text:p>28.33721</text:p>
          </table:table-cell>
          <table:table-cell office:value-type="string">
            <text:p>29.769728</text:p>
          </table:table-cell>
          <table:table-cell office:value-type="string">
            <text:p>76.099998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89.0</text:p>
          </table:table-cell>
          <table:table-cell office:value-type="string">
            <text:p>3.0</text:p>
          </table:table-cell>
          <table:table-cell office:value-type="string">
            <text:p>247.5</text:p>
          </table:table-cell>
          <table:table-cell office:value-type="string">
            <text:p>12.0</text:p>
          </table:table-cell>
          <table:table-cell office:value-type="string">
            <text:p>270.0</text:p>
          </table:table-cell>
          <table:table-cell table:number-columns-repeated="2" office:value-type="string">
            <text:p>0.0</text:p>
          </table:table-cell>
          <table:table-cell office:value-type="string">
            <text:p>30.612089</text:p>
          </table:table-cell>
          <table:table-cell table:number-columns-repeated="2"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00000">
            <text:p>1296000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37999</text:p>
          </table:table-cell>
          <table:table-cell office:value-type="string">
            <text:p>28.33119</text:p>
          </table:table-cell>
          <table:table-cell office:value-type="string">
            <text:p>29.76346</text:p>
          </table:table-cell>
          <table:table-cell office:value-type="string">
            <text:p>76.300003</text:p>
          </table:table-cell>
          <table:table-cell office:value-type="string">
            <text:p>33.5</text:p>
          </table:table-cell>
          <table:table-cell office:value-type="string">
            <text:p>20.0</text:p>
          </table:table-cell>
          <table:table-cell office:value-type="string">
            <text:p>90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4.0</text:p>
          </table:table-cell>
          <table:table-cell office:value-type="string">
            <text:p>247.5</text:p>
          </table:table-cell>
          <table:table-cell table:number-columns-repeated="2" office:value-type="string">
            <text:p>0.0</text:p>
          </table:table-cell>
          <table:table-cell office:value-type="string">
            <text:p>30.887289</text:p>
          </table:table-cell>
          <table:table-cell table:number-columns-repeated="2" office:value-type="string">
            <text:p>33.5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01800">
            <text:p>1296001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34">
            <text:p>29834</text:p>
          </table:table-cell>
          <table:table-cell office:value-type="string">
            <text:p>28.327082</text:p>
          </table:table-cell>
          <table:table-cell office:value-type="string">
            <text:p>29.759182</text:p>
          </table:table-cell>
          <table:table-cell office:value-type="string">
            <text:p>76.099998</text:p>
          </table:table-cell>
          <table:table-cell office:value-type="string">
            <text:p>33.200001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0.86307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03600">
            <text:p>1296003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27">
            <text:p>29827</text:p>
          </table:table-cell>
          <table:table-cell office:value-type="string">
            <text:p>28.320099</text:p>
          </table:table-cell>
          <table:table-cell office:value-type="string">
            <text:p>29.751913</text:p>
          </table:table-cell>
          <table:table-cell office:value-type="string">
            <text:p>76.099998</text:p>
          </table:table-cell>
          <table:table-cell office:value-type="string">
            <text:p>33.200001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132566</text:p>
          </table:table-cell>
          <table:table-cell table:number-columns-repeated="2" office:value-type="string">
            <text:p>33.2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05400">
            <text:p>1296005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20999</text:p>
          </table:table-cell>
          <table:table-cell office:value-type="string">
            <text:p>28.314028</text:p>
          </table:table-cell>
          <table:table-cell office:value-type="string">
            <text:p>29.745594</text:p>
          </table:table-cell>
          <table:table-cell office:value-type="string">
            <text:p>76.099998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033529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07200">
            <text:p>1296007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15001</text:p>
          </table:table-cell>
          <table:table-cell office:value-type="string">
            <text:p>28.30797</text:p>
          </table:table-cell>
          <table:table-cell office:value-type="string">
            <text:p>29.739288</text:p>
          </table:table-cell>
          <table:table-cell office:value-type="string">
            <text:p>76.099998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09000">
            <text:p>1296009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11001</text:p>
          </table:table-cell>
          <table:table-cell office:value-type="string">
            <text:p>28.303823</text:p>
          </table:table-cell>
          <table:table-cell office:value-type="string">
            <text:p>29.734972</text:p>
          </table:table-cell>
          <table:table-cell office:value-type="string">
            <text:p>76.300003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10800">
            <text:p>1296010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06999</text:p>
          </table:table-cell>
          <table:table-cell office:value-type="string">
            <text:p>28.2997</text:p>
          </table:table-cell>
          <table:table-cell office:value-type="string">
            <text:p>29.730679</text:p>
          </table:table-cell>
          <table:table-cell office:value-type="string">
            <text:p>76.300003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033529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12600">
            <text:p>1296012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805">
            <text:p>29805</text:p>
          </table:table-cell>
          <table:table-cell office:value-type="string">
            <text:p>28.297737</text:p>
          </table:table-cell>
          <table:table-cell office:value-type="string">
            <text:p>29.728636</text:p>
          </table:table-cell>
          <table:table-cell office:value-type="string">
            <text:p>76.300003</text:p>
          </table:table-cell>
          <table:table-cell office:value-type="string">
            <text:p>33.099998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70.0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033529</text:p>
          </table:table-cell>
          <table:table-cell table:number-columns-repeated="2" office:value-type="string">
            <text:p>33.099998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14400">
            <text:p>1296014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802999</text:p>
          </table:table-cell>
          <table:table-cell office:value-type="string">
            <text:p>28.295786</text:p>
          </table:table-cell>
          <table:table-cell office:value-type="string">
            <text:p>29.726604</text:p>
          </table:table-cell>
          <table:table-cell office:value-type="string">
            <text:p>76.400002</text:p>
          </table:table-cell>
          <table:table-cell office:value-type="string">
            <text:p>32.700001</text:p>
          </table:table-cell>
          <table:table-cell office:value-type="string">
            <text:p>21.0</text:p>
          </table:table-cell>
          <table:table-cell office:value-type="string">
            <text:p>9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0369</text:p>
          </table:table-cell>
          <table:table-cell table:number-columns-repeated="2" office:value-type="string">
            <text:p>32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16200">
            <text:p>1296016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98">
            <text:p>29798</text:p>
          </table:table-cell>
          <table:table-cell office:value-type="string">
            <text:p>28.290857</text:p>
          </table:table-cell>
          <table:table-cell office:value-type="string">
            <text:p>29.721474</text:p>
          </table:table-cell>
          <table:table-cell office:value-type="string">
            <text:p>76.599998</text:p>
          </table:table-cell>
          <table:table-cell office:value-type="string">
            <text:p>32.700001</text:p>
          </table:table-cell>
          <table:table-cell office:value-type="string">
            <text:p>21.0</text:p>
          </table:table-cell>
          <table:table-cell office:value-type="string">
            <text:p>93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0.90369</text:p>
          </table:table-cell>
          <table:table-cell table:number-columns-repeated="2" office:value-type="string">
            <text:p>32.700001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18000">
            <text:p>1296018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92999</text:p>
          </table:table-cell>
          <table:table-cell office:value-type="string">
            <text:p>28.285942</text:p>
          </table:table-cell>
          <table:table-cell office:value-type="string">
            <text:p>29.716356</text:p>
          </table:table-cell>
          <table:table-cell office:value-type="string">
            <text:p>76.800003</text:p>
          </table:table-cell>
          <table:table-cell office:value-type="string">
            <text:p>33.0</text:p>
          </table:table-cell>
          <table:table-cell office:value-type="string">
            <text:p>21.0</text:p>
          </table:table-cell>
          <table:table-cell office:value-type="string">
            <text:p>93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02.5</text:p>
          </table:table-cell>
          <table:table-cell table:number-columns-repeated="2" office:value-type="string">
            <text:p>0.0</text:p>
          </table:table-cell>
          <table:table-cell office:value-type="string">
            <text:p>31.201168</text:p>
          </table:table-cell>
          <table:table-cell table:number-columns-repeated="2" office:value-type="string">
            <text:p>33.0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19800">
            <text:p>1296019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83001</text:p>
          </table:table-cell>
          <table:table-cell office:value-type="string">
            <text:p>28.27632</text:p>
          </table:table-cell>
          <table:table-cell office:value-type="string">
            <text:p>29.706339</text:p>
          </table:table-cell>
          <table:table-cell office:value-type="string">
            <text:p>76.800003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2.0</text:p>
          </table:table-cell>
          <table:table-cell office:value-type="string">
            <text:p>225.0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2316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21600">
            <text:p>1296021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77">
            <text:p>29777</text:p>
          </table:table-cell>
          <table:table-cell office:value-type="string">
            <text:p>28.270584</text:p>
          </table:table-cell>
          <table:table-cell office:value-type="string">
            <text:p>29.700369</text:p>
          </table:table-cell>
          <table:table-cell office:value-type="string">
            <text:p>77.0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office:value-type="string">
            <text:p>2.0</text:p>
          </table:table-cell>
          <table:table-cell office:value-type="string">
            <text:p>202.5</text:p>
          </table:table-cell>
          <table:table-cell office:value-type="string">
            <text:p>5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23400">
            <text:p>1296023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73001</text:p>
          </table:table-cell>
          <table:table-cell office:value-type="string">
            <text:p>28.26676</text:p>
          </table:table-cell>
          <table:table-cell office:value-type="string">
            <text:p>29.696386</text:p>
          </table:table-cell>
          <table:table-cell office:value-type="string">
            <text:p>77.0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1.0</text:p>
          </table:table-cell>
          <table:table-cell table:style-name="Default" office:value-type="string">
            <text:p>0.0</text:p>
          </table:table-cell>
          <table:table-cell office:value-type="string">
            <text:p>202.5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0.961977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25200">
            <text:p>1296025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71999</text:p>
          </table:table-cell>
          <table:table-cell office:value-type="string">
            <text:p>28.265837</text:p>
          </table:table-cell>
          <table:table-cell office:value-type="string">
            <text:p>29.695427</text:p>
          </table:table-cell>
          <table:table-cell office:value-type="string">
            <text:p>77.0</text:p>
          </table:table-cell>
          <table:table-cell office:value-type="string">
            <text:p>33.299999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office:value-type="string">
            <text:p>1.0</text:p>
          </table:table-cell>
          <table:table-cell office:value-type="string">
            <text:p>225.0</text:p>
          </table:table-cell>
          <table:table-cell office:value-type="string">
            <text:p>3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1.2316</text:p>
          </table:table-cell>
          <table:table-cell table:number-columns-repeated="2" office:value-type="string">
            <text:p>33.299999</text:p>
          </table:table-cell>
          <table:table-cell table:number-columns-repeated="3"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27000">
            <text:p>12960270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71">
            <text:p>29771</text:p>
          </table:table-cell>
          <table:table-cell office:value-type="string">
            <text:p>28.2649</text:p>
          </table:table-cell>
          <table:table-cell office:value-type="string">
            <text:p>29.69445</text:p>
          </table:table-cell>
          <table:table-cell office:value-type="string">
            <text:p>77.0</text:p>
          </table:table-cell>
          <table:table-cell office:value-type="string">
            <text:p>33.400002</text:p>
          </table:table-cell>
          <table:table-cell office:value-type="string">
            <text:p>21.0</text:p>
          </table:table-cell>
          <table:table-cell office:value-type="string">
            <text:p>92.0</text:p>
          </table:table-cell>
          <table:table-cell table:style-name="Default" office:value-type="string">
            <text:p>0.0</text:p>
          </table:table-cell>
          <table:table-cell office:value-type="string">
            <text:p>180.0</text:p>
          </table:table-cell>
          <table:table-cell office:value-type="string">
            <text:p>2.0</text:p>
          </table:table-cell>
          <table:table-cell office:value-type="string">
            <text:p>180.0</text:p>
          </table:table-cell>
          <table:table-cell table:number-columns-repeated="2" office:value-type="string">
            <text:p>0.0</text:p>
          </table:table-cell>
          <table:table-cell office:value-type="string">
            <text:p>31.330637</text:p>
          </table:table-cell>
          <table:table-cell table:number-columns-repeated="2" office:value-type="string">
            <text:p>33.400002</text:p>
          </table:table-cell>
          <table:table-cell office:value-type="string">
            <text:p>0.0</text:p>
          </table:table-cell>
          <table:table-cell table:style-name="ce1" office:value-type="string">
            <text:p>3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28800">
            <text:p>12960288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64999</text:p>
          </table:table-cell>
          <table:table-cell office:value-type="string">
            <text:p>28.259241</text:p>
          </table:table-cell>
          <table:table-cell office:value-type="string">
            <text:p>29.68856</text:p>
          </table:table-cell>
          <table:table-cell office:value-type="string">
            <text:p>77.199997</text:p>
          </table:table-cell>
          <table:table-cell office:value-type="string">
            <text:p>34.400002</text:p>
          </table:table-cell>
          <table:table-cell office:value-type="string">
            <text:p>21.0</text:p>
          </table:table-cell>
          <table:table-cell office:value-type="string">
            <text:p>88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4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220873</text:p>
          </table:table-cell>
          <table:table-cell table:number-columns-repeated="2" office:value-type="string">
            <text:p>34.400002</text:p>
          </table:table-cell>
          <table:table-cell office:value-type="string">
            <text:p>0.0</text:p>
          </table:table-cell>
          <table:table-cell office:value-type="string">
            <text:p>17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30600">
            <text:p>12960306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9763">
            <text:p>29763</text:p>
          </table:table-cell>
          <table:table-cell office:value-type="string">
            <text:p>28.2575</text:p>
          </table:table-cell>
          <table:table-cell office:value-type="string">
            <text:p>29.686747</text:p>
          </table:table-cell>
          <table:table-cell office:value-type="string">
            <text:p>77.300003</text:p>
          </table:table-cell>
          <table:table-cell office:value-type="string">
            <text:p>34.700001</text:p>
          </table:table-cell>
          <table:table-cell office:value-type="string">
            <text:p>22.0</text:p>
          </table:table-cell>
          <table:table-cell office:value-type="string">
            <text:p>86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5.0</text:p>
          </table:table-cell>
          <table:table-cell office:value-type="string">
            <text:p>225.0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0.948925</text:p>
          </table:table-cell>
          <table:table-cell table:number-columns-repeated="2" office:value-type="string">
            <text:p>34.700001</text:p>
          </table:table-cell>
          <table:table-cell office:value-type="string">
            <text:p>0.0</text:p>
          </table:table-cell>
          <table:table-cell office:value-type="string">
            <text:p>34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  <table:table-row table:style-name="ro1">
          <table:table-cell office:value-type="float" office:value="1296032400">
            <text:p>12960324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57999</text:p>
          </table:table-cell>
          <table:table-cell office:value-type="string">
            <text:p>28.252945</text:p>
          </table:table-cell>
          <table:table-cell office:value-type="string">
            <text:p>29.682005</text:p>
          </table:table-cell>
          <table:table-cell office:value-type="string">
            <text:p>77.300003</text:p>
          </table:table-cell>
          <table:table-cell office:value-type="string">
            <text:p>34.700001</text:p>
          </table:table-cell>
          <table:table-cell office:value-type="string">
            <text:p>23.0</text:p>
          </table:table-cell>
          <table:table-cell office:value-type="string">
            <text:p>88.0</text:p>
          </table:table-cell>
          <table:table-cell office:value-type="string">
            <text:p>1.0</text:p>
          </table:table-cell>
          <table:table-cell office:value-type="string">
            <text:p>180.0</text:p>
          </table:table-cell>
          <table:table-cell office:value-type="string">
            <text:p>5.0</text:p>
          </table:table-cell>
          <table:table-cell office:value-type="string">
            <text:p>247.5</text:p>
          </table:table-cell>
          <table:table-cell office:value-type="string">
            <text:p>0.0</text:p>
          </table:table-cell>
          <table:table-cell office:value-type="string">
            <text:p>0.007874</text:p>
          </table:table-cell>
          <table:table-cell office:value-type="string">
            <text:p>31.516441</text:p>
          </table:table-cell>
          <table:table-cell table:number-columns-repeated="2" office:value-type="string">
            <text:p>34.700001</text:p>
          </table:table-cell>
          <table:table-cell office:value-type="float" office:value="1">
            <text:p>1</text:p>
          </table:table-cell>
          <table:table-cell office:value-type="string">
            <text:p>67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2.0</text:p>
          </table:table-cell>
          <table:table-cell table:number-columns-repeated="10"/>
        </table:table-row>
        <table:table-row table:style-name="ro1">
          <table:table-cell office:value-type="float" office:value="1296034200">
            <text:p>129603420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29.754999</text:p>
          </table:table-cell>
          <table:table-cell office:value-type="string">
            <text:p>28.250225</text:p>
          </table:table-cell>
          <table:table-cell office:value-type="string">
            <text:p>29.679174</text:p>
          </table:table-cell>
          <table:table-cell office:value-type="string">
            <text:p>77.5</text:p>
          </table:table-cell>
          <table:table-cell office:value-type="string">
            <text:p>36.0</text:p>
          </table:table-cell>
          <table:table-cell office:value-type="string">
            <text:p>23.0</text:p>
          </table:table-cell>
          <table:table-cell office:value-type="string">
            <text:p>83.0</text:p>
          </table:table-cell>
          <table:table-cell office:value-type="string">
            <text:p>2.0</text:p>
          </table:table-cell>
          <table:table-cell office:value-type="string">
            <text:p>247.5</text:p>
          </table:table-cell>
          <table:table-cell office:value-type="string">
            <text:p>6.0</text:p>
          </table:table-cell>
          <table:table-cell office:value-type="string">
            <text:p>225.0</text:p>
          </table:table-cell>
          <table:table-cell table:number-columns-repeated="2" office:value-type="string">
            <text:p>0.0</text:p>
          </table:table-cell>
          <table:table-cell office:value-type="string">
            <text:p>31.3475</text:p>
          </table:table-cell>
          <table:table-cell table:number-columns-repeated="2" office:value-type="string">
            <text:p>36.0</text:p>
          </table:table-cell>
          <table:table-cell office:value-type="string">
            <text:p>0.0</text:p>
          </table:table-cell>
          <table:table-cell office:value-type="string">
            <text:p>91.0</text:p>
          </table:table-cell>
          <table:table-cell office:value-type="string">
            <text:p>0.0</text:p>
          </table:table-cell>
          <table:table-cell table:number-columns-repeated="17"/>
          <table:table-cell table:number-columns-repeated="2" office:value-type="string">
            <text:p>0.0</text:p>
          </table:table-cell>
          <table:table-cell office:value-type="string">
            <text:p>753.0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6.01.2011</text:date>, <text:time>11:01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26T11:01:26</dc:date>
    <dc:creator>dirk </dc:creator>
    <meta:generator>OpenOffice.org/3.2$Unix OpenOffice.org_project/320m12$Build-9483</meta:generator>
    <meta:editing-duration>PT00H03M18S</meta:editing-duration>
    <meta:editing-cycles>1</meta:editing-cycles>
    <meta:document-statistic meta:table-count="1" meta:cell-count="4895" meta:object-count="0"/>
  </office:meta>
</office:document-meta>
</file>