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vfg.de" text:style-name="Internet_20_link" text:visited-style-name="Visited_20_Internet_20_Link">Homepage</text:a><text:bookmark text:name="wiki:site_notice"/> | <text:a xlink:type="simple" xlink:href="https://www.kvfg.net" text:style-name="Internet_20_link" text:visited-style-name="Visited_20_Internet_20_Link">Moodle</text:a> | <text:a xlink:type="simple" xlink:href="https://kvfg.net/blogs" text:style-name="Internet_20_link" text:visited-style-name="Visited_20_Internet_20_Link">Blogs</text:a> | <text:a xlink:type="simple" xlink:href="https://www.kvfg.info" text:style-name="Internet_20_link" text:visited-style-name="Visited_20_Internet_20_Link">Karl</text:a> | <text:a xlink:type="simple" xlink:href="https://karlchen.kvfg.info" text:style-name="Internet_20_link" text:visited-style-name="Visited_20_Internet_20_Link">Karlchen</text:a> | <text:a xlink:type="simple" xlink:href="https://www.kvfg.org" text:style-name="Internet_20_link" text:visited-style-name="Visited_20_Internet_20_Link">ORG</text:a> | <text:a xlink:type="simple" xlink:href="https://www.kvfg.net/tracker" text:style-name="Internet_20_link" text:visited-style-name="Visited_20_Internet_20_Link">BugTra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te_notice</dc:title>
  </office:meta>
</office:document-meta>
</file>