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amespaces"/><text:bookmark-start text:name="__RefHeading___namespaces_bereiche_1"/><text:bookmark-start text:name="namespaces_bereiche"/>Namespaces / Bereiche<text:bookmark-end text:name="__RefHeading___namespaces_bereiche_1"/><text:bookmark-end text:name="namespaces_bereiche"/></text:h>
      <text:p text:style-name="Text_20_body">Namespaces / Bereich in diesem Wiki kann man sich wie Ordner vorstellen (die dann selbst wiederum Unterordner enthalten können usw usw). Die einzelnen Wikiseiten sind dann die Dokumente in einem Ordner. Kleiner Unterschied zur Analogie Festplatte: Auch die „Ordner“ selbst können Informationen enthalten - sind also gleichzeitig auch Seiten.</text:p>
      <text:p text:style-name="Text_20_body">Mehr Informationen: <text:a xlink:type="simple" xlink:href="http://www.dokuwiki.org/namespaces" text:style-name="Internet_20_link" text:visited-style-name="Visited_20_Internet_20_Link">http://www.dokuwiki.org/namespace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Diese Seite muss von Hand gepflegt werden! Es kann deswegen durchaus sein, dass hier nicht alle Bereich gelistet sind. Pflege hier also bitte Deine eigenen Bereiche / Namespaces selbst in alphabetischer Reihenfolge ein! </text:p>
          </table:table-cell>
        </table:table-row>
      </table:table>
      <table:table table:style-name="Table">
        <table:table-column/>
        <table:table-column/>
        <table:table-column/>
        <table:table-row>
          <table:table-cell office:value-type="string" table:style-name="tableheader">
            <text:p text:style-name="Table_20_Heading"> Bereich         </text:p>
          </table:table-cell>
          <table:table-cell office:value-type="string" table:style-name="tableheader">
            <text:p text:style-name="Table_20_Heading"> namespace tag </text:p>
          </table:table-cell>
          <table:table-cell office:value-type="string" table:style-name="tableheader">
            <text:p text:style-name="Table_20_Heading"> Link zum Bereich </text:p>
          </table:table-cell>
        </table:table-row>
        <table:table-row>
          <table:table-cell office:value-type="string" table:style-name="tablecell">
            <text:p text:style-name="tablealignleft"> Root               </text:p>
          </table:table-cell>
          <table:table-cell office:value-type="string" table:style-name="tablecell">
            <text:p text:style-name="tablealignleft"> .                     </text:p>
          </table:table-cell>
          <table:table-cell office:value-type="string" table:style-name="tablecell">
            <text:p text:style-name="tablealignleft"> <text:a xlink:type="simple" xlink:href="https://www.kvfg.net/wiki/doku.php?id=start" text:style-name="Internet_20_link" text:visited-style-name="Visited_20_Internet_20_Link">start</text:a>       </text:p>
          </table:table-cell>
        </table:table-row>
        <table:table-row>
          <table:table-cell office:value-type="string" table:style-name="tablecell">
            <text:p text:style-name="tablealignleft"> FAQ                </text:p>
          </table:table-cell>
          <table:table-cell office:value-type="string" table:style-name="tablecell">
            <text:p text:style-name="tablealignleft"> faq                  </text:p>
          </table:table-cell>
          <table:table-cell office:value-type="string" table:style-name="tablecell">
            <text:p text:style-name="tablealignleft"> <text:a xlink:type="simple" xlink:href="https://www.kvfg.net/wiki/doku.php?id=faq:start" text:style-name="Internet_20_link" text:visited-style-name="Visited_20_Internet_20_Link">faq</text:a>   </text:p>
          </table:table-cell>
        </table:table-row>
        <table:table-row>
          <table:table-cell office:value-type="string" table:style-name="tablecell">
            <text:p text:style-name="tablealignleft"> LPIC               </text:p>
          </table:table-cell>
          <table:table-cell office:value-type="string" table:style-name="tablecell">
            <text:p text:style-name="tablealignleft"> lpic                  </text:p>
          </table:table-cell>
          <table:table-cell office:value-type="string" table:style-name="tablecell">
            <text:p text:style-name="tablealignleft"> <text:a xlink:type="simple" xlink:href="https://www.kvfg.net/wiki/doku.php?id=lpic:start" text:style-name="Internet_20_link" text:visited-style-name="Visited_20_Internet_20_Link">lpic</text:a>  </text:p>
          </table:table-cell>
        </table:table-row>
        <table:table-row>
          <table:table-cell office:value-type="string" table:style-name="tablecell">
            <text:p text:style-name="tablealignleft"> SaW               </text:p>
          </table:table-cell>
          <table:table-cell office:value-type="string" table:style-name="tablecell">
            <text:p text:style-name="tablealignleft"> saw                 </text:p>
          </table:table-cell>
          <table:table-cell office:value-type="string" table:style-name="tablecell">
            <text:p text:style-name="tablealignleft"> <text:a xlink:type="simple" xlink:href="https://www.kvfg.net/wiki/doku.php?id=saw:start" text:style-name="Internet_20_link" text:visited-style-name="Visited_20_Internet_20_Link">saw</text:a>  </text:p>
          </table:table-cell>
        </table:table-row>
        <table:table-row>
          <table:table-cell office:value-type="string" table:style-name="tablecell">
            <text:p text:style-name="tablealignleft"> Internettechnik </text:p>
          </table:table-cell>
          <table:table-cell office:value-type="string" table:style-name="tablecell">
            <text:p text:style-name="tablealignleft"> web                </text:p>
          </table:table-cell>
          <table:table-cell office:value-type="string" table:style-name="tablecell">
            <text:p text:style-name="tablealignleft"> <text:a xlink:type="simple" xlink:href="https://www.kvfg.net/wiki/doku.php?id=web:start" text:style-name="Internet_20_link" text:visited-style-name="Visited_20_Internet_20_Link">web</text:a> </text:p>
          </table:table-cell>
        </table:table-row>
        <table:table-row>
          <table:table-cell office:value-type="string" table:style-name="tablecell">
            <text:p text:style-name="tablealignleft"> Wiki                </text:p>
          </table:table-cell>
          <table:table-cell office:value-type="string" table:style-name="tablecell">
            <text:p text:style-name="tablealignleft"> wiki                 </text:p>
          </table:table-cell>
          <table:table-cell office:value-type="string" table:style-name="tablecell">
            <text:p text:style-name="tablealignleft"> <text:a xlink:type="simple" xlink:href="https://www.kvfg.net/wiki/doku.php?id=wiki:start" text:style-name="Internet_20_link" text:visited-style-name="Visited_20_Internet_20_Link">wiki</text:a>  </text:p>
          </table:table-cell>
        </table:table-row>
      </table:table>
      <text:p text:style-name="Text_20_body">Außerdem gibt es noch den <text:a xlink:type="simple" xlink:href="https://www.kvfg.net/wiki/doku.php?id=playground:playground" text:style-name="Internet_20_link" text:visited-style-name="Visited_20_Internet_20_Link"> Spielpla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namespaces</dc:title>
  </office:meta>
</office:document-meta>
</file>