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:start"/><text:bookmark-start text:name="__RefHeading___wetter_1"/><text:bookmark-start text:name="wetter"/>Wetter<text:bookmark-end text:name="__RefHeading___wetter_1"/><text:bookmark-end text:name="wetter"/></text:h>
      <text:p text:style-name="Text_20_body">Die Wetterstation ist über den Server <text:a xlink:type="simple" xlink:href="http://www.dugone.de" text:style-name="Internet_20_link" text:visited-style-name="Visited_20_Internet_20_Link">http://www.dugone.de</text:a> zu erreichen. </text:p>
      <text:p text:style-name="Text_20_body">Hier im Wiki finden Sie Informationen auf den folgenden Seiten:</text:p>
      <text:list text:style-name="List_20_1" text:continue-numbering="false">
        <text:list-item>
          <text:p text:style-name="List_20_1_Content_First"> <text:a xlink:type="simple" xlink:href="https://www.kvfg.net/wiki/doku.php?id=ag:computer:karlchen:wetter" text:style-name="Internet_20_link" text:visited-style-name="Visited_20_Internet_20_Link">Technische Dokumente</text:a></text:p>
        </text:list-item>
        <text:list-item>
          <text:p text:style-name="List_20_1_Content_Last"> <text:a xlink:type="simple" xlink:href="https://www.kvfg.net/wiki/doku.php?id=ag:wetterserver:start" text:style-name="Internet_20_link" text:visited-style-name="Visited_20_Internet_20_Link">Dokumentation der Wetterstation</text:a></text:p>
        </text:list-item>
      </text:list>
      <text:p text:style-name="Text_20_body">Hier finden Sie nur eine Anzeige der aktuellen Wetterdaten. Wenn Sie JavaScript ausgeschaltet haben, dann müssen Sie diese Seite durch drücken der Taste [F5] oder durch Klick auf den folgenden <text:a xlink:type="simple" xlink:href="#wetter:start" text:style-name="Local_20_link" text:visited-style-name="Visited_20_Local_20_Link">Link</text:a> selbst aktualisier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tter:start</dc:title>
  </office:meta>
</office:document-meta>
</file>