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start"/><text:bookmark-start text:name="__RefHeading___web_-design_1"/><text:bookmark-start text:name="web_-design"/>Web / -design<text:bookmark-end text:name="__RefHeading___web_-design_1"/><text:bookmark-end text:name="web_-design"/></text:h>
      <text:p text:style-name="Text_20_body">Hier wird in Zukunft die <text:a xlink:type="simple" xlink:href="https://www.kvfg.net/wiki/doku.php?id=ag:lpic:start" text:style-name="Internet_20_link" text:visited-style-name="Visited_20_Internet_20_Link"> AG LPIC</text:a> Informationen rund um Internettechnologie (z.B. Apache, PHP) und auch Webdesign (HTML, CSS) veröffentlichen. </text:p>
      <text:h text:style-name="Heading_20_2" text:outline-level="2"><text:bookmark-start text:name="__RefHeading___basistechnik_2"/><text:bookmark-start text:name="basistechnik"/>Basistechnik<text:bookmark-end text:name="__RefHeading___basistechnik_2"/><text:bookmark-end text:name="basistechn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pachefriends.org/de/index.html" text:style-name="Internet_20_link" text:visited-style-name="Visited_20_Internet_20_Link">http://www.apachefriends.org/de/index.html</text:a> </text:p>
          </table:table-cell>
          <table:table-cell office:value-type="string" table:style-name="tablecell">
            <text:p text:style-name="tablealignleft"> Apache, PHP … für die lokale Installa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ubuntu.com/" text:style-name="Internet_20_link" text:visited-style-name="Visited_20_Internet_20_Link">http://www.ubuntu.com/</text:a>                           </text:p>
          </table:table-cell>
          <table:table-cell office:value-type="string" table:style-name="tablecell">
            <text:p text:style-name="tablealignleft"> Ubuntu (Server- und Desktop-Ausgaben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ebian.org/" text:style-name="Internet_20_link" text:visited-style-name="Visited_20_Internet_20_Link">http://www.debian.org/</text:a>                             </text:p>
          </table:table-cell>
          <table:table-cell office:value-type="string" table:style-name="tablecell">
            <text:p text:style-name="tablealignleft"> Debian (Server- und Desktop-Ausgaben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pache.org/" text:style-name="Internet_20_link" text:visited-style-name="Visited_20_Internet_20_Link">http://www.apache.org/</text:a>                            </text:p>
          </table:table-cell>
          <table:table-cell office:value-type="string" table:style-name="tablecell">
            <text:p text:style-name="tablealignleft"> Apache Webserver </text:p>
          </table:table-cell>
        </table:table-row>
      </table:table>
      <text:h text:style-name="Heading_20_2" text:outline-level="2"><text:bookmark-start text:name="__RefHeading___xampp_3"/><text:bookmark-start text:name="xampp"/>XAMPP<text:bookmark-end text:name="__RefHeading___xampp_3"/><text:bookmark-end text:name="xampp"/></text:h>
      <text:p text:style-name="Text_20_body">Eingesetzt wird bei uns ein lokal unter /opt/lampp installiertes XAMPP Paket. Der Umgang mit diesem Paket ist auf einer extra Seite ausgeführt: <text:a xlink:type="simple" xlink:href="https://www.kvfg.net/wiki/doku.php?id=web:xampp" text:style-name="Internet_20_link" text:visited-style-name="Visited_20_Internet_20_Link">xampp</text:a></text:p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Allgemeine Informationen bzw. Links rund um Webdesig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.selfhtml.org/" text:style-name="Internet_20_link" text:visited-style-name="Visited_20_Internet_20_Link">http://de.selfhtml.org/</text:a>                              </text:p>
          </table:table-cell>
          <table:table-cell office:value-type="string" table:style-name="tablecell">
            <text:p text:style-name="tablealignleft"> Übersicht über zentrale Tags für HTML und CS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.selfhtml.org/navigation/css.htm" text:style-name="Internet_20_link" text:visited-style-name="Visited_20_Internet_20_Link">http://de.selfhtml.org/navigation/css.htm</text:a> </text:p>
          </table:table-cell>
          <table:table-cell office:value-type="string" table:style-name="tablecell">
            <text:p text:style-name="tablealignleft"> Kurzreferenz CS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ipsum.com/" text:style-name="Internet_20_link" text:visited-style-name="Visited_20_Internet_20_Link">http://www.lipsum.com/</text:a>                            </text:p>
          </table:table-cell>
          <table:table-cell office:value-type="string" table:style-name="tablecell">
            <text:p text:style-name="tablealignleft"> Blindtext zum Füllen von Sei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lvit.de/vf/de/color-blender-adapted.html" text:style-name="Internet_20_link" text:visited-style-name="Visited_20_Internet_20_Link">http://www.alvit.de/vf/de/color-blender-adapted.html</text:a> </text:p>
          </table:table-cell>
          <table:table-cell office:value-type="string" table:style-name="tablecell">
            <text:p text:style-name="tablealignleft"> Zwei Farben Mis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efencemechanism.com/color/" text:style-name="Internet_20_link" text:visited-style-name="Visited_20_Internet_20_Link">http://www.defencemechanism.com/color/</text:a>   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v.sessions.edu/ilu/ilu_1.html" text:style-name="Internet_20_link" text:visited-style-name="Visited_20_Internet_20_Link">http://dev.sessions.edu/ilu/ilu_1.html</text:a>           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ficml.org/jemimap/style/color/wheel.html" text:style-name="Internet_20_link" text:visited-style-name="Visited_20_Internet_20_Link">http://www.ficml.org/jemimap/style/color/wheel.html</text:a>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favicon-generator.de/" text:style-name="Internet_20_link" text:visited-style-name="Visited_20_Internet_20_Link">http://www.favicon-generator.de/</text:a>               </text:p>
          </table:table-cell>
          <table:table-cell office:value-type="string" table:style-name="tablecell">
            <text:p text:style-name="tablealignleft"> Favicons basteln / herunterla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ss.maxdesign.com.au/index.htm" text:style-name="Internet_20_link" text:visited-style-name="Visited_20_Internet_20_Link">http://css.maxdesign.com.au/index.htm</text:a> </text:p>
          </table:table-cell>
          <table:table-cell office:value-type="string" table:style-name="tablecell">
            <text:p text:style-name="tablealignleft"> Listen für Navigationsleisten </text:p>
          </table:table-cell>
        </table:table-row>
      </table:table>
      <text:p text:style-name="Text_20_body">Niemals ohne: <text:a xlink:type="simple" xlink:href="https://addons.mozilla.org/de/firefox/addon/60" text:style-name="Internet_20_link" text:visited-style-name="Visited_20_Internet_20_Link">https://addons.mozilla.org/de/firefox/addon/60</text:a> - die geniale Web Developer Toolbar für Firefox.</text:p>
      <text:p text:style-name="Text_20_body">Freie Programme für Webdesig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imp.org/" text:style-name="Internet_20_link" text:visited-style-name="Visited_20_Internet_20_Link">http://gimp.org/</text:a>                       </text:p>
          </table:table-cell>
          <table:table-cell office:value-type="string" table:style-name="tablecell">
            <text:p text:style-name="tablealignleft"> Bildbearbeit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nkscape.org/" text:style-name="Internet_20_link" text:visited-style-name="Visited_20_Internet_20_Link">http://www.inkscape.org/</text:a>          </text:p>
          </table:table-cell>
          <table:table-cell office:value-type="string" table:style-name="tablecell">
            <text:p text:style-name="tablealignleft"> Vektorzeichner </text:p>
          </table:table-cell>
        </table:table-row>
      </table:table>
      <text:p text:style-name="Text_20_body">Weitere Programme und auch Tutorials: <text:a xlink:type="simple" xlink:href="http://lehrerfortbildung-bw.de/werkstatt/" text:style-name="Internet_20_link" text:visited-style-name="Visited_20_Internet_20_Link">http://lehrerfortbildung-bw.de/werkstatt/</text:a></text:p>
      <text:h text:style-name="Heading_20_3" text:outline-level="3"><text:bookmark-start text:name="__RefHeading___dokuwiki_5"/><text:bookmark-start text:name="dokuwiki"/>Dokuwiki<text:bookmark-end text:name="__RefHeading___dokuwiki_5"/><text:bookmark-end text:name="dokuwiki"/></text:h>
      <text:p text:style-name="Text_20_body">Einführung: <text:a xlink:type="simple" xlink:href="http://www.dokuwiki.org/Template" text:style-name="Internet_20_link" text:visited-style-name="Visited_20_Internet_20_Link">http://www.dokuwiki.org/Template</text:a></text:p>
      <text:p text:style-name="Text_20_body">Seite hierzu: <text:a xlink:type="simple" xlink:href="https://www.kvfg.net/wiki/doku.php?id=web:kvfgnetdokuwiki" text:style-name="Internet_20_link" text:visited-style-name="Visited_20_Internet_20_Link"> Design des KvFG net Dokuwikis</text:a></text:p>
      <text:p text:style-name="Text_20_body">Seite hierzu: <text:a xlink:type="simple" xlink:href="https://www.kvfg.net/wiki/doku.php?id=web:gcalendar" text:style-name="Internet_20_link" text:visited-style-name="Visited_20_Internet_20_Link"> Umbau des GCal Plugins</text:a></text:p>
      <text:h text:style-name="Heading_20_3" text:outline-level="3"><text:bookmark-start text:name="__RefHeading___wordpress_6"/><text:bookmark-start text:name="wordpress"/>Wordpress<text:bookmark-end text:name="__RefHeading___wordpress_6"/><text:bookmark-end text:name="wordpress"/></text:h>
      <text:p text:style-name="Text_20_body">Einführung: <text:a xlink:type="simple" xlink:href="http://wordpress.org/extend/themes/" text:style-name="Internet_20_link" text:visited-style-name="Visited_20_Internet_20_Link">http://wordpress.org/extend/themes/</text:a></text:p>
      <text:p text:style-name="Text_20_body">Eine kurze Einführung in die Bearbeitung von Wordpress Themes / Design-Vorlagen befindet sich auf der entsprechenden Seite: <text:a xlink:type="simple" xlink:href="https://www.kvfg.net/wiki/doku.php?id=web:wordpress" text:style-name="Internet_20_link" text:visited-style-name="Visited_20_Internet_20_Link">wordpress</text:a></text:p>
      <text:h text:style-name="Heading_20_3" text:outline-level="3"><text:bookmark-start text:name="__RefHeading___statisches_html_und_css_7"/><text:bookmark-start text:name="statisches_html_und_css"/>Statisches HTML und CSS<text:bookmark-end text:name="__RefHeading___statisches_html_und_css_7"/><text:bookmark-end text:name="statisches_html_und_css"/></text:h>
      <text:p text:style-name="Text_20_body">Probleme mit dem Design von <text:a xlink:type="simple" xlink:href="https://www.kvfg.net/wiki/doku.php?id=web:kvfgorg" text:style-name="Internet_20_link" text:visited-style-name="Visited_20_Internet_20_Link"> kvfg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start</dc:title>
  </office:meta>
</office:document-meta>
</file>