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dokuwikinote"/><text:bookmark-start text:name="__RefHeading___konfiguration_des_note_plugins_1"/><text:bookmark-start text:name="konfiguration_des_note_plugins"/>Konfiguration des Note Plugins<text:bookmark-end text:name="__RefHeading___konfiguration_des_note_plugins_1"/><text:bookmark-end text:name="konfiguration_des_note_plugi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fach nur so!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.noteclassic</text:span> <text:span text:style-name="highlight_br0">{</text:span><text:line-break/><text:s text:c="2"/><text:span text:style-name="highlight_coMULTI">/*border: 1px solid #99D;*/</text:span><text:line-break/><text:s text:c="2"/><text:span text:style-name="highlight_kw1">font-size</text:span><text:span text:style-name="highlight_sy0">:</text:span> <text:span text:style-name="highlight_re3">1.1em</text:span><text:span text:style-name="highlight_sy0">;</text:span><text:line-break/><text:s text:c="2"/><text:span text:style-name="highlight_kw1">background-color</text:span><text:span text:style-name="highlight_sy0">:</text:span> <text:span text:style-name="highlight_re0">#C9CDD1</text:span><text:span text:style-name="highlight_sy0">;</text:span><text:line-break/><text:s text:c="2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images/note.png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in Tipp!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.notetip</text:span> <text:span text:style-name="highlight_br0">{</text:span><text:line-break/><text:s text:c="2"/><text:span text:style-name="highlight_coMULTI">/*border: 1px solid #9d9;*/</text:span><text:line-break/><text:s text:c="2"/><text:span text:style-name="highlight_kw1">font-size</text:span><text:span text:style-name="highlight_sy0">:</text:span> <text:span text:style-name="highlight_re3">1.1em</text:span><text:span text:style-name="highlight_sy0">;</text:span><text:line-break/><text:s text:c="2"/><text:span text:style-name="highlight_kw1">background-color</text:span><text:span text:style-name="highlight_sy0">:</text:span> <text:span text:style-name="highlight_re0">#ffcc33</text:span><text:span text:style-name="highlight_sy0">;</text:span><text:line-break/><text:s text:c="2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images/tip.png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ichtig!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.noteimportant</text:span> <text:span text:style-name="highlight_br0">{</text:span><text:line-break/><text:s text:c="2"/><text:span text:style-name="highlight_coMULTI">/*border: 1px solid #ff0;*/</text:span><text:line-break/><text:s text:c="2"/><text:span text:style-name="highlight_kw1">font-size</text:span><text:span text:style-name="highlight_sy0">:</text:span> <text:span text:style-name="highlight_re3">1.1em</text:span><text:span text:style-name="highlight_sy0">;</text:span><text:line-break/><text:s text:c="2"/><text:span text:style-name="highlight_kw1">background-color</text:span><text:span text:style-name="highlight_sy0">:</text:span> <text:span text:style-name="highlight_re0">#F57900</text:span><text:span text:style-name="highlight_sy0">;</text:span><text:line-break/><text:s text:c="2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images/important.png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Warnung!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.notewarning</text:span> <text:span text:style-name="highlight_br0">{</text:span><text:line-break/><text:s text:c="2"/><text:span text:style-name="highlight_coMULTI">/*border: 1px solid #d99;*/</text:span><text:line-break/><text:s text:c="2"/><text:span text:style-name="highlight_kw1">color</text:span><text:span text:style-name="highlight_sy0">:</text:span> <text:span text:style-name="highlight_re0">#ffffff</text:span><text:span text:style-name="highlight_sy0">;</text:span><text:line-break/><text:s text:c="2"/><text:span text:style-name="highlight_kw1">font-size</text:span><text:span text:style-name="highlight_sy0">:</text:span> <text:span text:style-name="highlight_re3">1.1em</text:span><text:span text:style-name="highlight_sy0">;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 text:c="2"/><text:span text:style-name="highlight_kw1">background-color</text:span><text:span text:style-name="highlight_sy0">:</text:span> <text:span text:style-name="highlight_re0">#b31804</text:span><text:span text:style-name="highlight_sy0">;</text:span><text:line-break/><text:s text:c="2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co2">images/warning.png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dokuwikinote</dc:title>
  </office:meta>
</office:document-meta>
</file>