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start:webcheck"/><text:bookmark-start text:name="__RefHeading___webcheck_1"/><text:bookmark-start text:name="webcheck"/>Webcheck<text:bookmark-end text:name="__RefHeading___webcheck_1"/><text:bookmark-end text:name="webcheck"/></text:h>
      <text:p text:style-name="Text_20_body">Hier ist Platz um Text abzulagern, der dann mit Hilfe von <text:a xlink:type="simple" xlink:href="http://copyscape.com" text:style-name="Internet_20_link" text:visited-style-name="Visited_20_Internet_20_Link">Copyscape</text:a> überprüft werden kan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start:webcheck</dc:title>
  </office:meta>
</office:document-meta>
</file>