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start:podcasts"/><text:bookmark-start text:name="__RefHeading___podcastempfehlungen_1"/><text:bookmark-start text:name="podcastempfehlungen"/>Podcastempfehlungen<text:bookmark-end text:name="__RefHeading___podcastempfehlungen_1"/><text:bookmark-end text:name="podcastempfehlungen"/></text:h>
      <text:p text:style-name="Text_20_body">Eine unvollständige Liste mit Tipps und Hinweisen zu guten Podcastsendungen. Bitte selbst erweitern:</text:p>
      <text:h text:style-name="Heading_20_2" text:outline-level="2"><text:bookmark-start text:name="__RefHeading___ethik_philosophie_2"/><text:bookmark-start text:name="ethik_philosophie"/>Ethik, Philosophie<text:bookmark-end text:name="__RefHeading___ethik_philosophie_2"/><text:bookmark-end text:name="ethik_philosophie"/></text:h>
      <text:p text:style-name="Text_20_body"><text:span text:style-name="Strong_20_Emphasis">Soziopod</text:span></text:p>
      <text:list text:style-name="List_20_1" text:continue-numbering="false">
        <text:list-item>
          <text:p text:style-name="List_20_1_Content_First"><text:a xlink:type="simple" xlink:href="https://soziopod.de/2024/04/soziopod-live-analog-019-demokratie-in-der-schule-in-radolfzell/" text:style-name="Internet_20_link" text:visited-style-name="Visited_20_Internet_20_Link">Soziopod Live &amp;amp; Analog #019: "Demokratie in der Schule" in Radolfzell</text:a> (%2024/%04/%07 %11:%Apr)</text:p>
        </text:list-item>
        <text:list-item>
          <text:p text:style-name="List_20_1_Content"><text:a xlink:type="simple" xlink:href="https://soziopod.de/2023/11/soziopod-live-analog-018-mehr-demokratie-fordern-mit-john-dewey-in-hannover/" text:style-name="Internet_20_link" text:visited-style-name="Visited_20_Internet_20_Link">Soziopod Live &amp;amp; Analog #018: "Mehr Demokratie fordern" mit John Dewey in Hannover</text:a> (%2023/%11/%09 %14:%Nov)</text:p>
        </text:list-item>
        <text:list-item>
          <text:p text:style-name="List_20_1_Content_Last"><text:a xlink:type="simple" xlink:href="https://soziopod.de/2023/09/soziopod-064-puer-robustus-eine-philosophie-des-stoerenfrieds-von-dieter-thomae/" text:style-name="Internet_20_link" text:visited-style-name="Visited_20_Internet_20_Link">Soziopod #064: Puer Robustus - Eine Philosophie des Störenfrieds von Dieter Thomä</text:a> (%2023/%09/%24 %17:%Sep)</text:p>
        </text:list-item>
      </text:list>
      <text:p text:style-name="Text_20_body"><text:span text:style-name="Strong_20_Emphasis">Philosophisches Radio im WDR</text:span></text:p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podcast.wdr.de/radio/philosophischesradio.xml" text:style-name="Internet_20_link" text:visited-style-name="Visited_20_Internet_20_Link">http://podcast.wdr.de/radio/philosophischesradio.xml</text:a></text:p>
        </text:list-item>
      </text:list>
      <text:h text:style-name="Heading_20_2" text:outline-level="2"><text:bookmark-start text:name="__RefHeading___politik_und_gesellschaft_3"/><text:bookmark-start text:name="politik_und_gesellschaft"/>Politik und Gesellschaft<text:bookmark-end text:name="__RefHeading___politik_und_gesellschaft_3"/><text:bookmark-end text:name="politik_und_gesellschaft"/></text:h>
      <text:p text:style-name="Text_20_body"><text:span text:style-name="Strong_20_Emphasis"> DRadio Kontrovers </text:span></text:p>
      <text:list text:style-name="List_20_1" text:continue-numbering="false">
        <text:list-item>
          <text:p text:style-name="List_20_1_Content_First"><text:a xlink:type="simple" xlink:href="https://www.deutschlandfunk.de/das-britische-ruanda-modell-vorbild-fuer-uns-im-umgang-mit-gefluechteten-dlf-6b6e162c-100.html" text:style-name="Internet_20_link" text:visited-style-name="Visited_20_Internet_20_Link">Das britische Ruanda-Modell - Vorbild für uns im Umgang mit Geflüchteten?</text:a> (%2024/%05/%06 %10:%May)</text:p>
        </text:list-item>
        <text:list-item>
          <text:p text:style-name="List_20_1_Content"><text:a xlink:type="simple" xlink:href="https://www.deutschlandfunk.de/kontrovers-am-29-04-2024-brauchen-wir-eine-wirtschaftswende-dlf-db574ab5-100.html" text:style-name="Internet_20_link" text:visited-style-name="Visited_20_Internet_20_Link">Standort Deutschland - Brauchen wir eine "Wirtschaftswende"?</text:a> (%2024/%04/%29 %10:%Apr)</text:p>
        </text:list-item>
        <text:list-item>
          <text:p text:style-name="List_20_1_Content_Last"><text:a xlink:type="simple" xlink:href="https://www.deutschlandfunk.de/kontrovers-schlechte-pisa-noten-was-muss-sich-in-den-schulen-aendern-dlf-ac359ceb-100.html" text:style-name="Internet_20_link" text:visited-style-name="Visited_20_Internet_20_Link">Schlechte PISA-Noten - Was muss sich in den Schulen ändern?</text:a> (%2024/%04/%22 %10:%Apr)</text:p>
        </text:list-item>
      </text:list>
      <text:p text:style-name="Text_20_body"><text:span text:style-name="Strong_20_Emphasis">DRadio Hintergrund</text:span></text:p>
      <text:list text:style-name="List_20_1" text:continue-numbering="false">
        <text:list-item>
          <text:p text:style-name="List_20_1_Content_First"><text:a xlink:type="simple" xlink:href="https://www.deutschlandfunk.de/parteiprogramme-anspruch-und-wirklichkeit-dlf-9ec60c03-100.html" text:style-name="Internet_20_link" text:visited-style-name="Visited_20_Internet_20_Link">CDU-Grundsatzprogramm - Werte, Ziele, Zukunft: die Funktion von Parteiprogrammen</text:a> (%2024/%05/%05 %18:%May)</text:p>
        </text:list-item>
        <text:list-item>
          <text:p text:style-name="List_20_1_Content"><text:a xlink:type="simple" xlink:href="https://www.deutschlandfunk.de/atomwaffen-gefahr-fuer-die-menschheit-oder-sicherheitsgarant-dlf-36850ffc-100.html" text:style-name="Internet_20_link" text:visited-style-name="Visited_20_Internet_20_Link">Atomwaffen - Gefahr für die Menschheit oder Sicherheitsgarant?</text:a> (%2024/%05/%04 %18:%May)</text:p>
        </text:list-item>
        <text:list-item>
          <text:p text:style-name="List_20_1_Content_Last"><text:a xlink:type="simple" xlink:href="https://www.deutschlandfunk.de/renaturierung-von-flussauen-natuerlicher-hochwasserschutz-und-was-ihn-erschwert-dlf-a66d4535-100.html" text:style-name="Internet_20_link" text:visited-style-name="Visited_20_Internet_20_Link">Auen-Renaturierung - Natürlicher Hochwasserschutz – und was ihn erschwert</text:a> (%2024/%05/%03 %18:%May)</text:p>
        </text:list-item>
      </text:list>
      <text:p text:style-name="Text_20_body"><text:span text:style-name="Strong_20_Emphasis"> DRadio Wirtschaft und Gesellschaft</text:span></text:p>
      <text:list text:style-name="List_20_1" text:continue-numbering="false">
        <text:list-item>
          <text:p text:style-name="List_20_1_Content_First"><text:a xlink:type="simple" xlink:href="https://www.deutschlandfunk.de/wirtschaft-und-gesellschaft-dieser-podcastfeed-wird-eingestellt-dlf-ae3a83ee-100.html" text:style-name="Internet_20_link" text:visited-style-name="Visited_20_Internet_20_Link">Wirtschaft und Gesellschaft - Dieser Podcastfeed wird eingestellt</text:a> (%2024/%04/%24 %17:%Apr)</text:p>
        </text:list-item>
        <text:list-item>
          <text:p text:style-name="List_20_1_Content"><text:a xlink:type="simple" xlink:href="https://www.deutschlandfunk.de/boersenbericht-aus-frankfurt-dlf-82cf914a-100.html" text:style-name="Internet_20_link" text:visited-style-name="Visited_20_Internet_20_Link">Börsenbericht aus Frankfurt</text:a> (%2024/%04/%24 %17:%Apr)</text:p>
        </text:list-item>
        <text:list-item>
          <text:p text:style-name="List_20_1_Content_Last"><text:a xlink:type="simple" xlink:href="https://www.deutschlandfunk.de/ein-plus-von-4-57-prozent-kabinett-beschliesst-rentenerhoehung-dlf-4a8aa66b-100.html" text:style-name="Internet_20_link" text:visited-style-name="Visited_20_Internet_20_Link">Ein Plus von 4,57 Prozent - Kabinett beschließt Rentenerhöhung</text:a> (%2024/%04/%24 %17:%Apr)</text:p>
        </text:list-item>
      </text:list>
      <text:p text:style-name="Text_20_body"><text:span text:style-name="Strong_20_Emphasis"> DRadio Im Brennpunkt</text:span></text:p>
      <text:list text:style-name="List_20_1" text:continue-numbering="false">
        <text:list-item>
          <text:p text:style-name="List_20_1_Content_First"><text:a xlink:type="simple" xlink:href="https://www.deutschlandfunk.de/zikaden-plage-usa-100.html" text:style-name="Internet_20_link" text:visited-style-name="Visited_20_Internet_20_Link">Zikaden-Invasion in USA - Das Insekt, das überall sein wird</text:a> (%2024/%04/%29 %16:%Apr)</text:p>
        </text:list-item>
        <text:list-item>
          <text:p text:style-name="List_20_1_Content"><text:a xlink:type="simple" xlink:href="https://www.deutschlandfunk.de/klimakrise-lowtech-ist-auch-eine-loesung-dlf-b0f9e0d0-100.html" text:style-name="Internet_20_link" text:visited-style-name="Visited_20_Internet_20_Link">Wohlstand in der Klimakrise - Lowtech ist auch eine Lösung</text:a> (%2024/%04/%22 %16:%Apr)</text:p>
        </text:list-item>
        <text:list-item>
          <text:p text:style-name="List_20_1_Content_Last"><text:a xlink:type="simple" xlink:href="https://www.deutschlandfunk.de/mit-glueck-zu-100-prozent-bio-bhutans-agrarwende-dlf-5a7c6296-100.html" text:style-name="Internet_20_link" text:visited-style-name="Visited_20_Internet_20_Link">Bhutans Agrarwende - Mit Glück zu 100 Prozent Bio</text:a> (%2024/%04/%15 %16:%Apr)</text:p>
        </text:list-item>
      </text:list>
      <text:p text:style-name="Text_20_body"><text:span text:style-name="Strong_20_Emphasis"> SWR2 Kontext</text:span></text:p>
      <text:list text:style-name="List_20_1" text:continue-numbering="false">
        <text:list-item>
          <text:p text:style-name="List_20_1_Content_First"><text:a xlink:type="simple" xlink:href="https://www.swr.de/swraktuell/radio/kuenstliche-intelligenz-in-der-kultur-und-medienbrancheklaut-ki-meine-inhalte-100.html" text:style-name="Internet_20_link" text:visited-style-name="Visited_20_Internet_20_Link">Künstliche Intelligenz in der Kultur- und Medienbranche: Klaut KI meine Inhalte?</text:a> (%2024/%03/%25 %14:%Mar)</text:p>
        </text:list-item>
        <text:list-item>
          <text:p text:style-name="List_20_1_Content"><text:a xlink:type="simple" xlink:href="https://www.swr.de/swraktuell/radio/politik-fuer-ottonormalverbraucher-wie-arbeitet-die-afd-100.html" text:style-name="Internet_20_link" text:visited-style-name="Visited_20_Internet_20_Link">Politik für „Otto Normalverbraucher“ – wie arbeitet die AfD?</text:a> (%2024/%03/%11 %14:%Mar)</text:p>
        </text:list-item>
        <text:list-item>
          <text:p text:style-name="List_20_1_Content_Last"><text:a xlink:type="simple" xlink:href="https://www.swr.de/swraktuell/radio/20240308-1039-100.html" text:style-name="Internet_20_link" text:visited-style-name="Visited_20_Internet_20_Link">Zahnarzt, Zimmerer, Zauberer: Migranten auf dem deutschen Arbeitsmarkt</text:a> (%2024/%03/%08 %10:%Mar)</text:p>
        </text:list-item>
      </text:list>
      <text:p text:style-name="Text_20_body"><text:span text:style-name="Strong_20_Emphasis"> SWR2 Aula </text:span></text:p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www1.swr.de/podcast/xml/swr2/aula.xml" text:style-name="Internet_20_link" text:visited-style-name="Visited_20_Internet_20_Link">http://www1.swr.de/podcast/xml/swr2/aula.xml</text:a></text:p>
        </text:list-item>
      </text:list>
      <text:p text:style-name="Text_20_body"><text:span text:style-name="Strong_20_Emphasis"> SWR2 Forum </text:span></text:p>
      <text:list text:style-name="List_20_1" text:continue-numbering="false">
        <text:list-item>
          <text:p text:style-name="List_20_1_Content_First"><text:a xlink:type="simple" xlink:href="https://www.swr.de/swrkultur/leben-und-gesellschaft/gewalt-gegen-politiker-wie-schuetzen-wir-die-demokratie-forum-2024-05-07-100.html" text:style-name="Internet_20_link" text:visited-style-name="Visited_20_Internet_20_Link">Gewalt gegen Politiker – Wie schützen wir die Demokratie?</text:a> (%2024/%05/%06 %15:%May)</text:p>
        </text:list-item>
        <text:list-item>
          <text:p text:style-name="List_20_1_Content"><text:a xlink:type="simple" xlink:href="https://www.swr.de/swrkultur/leben-und-gesellschaft/runter-vom-abstellgleis-wie-altern-wir-in-wuerde-forum-2024-05-06-100.html" text:style-name="Internet_20_link" text:visited-style-name="Visited_20_Internet_20_Link">Runter vom Abstellgleis – Wie altern wir in Würde?</text:a> (%2024/%05/%06 %11:%May)</text:p>
        </text:list-item>
        <text:list-item>
          <text:p text:style-name="List_20_1_Content_Last"><text:a xlink:type="simple" xlink:href="https://www.swr.de/swrkultur/leben-und-gesellschaft/runter-vom-abstellgleis-wie-altern-wir-in-wuerde-forum-2024-05-06-100.html" text:style-name="Internet_20_link" text:visited-style-name="Visited_20_Internet_20_Link">Runter vom Abstellgleis – Wie altern wir in Würde?</text:a> (%2024/%05/%06 %11:%May)</text:p>
        </text:list-item>
      </text:list>
      <text:p text:style-name="Text_20_body"><text:span text:style-name="Strong_20_Emphasis"> SWR2 Wissen </text:span></text:p>
      <text:list text:style-name="List_20_1" text:continue-numbering="false">
        <text:list-item>
          <text:p text:style-name="List_20_1_Content_First"><text:a xlink:type="simple" xlink:href="https://www.planet-schule.de/index.html" text:style-name="Internet_20_link" text:visited-style-name="Visited_20_Internet_20_Link">planet schule</text:a> (%2024/%05/%06 %16:%May)</text:p>
        </text:list-item>
        <text:list-item>
          <text:p text:style-name="List_20_1_Content"><text:a xlink:type="simple" xlink:href="https://www.swr.de/swrkultur/wissen/erstmals-beobachtet-orang-utan-behandelt-wunde-mit-heilpflanze-100.html" text:style-name="Internet_20_link" text:visited-style-name="Visited_20_Internet_20_Link">Erstmals beobachtet: Orang-Utan behandelt Wunde mit Heilpflanze</text:a> (%2024/%05/%06 %16:%May)</text:p>
        </text:list-item>
        <text:list-item>
          <text:p text:style-name="List_20_1_Content_Last"><text:a xlink:type="simple" xlink:href="https://www.swr.de/swrkultur/wissen/hefe-pilz-fuehrt-vermehrt-zu-gefaehrlichen-infektionen-bei-menschen-100.html" text:style-name="Internet_20_link" text:visited-style-name="Visited_20_Internet_20_Link">Hefe-Pilz führt vermehrt zu gefährlichen Infektionen bei Menschen</text:a> (%2024/%05/%06 %15:%May)</text:p>
        </text:list-item>
      </text:list>
      <text:h text:style-name="Heading_20_2" text:outline-level="2"><text:bookmark-start text:name="__RefHeading___wissenschaften_technik_it_4"/><text:bookmark-start text:name="wissenschaften_technik_it"/>Wissenschaften, Technik, IT<text:bookmark-end text:name="__RefHeading___wissenschaften_technik_it_4"/><text:bookmark-end text:name="wissenschaften_technik_it"/></text:h>
      <text:p text:style-name="Text_20_body"><text:span text:style-name="Strong_20_Emphasis">DRadio Forschung aktuell</text:span></text:p>
      <text:list text:style-name="List_20_1" text:continue-numbering="false">
        <text:list-item>
          <text:p text:style-name="List_20_1_Content_First"><text:a xlink:type="simple" xlink:href="https://www.deutschlandfunk.de/forschung-aktuell-03-05-2024-komplette-sendung-dlf-e51aeb84-100.html" text:style-name="Internet_20_link" text:visited-style-name="Visited_20_Internet_20_Link">Forschung aktuell 03.05.2024 - komplette Sendung</text:a> (%2024/%05/%03 %16:%May)</text:p>
        </text:list-item>
        <text:list-item>
          <text:p text:style-name="List_20_1_Content"><text:a xlink:type="simple" xlink:href="https://www.deutschlandfunk.de/forschung-aktuell-30-04-2024-komplette-sendung-dlf-50b487bd-100.html" text:style-name="Internet_20_link" text:visited-style-name="Visited_20_Internet_20_Link">Forschung aktuell 30.04.2024 - komplette Sendung</text:a> (%2024/%04/%30 %16:%Apr)</text:p>
        </text:list-item>
        <text:list-item>
          <text:p text:style-name="List_20_1_Content_Last"><text:a xlink:type="simple" xlink:href="https://www.deutschlandfunk.de/forschung-aktuell-26-04-2024-komplette-sendung-dlf-7509a624-100.html" text:style-name="Internet_20_link" text:visited-style-name="Visited_20_Internet_20_Link">Forschung aktuell 26.04.2024 - komplette Sendung</text:a> (%2024/%04/%26 %16:%Apr)</text:p>
        </text:list-item>
      </text:list>
      <text:p text:style-name="Text_20_body"><text:span text:style-name="Strong_20_Emphasis"> CCC Chaosradio </text:span></text:p>
      <text:list text:style-name="List_20_1" text:continue-numbering="false">
        <text:list-item>
          <text:p text:style-name="List_20_1_Content_First"><text:a xlink:type="simple" xlink:href="https://chaosradio.de/cr289-die-bezahlkarte" text:style-name="Internet_20_link" text:visited-style-name="Visited_20_Internet_20_Link">Die Bezahlkarte</text:a> (%2024/%04/%03 %20:%Apr)</text:p>
        </text:list-item>
        <text:list-item>
          <text:p text:style-name="List_20_1_Content"><text:a xlink:type="simple" xlink:href="https://chaosradio.de/cr288-hacker-in-deutschen-filmen" text:style-name="Internet_20_link" text:visited-style-name="Visited_20_Internet_20_Link">Hacker in deutschen Filmen</text:a> (%2024/%03/%05 %10:%Mar)</text:p>
        </text:list-item>
        <text:list-item>
          <text:p text:style-name="List_20_1_Content_Last"><text:a xlink:type="simple" xlink:href="https://chaosradio.de/cr287-dicke-bretter-diesmal-zum-stand-der-technik-und-der-gesetze-bei-gesundheitsdaten" text:style-name="Internet_20_link" text:visited-style-name="Visited_20_Internet_20_Link">Dicke Bretter, diesmal zum Stand der Technik und der Gesetze bei Gesundheitsdaten</text:a> (%2024/%02/%05 %10:%Fe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start:podcasts</dc:title>
  </office:meta>
</office:document-meta>
</file>