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s:misc:start"/><text:bookmark-start text:name="__RefHeading___misc_1"/><text:bookmark-start text:name="misc"/>Misc<text:bookmark-end text:name="__RefHeading___misc_1"/><text:bookmark-end text:name="misc"/></text:h>
      <text:p text:style-name="Text_20_body">… nur eine leere Seite. Damit die Seite nicht leer 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s:misc:start</dc:title>
  </office:meta>
</office:document-meta>
</file>