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wetterserver:daten"/><text:bookmark-start text:name="__RefHeading___datenmanagement_1"/><text:bookmark-start text:name="datenmanagement"/>Datenmanagement<text:bookmark-end text:name="__RefHeading___datenmanagement_1"/><text:bookmark-end text:name="datenmanagement"/></text:h>
      <text:p text:style-name="Text_20_body">Hinweise zum Umgang mit den Daten aus den Datenbanken des Wetterservers (ohne didaktische Hinweise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letzte Datenreset erfolgte am 24.01.2011 um 17:59!</text:p>
          </table:table-cell>
        </table:table-row>
      </table:table>
      <text:h text:style-name="Heading_20_2" text:outline-level="2"><text:bookmark-start text:name="__RefHeading___datenexport_2"/><text:bookmark-start text:name="datenexport"/>Datenexport<text:bookmark-end text:name="__RefHeading___datenexport_2"/><text:bookmark-end text:name="datenexport"/></text:h>
      <text:p text:style-name="Text_20_body"><text:span text:style-name="del">Bei wunderground ein Konto anlegen und die Daten dort hin exportieren:

<text:a xlink:type="simple" xlink:href="http://www.wunderground.com/weatherstation/WXDailyHistory.asp?ID=IBADENWR77" text:style-name="Internet_20_link" text:visited-style-name="Visited_20_Internet_20_Link">http://www.wunderground.com/weatherstation/WXDailyHistory.asp?ID=IBADENWR77</text:a></text:span></text:p>
      <text:p text:style-name="Text_20_body">Andere Exportformate wie RSS Feeds werden von wview schon in den Standardeinstellungen erstellt. Weitere Exportmöglichkeiten - z.B. auf andere Anzeigen im Internet - mittels SSH oder FTP nutzen wir im Moment nicht.</text:p>
      <text:h text:style-name="Heading_20_2" text:outline-level="2"><text:bookmark-start text:name="__RefHeading___datenbackup_3"/><text:bookmark-start text:name="datenbackup"/>Datenbackup<text:bookmark-end text:name="__RefHeading___datenbackup_3"/><text:bookmark-end text:name="datenbackup"/></text:h>
      <text:p text:style-name="Text_20_body">Eine Beschreibung ist hier zu finden - allerdings nur für Debian:</text:p>
      <text:p text:style-name="Text_20_body"><text:a xlink:type="simple" xlink:href="http://www.weewx.com/docs/usersguide.htm#backup" text:style-name="Internet_20_link" text:visited-style-name="Visited_20_Internet_20_Link">http://www.weewx.com/docs/usersguide.htm#backup</text:a></text:p>
      <text:p text:style-name="Text_20_body">Für Ubuntu-Server müssen die Pfade angepasst werden:</text:p>
      <text:p text:style-name="Preformatted_20_Text">sqlite3 /var/lib/weewx/weewx.sdb .dump &gt; /home/benutzername/namedesdumps</text:p>
      <text:p text:style-name="Text_20_body">Der Datenrestore sollte dann wie folgt funktionieren:</text:p>
      <text:p text:style-name="Preformatted_20_Text">sqlite3<text:s text:c="2"/>/var/lib/weewx/weewx.sdb .read /home/benutzername/namedesdum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wetterserver:daten</dc:title>
  </office:meta>
</office:document-meta>
</file>