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lpic:systemsicht"/><text:bookmark-start text:name="__RefHeading___systemsicht_1"/><text:bookmark-start text:name="systemsicht"/>Systemsicht<text:bookmark-end text:name="__RefHeading___systemsicht_1"/><text:bookmark-end text:name="systemsicht"/></text:h>
      <text:p text:style-name="Text_20_body">Hier sind hardwarebezogene Informationen hinterlegt:</text:p>
      <text:p text:style-name="Text_20_body">&lt;html&gt;
&lt;iframe src=„<text:a xlink:type="simple" xlink:href="http://docs.google.com/present/embed?id=dgj8xbvr_11rk3ggmc8" text:style-name="Internet_20_link" text:visited-style-name="Visited_20_Internet_20_Link">http://docs.google.com/present/embed?id=dgj8xbvr_11rk3ggmc8</text:a>“ frameborder=„0“ width=„410“ height=„342“&gt;&lt;/iframe&gt;
&lt;/html&gt;</text:p>
      <text:p text:style-name="Text_20_body">&lt;html&gt;
&lt;iframe src=„<text:a xlink:type="simple" xlink:href="http://docs.google.com/present/embed?id=dgj8xbvr_12dfrz89fp" text:style-name="Internet_20_link" text:visited-style-name="Visited_20_Internet_20_Link">http://docs.google.com/present/embed?id=dgj8xbvr_12dfrz89fp</text:a>“ frameborder=„0“ width=„410“ height=„342“&gt;&lt;/iframe&gt;
&lt;/html&gt;</text:p>
      <text:p text:style-name="Text_20_body">&lt;html&gt;
&lt;iframe src=„<text:a xlink:type="simple" xlink:href="http://docs.google.com/present/embed?id=dgj8xbvr_9f6wq4tct" text:style-name="Internet_20_link" text:visited-style-name="Visited_20_Internet_20_Link">http://docs.google.com/present/embed?id=dgj8xbvr_9f6wq4tct</text:a>“ frameborder=„0“ width=„410“ height=„342“&gt;&lt;/iframe&gt;
&lt;/html&gt;</text:p>
      <text:p text:style-name="Text_20_body">&lt;html&gt;
&lt;iframe src=„<text:a xlink:type="simple" xlink:href="http://docs.google.com/present/embed?id=dgj8xbvr_10gv2vwhcw" text:style-name="Internet_20_link" text:visited-style-name="Visited_20_Internet_20_Link">http://docs.google.com/present/embed?id=dgj8xbvr_10gv2vwhcw</text:a>“ frameborder=„0“ width=„410“ height=„342“&gt;&lt;/iframe&gt;
&lt;/html&gt;</text:p>
      <text:p text:style-name="Text_20_body">&lt;html&gt;
&lt;iframe src=„<text:a xlink:type="simple" xlink:href="http://docs.google.com/present/embed?id=dgj8xbvr_8gtwpn3f9" text:style-name="Internet_20_link" text:visited-style-name="Visited_20_Internet_20_Link">http://docs.google.com/present/embed?id=dgj8xbvr_8gtwpn3f9</text:a>“ frameborder=„0“ width=„410“ height=„342“&gt;&lt;/iframe&gt;
&lt;/html&gt;</text:p>
      <text:p text:style-name="Text_20_body">&lt;html&gt;
&lt;iframe id='xmindshare_embedviewer' src='<text:a xlink:type="simple" xlink:href="http://share.xmind.net/_embed/doliver/untitled/" text:style-name="Internet_20_link" text:visited-style-name="Visited_20_Internet_20_Link">http://share.xmind.net/_embed/doliver/untitled/</text:a>' width='500px' height='500px' frameborder='0' scrolling='no'&gt;&lt;/iframe&gt;
&lt;/html&gt;</text:p>
      <text:p text:style-name="Text_20_body">&lt;html&gt;
&lt;iframe src=„<text:a xlink:type="simple" xlink:href="http://docs.google.com/present/embed?id=dgj8xbvr_21htm5kmdv" text:style-name="Internet_20_link" text:visited-style-name="Visited_20_Internet_20_Link">http://docs.google.com/present/embed?id=dgj8xbvr_21htm5kmdv</text:a>“ frameborder=„0“ width=„410“ height=„342“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lpic:systemsicht</dc:title>
  </office:meta>
</office:document-meta>
</file>