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s:archiv:lpic:pakete"/><text:bookmark-start text:name="__RefHeading___paketverwaltung_1"/><text:bookmark-start text:name="paketverwaltung"/>Paketverwaltung<text:bookmark-end text:name="__RefHeading___paketverwaltung_1"/><text:bookmark-end text:name="paketverwaltung"/></text:h>
      <text:p text:style-name="Text_20_body">Bei YUM handelt es sich um ein System zur Verwaltung von Softwarepaketen. Der „Yellowdog Updater, Modified“, kurz YUM, ist ein Komandozeilenprogramm Ähnlich „apt“. Außerdem bietet YUM die Möglichkeit Abhängigkeiten automatisch aufzulösen. </text:p>
      <text:p text:style-name="Preformatted_20_Text"> yum install paket<text:s text:c="3"/></text:p>
      <text:p text:style-name="Text_20_body">Ein Paket mit YUM installieren/updaten/entfernen.</text:p>
      <text:p text:style-name="Preformatted_20_Text"> yum update paket<text:s text:c="4"/></text:p>
      <text:p text:style-name="Text_20_body">Ein einzelnes Paket mit YUM upgraden.</text:p>
      <text:p text:style-name="Preformatted_20_Text"> yum update</text:p>
      <text:p text:style-name="Text_20_body">Das ganze Sytsem upgraden.</text:p>
      <text:p text:style-name="Preformatted_20_Text"> yum remove paket<text:s text:c="3"/></text:p>
      <text:p text:style-name="Text_20_body">Ein Paket entfernen.</text:p>
      <text:p text:style-name="Preformatted_20_Text"><text:s text:c="2"/>yum provides dateiname<text:s text:c="5"/></text:p>
      <text:p text:style-name="Text_20_body">Ein Paket welches eine bestimmte Datei enthält suchen.</text:p>
      <text:p text:style-name="Preformatted_20_Text"><text:s text:c="2"/>yum list<text:s text:c="4"/></text:p>
      <text:p text:style-name="Text_20_body">Zeigt Informationen über verfügbare Pakete an.</text:p>
      <text:p text:style-name="Preformatted_20_Text"><text:s text:c="2"/>yum list available<text:s text:c="4"/></text:p>
      <text:p text:style-name="Text_20_body">Informationen über verfügbare Pakete Anzeigen.</text:p>
      <text:p text:style-name="Preformatted_20_Text"><text:s text:c="2"/>yum clean packages<text:s text:c="4"/></text:p>
      <text:p text:style-name="Text_20_body">Heruntergeladene Pakete löschen.</text:p>
      <text:p text:style-name="Text_20_body"><text:span text:style-name="Strong_20_Emphasis">Konfiguration:</text:span>
Konfigurations-Datei in /etc/yum.conf</text:p>
      <text:p text:style-name="Text_20_body"><text:span text:style-name="Strong_20_Emphasis">Repositories:</text:span>
Verwaltung in /etc/yum/repos.d</text:p>
      <text:p text:style-name="Text_20_body"><text:span text:style-name="Strong_20_Emphasis">Alle Pfade </text:span></text:p>
      <text:p text:style-name="Preformatted_20_Text">/etc/yum.conf <text:line-break/>/etc/yum/repos.d/<text:line-break/>/etc/yum/pluginconf.d/<text:line-break/>/var/cache/yum/</text:p>
      <text:p text:style-name="Preformatted_20_Text"><text:s text:c="2"/>yumdownloader<text:s text:c="4"/></text:p>
      <text:p text:style-name="Text_20_body">Ein Programm um RPMs aus den YUM-Repositories herunterzula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s:archiv:lpic:pakete</dc:title>
  </office:meta>
</office:document-meta>
</file>