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linux:literaturhinweise"/><text:bookmark-start text:name="__RefHeading___literaturhinweise_1"/><text:bookmark-start text:name="literaturhinweise"/>Literaturhinweise<text:bookmark-end text:name="__RefHeading___literaturhinweise_1"/><text:bookmark-end text:name="literaturhinweise"/></text:h>
      <text:h text:style-name="Heading_20_2" text:outline-level="2"><text:bookmark-start text:name="__RefHeading___literatur_zu_opensource_2"/><text:bookmark-start text:name="literatur_zu_opensource"/>Literatur zu OpenSource<text:bookmark-end text:name="__RefHeading___literatur_zu_opensource_2"/><text:bookmark-end text:name="literatur_zu_opensource"/></text:h>
      <text:p text:style-name="Text_20_body">Dossier auf den Seiten der BZfpB: <text:a xlink:type="simple" xlink:href="https://www.bpb.de/gesellschaft/digitales/opensource/" text:style-name="Internet_20_link" text:visited-style-name="Visited_20_Internet_20_Link">https://www.bpb.de/gesellschaft/digitales/opensource/</text:a></text:p>
      <text:p text:style-name="Text_20_body">Grassmuck, Volker; Freie Software: <text:a xlink:type="simple" xlink:href="http://freie-software.bpb.de/Grassmuck.pdf" text:style-name="Internet_20_link" text:visited-style-name="Visited_20_Internet_20_Link">http://freie-software.bpb.de/Grassmuck.pdf</text:a></text:p>
      <text:h text:style-name="Heading_20_2" text:outline-level="2"><text:bookmark-start text:name="__RefHeading___literatur_rund_um_linux_3"/><text:bookmark-start text:name="literatur_rund_um_linux"/>Literatur rund um Linux<text:bookmark-end text:name="__RefHeading___literatur_rund_um_linux_3"/><text:bookmark-end text:name="literatur_rund_um_linux"/></text:h>
      <text:p text:style-name="Text_20_body">Internetseiten zu Linux gibt es unzählige - hier die wichtigsten für den Einstieg:</text:p>
      <text:p text:style-name="Text_20_body"><text:a xlink:type="simple" xlink:href="http://ubuntuusers.de/" text:style-name="Internet_20_link" text:visited-style-name="Visited_20_Internet_20_Link">http://ubuntuusers.de/</text:a></text:p>
      <text:p text:style-name="Text_20_body">Auch Bücher gibt es zu Linux wie Sand am Meer - deswegen hier ein paar wenige zur Auswahl:</text:p>
      <text:p text:style-name="Text_20_body"><text:span text:style-name="Strong_20_Emphasis">Galileo Computing</text:span> bietet eine Reihe von Onlinebüchern (auch zum Download als PDF) über und zu Linux an:</text:p>
      <text:p text:style-name="Text_20_body"><text:a xlink:type="simple" xlink:href="http://openbook.galileocomputing.de/ubuntu/" text:style-name="Internet_20_link" text:visited-style-name="Visited_20_Internet_20_Link">http://openbook.galileocomputing.de/ubuntu/</text:a></text:p>
      <text:p text:style-name="Text_20_body">Etwas spezieller und deswegen eher für Fortgeschrittene:</text:p>
      <text:p text:style-name="Text_20_body"><text:a xlink:type="simple" xlink:href="http://openbook.galileocomputing.de/linux/" text:style-name="Internet_20_link" text:visited-style-name="Visited_20_Internet_20_Link">http://openbook.galileocomputing.de/linux/</text:a></text:p>
      <text:p text:style-name="Text_20_body"><text:a xlink:type="simple" xlink:href="http://openbook.galileocomputing.de/unix_guru/" text:style-name="Internet_20_link" text:visited-style-name="Visited_20_Internet_20_Link">http://openbook.galileocomputing.de/unix_guru/</text:a></text:p>
      <text:p text:style-name="Text_20_body"><text:a xlink:type="simple" xlink:href="http://openbook.galileocomputing.de/linux_unix_programmierung/" text:style-name="Internet_20_link" text:visited-style-name="Visited_20_Internet_20_Link">http://openbook.galileocomputing.de/linux_unix_programmierung/</text:a></text:p>
      <text:p text:style-name="Text_20_body"><text:a xlink:type="simple" xlink:href="http://openbook.galileocomputing.de/shell_programmierung/" text:style-name="Internet_20_link" text:visited-style-name="Visited_20_Internet_20_Link">http://openbook.galileocomputing.de/shell_programmierung/</text:a></text:p>
      <text:p text:style-name="Text_20_body">Sonst wäre noch das folgende Buch (gemeinhin schlicht <text:span text:style-name="Strong_20_Emphasis">„Der Kofler“</text:span> genannt) zu empfehlen, das es auch bei Osiander gibt (sich von dort aus aber schwer verlinken lässt): <text:a xlink:type="simple" xlink:href="http://bit.ly/Uzlctd" text:style-name="Internet_20_link" text:visited-style-name="Visited_20_Internet_20_Link">http://bit.ly/Uzlctd</text:a></text:p>
      <text:p text:style-name="Preformatted_20_Text">Kofler, Michael<text:line-break/>Linux &lt;Jahreszahl&gt;<text:line-break/>Addison-Wesley, München<text:line-break/>Gebunden<text:line-break/>Open Source Library<text:line-break/>49,95 Euro<text:s text:c="2"/></text:p>
      <text:p text:style-name="Text_20_body">Weitere Bücher von M.Kofler finden Sie über seine Webseite: <text:a xlink:type="simple" xlink:href="http://kofler.info/" text:style-name="Internet_20_link" text:visited-style-name="Visited_20_Internet_20_Link">http://kofler.info/</text:a></text:p>
      <text:p text:style-name="Text_20_body">Und nun noch ein Bild von unseren besten Freunden <text:a xlink:type="simple" xlink:href="http://www.tuxhausen.de/pic/ms_linux_pinguin_mutationen.jpg" text:style-name="Internet_20_link" text:visited-style-name="Visited_20_Internet_20_Link">Kli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linux:literaturhinweise</dc:title>
  </office:meta>
</office:document-meta>
</file>