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archiv:formular:template"/><text:bookmark-start text:name="__RefHeading___thema_1"/><text:bookmark-start text:name="thema"/>@@Thema@@<text:bookmark-end text:name="__RefHeading___thema_1"/><text:bookmark-end text:name="thema"/></text:h>
      <text:p text:style-name="Text_20_body">Themengebiet: @@Themengebiet@@</text:p>
      <text:p text:style-name="Text_20_body">Autor: @@Vorname@@ @@Name@@</text:p>
      <text:p text:style-name="Text_20_body">@@Zusammenfassung@@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archiv:formular:template</dc:title>
  </office:meta>
</office:document-meta>
</file>