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tart"/><text:bookmark-start text:name="__RefHeading___fortbildungen_1"/><text:bookmark-start text:name="fortbildungen"/>Fortbildungen<text:bookmark-end text:name="__RefHeading___fortbildungen_1"/><text:bookmark-end text:name="fortbildungen"/></text:h>
      <text:p text:style-name="Text_20_body">Diese Seiten begleiten hausinterne Fortbildungen, stellen allerdings nur den öffentlichen Teil der Dokumentation dar. </text:p>
      <text:p text:style-name="Text_20_body">Auf der linken Seite (in der Sidebar) ist die Navigation für diesen Bereich zu finden.</text:p>
      <text:p text:style-name="Horizontal_20_Line"/>
      <text:p text:style-name="Text_20_body"><text:line-break/></text:p>
      <text:p text:style-name="Text_20_body">Direkt zur <text:span text:style-name="Strong_20_Emphasis">zentralen Fortbildungsdatenbank</text:span> des LFB: <text:a xlink:type="simple" xlink:href="https://lehrerfortbildung-bw.de/fb/" text:style-name="Internet_20_link" text:visited-style-name="Visited_20_Internet_20_Link">https://lehrerfortbildung-bw.de/fb/</text:a></text:p>
      <text:p text:style-name="Text_20_body"><text:span text:style-name="Strong_20_Emphasis"> RSS Feed des Lehrerfortbildungsservers </text:span></text:p>
      <text:list text:style-name="List_20_1" text:continue-numbering="false">
        <text:list-item>
          <text:p text:style-name="List_20_1_Content_First"><text:a xlink:type="simple" xlink:href="https://lehrerfortbildung-bw.de/u_gewi/gk/gym/bp2016/fb8/" text:style-name="Internet_20_link" text:visited-style-name="Visited_20_Internet_20_Link">Bildungsplan 2016, Gemeinschaftskunde: Basisfach über vier Halbjahre ab dem Schuljahr 23/24 und Schwerpunktthema Wirtschaftspolitik ab dem Abitur 2025</text:a> (%2024/%05/%02 %19:%May)</text:p>
        </text:list-item>
        <text:list-item>
          <text:p text:style-name="List_20_1_Content"><text:a xlink:type="simple" xlink:href="https://lehrerfortbildung-bw.de/u_sprachlit/deutsch/gym/bp2016/fb12/" text:style-name="Internet_20_link" text:visited-style-name="Visited_20_Internet_20_Link">Deutsch Gymnasium: ≡Zwischenspurt≡ Clever ans Ziel</text:a> (%2024/%04/%23 %22:%Apr)</text:p>
        </text:list-item>
        <text:list-item>
          <text:p text:style-name="List_20_1_Content"><text:a xlink:type="simple" xlink:href="https://lehrerfortbildung-bw.de/u_sprachlit/italienisch/gym/bp2016/fb6/3_hetero/" text:style-name="Internet_20_link" text:visited-style-name="Visited_20_Internet_20_Link">Italienisch Klassenstufen 11/12: Umgang mit Heterogenität</text:a> (%2024/%04/%17 %12:%Apr)</text:p>
        </text:list-item>
        <text:list-item>
          <text:p text:style-name="List_20_1_Content"><text:a xlink:type="simple" xlink:href="https://lehrerfortbildung-bw.de/u_sprachlit/latein/gym/bp2016/fb7/6_aeneas/" text:style-name="Internet_20_link" text:visited-style-name="Visited_20_Internet_20_Link">Latein, Klassenstufen 11/12: Die Unterweltsreise des Aeneas</text:a> (%2024/%04/%10 %15:%Apr)</text:p>
        </text:list-item>
        <text:list-item>
          <text:p text:style-name="List_20_1_Content_Last"><text:a xlink:type="simple" xlink:href="https://lehrerfortbildung-bw.de/u_sprachlit/deutsch/bs/projekte/abiturkorrekturen/" text:style-name="Internet_20_link" text:visited-style-name="Visited_20_Internet_20_Link">Deutsch, Projekte: Abiturkorrekturen</text:a> (%2024/%04/%03 %16:%Apr)</text:p>
        </text:list-item>
      </text:list>
      <text:p text:style-name="Horizontal_20_Line"/>
      <text:p text:style-name="Text_20_body"><text:line-break/></text:p>
      <text:p text:style-name="Text_20_body">Einsatzmöglichkeiten von <text:span text:style-name="Strong_20_Emphasis">Moodle</text:span>:<text:line-break/>
<text:a xlink:type="simple" xlink:href="https://lehrerfortbildung-bw.de/st_digital/elearning/moodle/praxis/einfuehrung/material/einsatzmoeglichkeiten.mmp.pdf" text:style-name="Internet_20_link" text:visited-style-name="Visited_20_Internet_20_Link">https://lehrerfortbildung-bw.de/st_digital/elearning/moodle/praxis/einfuehrung/material/einsatzmoeglichkeiten.mmp.pdf</text:a></text:p>
      <text:p text:style-name="Text_20_body">Einsatzmöglichkeiten von <text:span text:style-name="Strong_20_Emphasis">Blogs</text:span>:<text:line-break/>
<text:a xlink:type="simple" xlink:href="https://lehrerfortbildung-bw.de/st_digital/medienwerkstatt/internet/cms/wordpress/01unterricht/" text:style-name="Internet_20_link" text:visited-style-name="Visited_20_Internet_20_Link">https://lehrerfortbildung-bw.de/st_digital/medienwerkstatt/internet/cms/wordpress/01unterricht/</text:a></text:p>
      <text:p text:style-name="Text_20_body"><text:span text:style-name="Strong_20_Emphasis">Weitere Informationen</text:span> / ausführlichere Informationen sind hier zu finden:</text:p>
      <text:list text:style-name="List_20_1" text:continue-numbering="false">
        <text:list-item>
          <text:p text:style-name="List_20_1_Content_First"> <text:a xlink:type="simple" xlink:href="https://lehrerfortbildung-bw.de/st_digital/elearning/moodle/" text:style-name="Internet_20_link" text:visited-style-name="Visited_20_Internet_20_Link">Elearning mit Moodle</text:a></text:p>
        </text:list-item>
        <text:list-item>
          <text:p text:style-name="List_20_1_Content"> <text:a xlink:type="simple" xlink:href="https://lehrerfortbildung-bw.de/st_digital/medienwerkstatt/internet/cms/wordpress/01unterricht/" text:style-name="Internet_20_link" text:visited-style-name="Visited_20_Internet_20_Link">Blogs im Unterricht</text:a></text:p>
        </text:list-item>
        <text:list-item>
          <text:p text:style-name="List_20_1_Content_Last"> <text:a xlink:type="simple" xlink:href="https://www.kvfg.net/wiki/doku.php?id=wiki:intro" text:style-name="Internet_20_link" text:visited-style-name="Visited_20_Internet_20_Link">Wikis im Unterr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tart</dc:title>
  </office:meta>
</office:document-meta>
</file>