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icherheit:information"/><text:bookmark-start text:name="__RefHeading___bedrohungslage_1"/><text:bookmark-start text:name="bedrohungslage"/>Bedrohungslage<text:bookmark-end text:name="__RefHeading___bedrohungslage_1"/><text:bookmark-end text:name="bedrohungslage"/></text:h>
      <text:p text:style-name="Text_20_body">Hier findest Du aktuelle Informationen zur Bedrohungslage - Dank eines RSS Feeds von den Seiten des Heise Verlags:</text:p>
      <text:list text:style-name="List_20_1" text:continue-numbering="false">
        <text:list-item>
          <text:p text:style-name="List_20_1_Content_First"><text:a xlink:type="simple" xlink:href="https://www.heise.de/news/Europol-Callcenter-mit-Kryptoanlagen-Betrugsmasche-ausgehoben-9705783.html?wt_mc=rss.red.security.security.rdf.beitrag.beitrag" text:style-name="Internet_20_link" text:visited-style-name="Visited_20_Internet_20_Link">Europol: Zwölf betrügerische Callcenter ausgehoben</text:a> (%2024/%05/%02 %15:%May)Internationale Strafverfolger haben unter der Leitung von Europol Callcenter ausgehoben, die Opfer mit Kryptoanlagen-Betrugsmasche bestohlen haben.</text:p>
        </text:list-item>
        <text:list-item>
          <text:p text:style-name="List_20_1_Content"><text:a xlink:type="simple" xlink:href="https://www.heise.de/news/Angreifer-umgehen-Microsoft-Smartscreen-und-brechen-in-Gitlab-ein-9705715.html?wt_mc=rss.red.security.security.rdf.beitrag.beitrag" text:style-name="Internet_20_link" text:visited-style-name="Visited_20_Internet_20_Link">CISA warnt: Microsoft Smartscreen- und Gitlab-Sicherheitsleck werden angegriffen</text:a> (%2024/%05/%02 %13:%May)Die US-Cybersicherheitsbehörde CISA hat Angriffe auf eine Lücke im Microsoft Smartscreen und auf eine Gitlab-Schwachstelle gesichtet.</text:p>
        </text:list-item>
        <text:list-item>
          <text:p text:style-name="List_20_1_Content"><text:a xlink:type="simple" xlink:href="https://www.heise.de/news/2-8-Millionen-Docker-Hub-Repositories-mit-Malware-oder-Phishing-verseucht-9705402.html?wt_mc=rss.red.security.security.rdf.beitrag.beitrag" text:style-name="Internet_20_link" text:visited-style-name="Visited_20_Internet_20_Link">2,8 Millionen Docker-Hub-Repositories mit Malware oder Phishing verseucht</text:a> (%2024/%05/%02 %13:%May)Erneut gab es Angriffe auf öffentliche Repositories, diesmal auf Docker Hub. Die Hacker verteilten Trojaner oder stahlen Kreditkartendaten.</text:p>
        </text:list-item>
        <text:list-item>
          <text:p text:style-name="List_20_1_Content"><text:a xlink:type="simple" xlink:href="https://www.heise.de/news/Ransomware-REvil-Cyberkrimineller-in-den-USA-zu-13-Jahren-Haft-verurteilt-9705498.html?wt_mc=rss.red.security.security.rdf.beitrag.beitrag" text:style-name="Internet_20_link" text:visited-style-name="Visited_20_Internet_20_Link">Sodinokibi/REvil: Ukrainer muss für Ransomware-Angriffe 13 Jahre ins Gefängnis</text:a> (%2024/%05/%02 %12:%May)Der 24-Jährige hat sich in den USA schuldig bekannt, mehr als 2500 Ransomware-Angriffe ausgeführt und 700 Millionen US-Dollar Lösegeld verlangt zu haben.</text:p>
        </text:list-item>
        <text:list-item>
          <text:p text:style-name="List_20_1_Content"><text:a xlink:type="simple" xlink:href="https://www.heise.de/news/Systemd-Alternative-zu-sudo-soll-Linux-sicherer-machen-9705458.html?wt_mc=rss.red.security.security.rdf.beitrag.beitrag" text:style-name="Internet_20_link" text:visited-style-name="Visited_20_Internet_20_Link">Systemd-Alternative zu sudo soll Linux sicherer machen</text:a> (%2024/%05/%02 %12:%May)run0 lässt reguläre Benutzer Programme mit root-Rechten ausführen. Es ähnelt sudo, nutzt aber andere Mechanismen zur Privilegienerhöhung und soll sicherer sein.</text:p>
        </text:list-item>
        <text:list-item>
          <text:p text:style-name="List_20_1_Content"><text:a xlink:type="simple" xlink:href="https://www.heise.de/news/Microsoft-Patchday-Nebenwirkungen-VPN-und-NTLM-Probleme-9705290.html?wt_mc=rss.red.security.security.rdf.beitrag.beitrag" text:style-name="Internet_20_link" text:visited-style-name="Visited_20_Internet_20_Link">Microsoft: Patchday-Nebenwirkungen – VPN- und NTLM-Probleme</text:a> (%2024/%05/%02 %12:%May)Die Windows-Sicherheitsupdates aus dem April sorgen für Probleme. In Windows 11 hapert es beim VPN, Server kämpfen mit NTLM.</text:p>
        </text:list-item>
        <text:list-item>
          <text:p text:style-name="List_20_1_Content"><text:a xlink:type="simple" xlink:href="https://www.heise.de/news/Digitale-Signatur-Datenleak-bei-Dropbox-Sign-9705355.html?wt_mc=rss.red.security.security.rdf.beitrag.beitrag" text:style-name="Internet_20_link" text:visited-style-name="Visited_20_Internet_20_Link">Digitale Signatur: Datenleak bei Dropbox Sign</text:a> (%2024/%05/%02 %12:%May)Unbekannte Angreifer konnten auf Kundendaten des digitalen Signaturservices Dropbox Sign zugreifen. Andere Dropbox-Produkte sollen nicht betroffen sein.</text:p>
        </text:list-item>
        <text:list-item>
          <text:p text:style-name="List_20_1_Content"><text:a xlink:type="simple" xlink:href="https://www.heise.de/news/Content-Delivery-Network-JSDelivr-Ausfall-trifft-zahlreiche-Websites-9705222.html?wt_mc=rss.red.security.security.rdf.beitrag.beitrag" text:style-name="Internet_20_link" text:visited-style-name="Visited_20_Internet_20_Link">Open-Source-CDN JSDelivr: Ausfall trifft zahlreiche Sites weltweit</text:a> (%2024/%05/%02 %11:%May)Ein abgelaufenes Zertifikat von Cloudflare hat das öffentliche Content Delivery Network JSDelivr für einige Stunden lahmgelegt.</text:p>
        </text:list-item>
        <text:list-item>
          <text:p text:style-name="List_20_1_Content"><text:a xlink:type="simple" xlink:href="https://www.heise.de/news/Bitwarden-liefert-Authenticator-als-Standalone-App-9705091.html?wt_mc=rss.red.security.security.rdf.beitrag.beitrag" text:style-name="Internet_20_link" text:visited-style-name="Visited_20_Internet_20_Link">Bitwarden liefert Authenticator als Standalone-App</text:a> (%2024/%05/%02 %09:%May)Bitwarden hat eine Standalone-Authenticator-App entwickelt. Bislang gab es zeitbasierte Einmalpasswörter nur als Zusatzfunktion für Abonnenten.</text:p>
        </text:list-item>
        <text:list-item>
          <text:p text:style-name="List_20_1_Content_Last"><text:a xlink:type="simple" xlink:href="https://www.heise.de/news/Sicherheitsupdates-Angreifer-koennen-WLAN-Gateways-von-Aruba-kompromittieren-9705095.html?wt_mc=rss.red.security.security.rdf.beitrag.beitrag" text:style-name="Internet_20_link" text:visited-style-name="Visited_20_Internet_20_Link">Sicherheitsupdates: Angreifer können WLAN-Gateways von Aruba kompromittieren</text:a> (%2024/%05/%02 %09:%May)Wichtige Patches schließen mehrere Schwachstellen in Mobillity Conductor, Mobility Controllers, WLAN Gateways und SD-WAN Gateways von Arub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icherheit:information</dc:title>
  </office:meta>
</office:document-meta>
</file>