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24d25463171220f3b0b3eccc746a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sicherheit:einfuehrung1"/><text:bookmark-start text:name="__RefHeading___kritische_position_1"/><text:bookmark-start text:name="kritische_position"/>Kritische Position<text:bookmark-end text:name="__RefHeading___kritische_position_1"/><text:bookmark-end text:name="kritische_position"/></text:h>
      <text:p text:style-name="Text_20_body"><draw:frame draw:style-name="media" draw:name="0" text:anchor-type="as-char" draw:z-index="0" svg:width="" svg:rel-width="100%" svg:height="0cm"><draw:image xlink:href="Pictures/e024d25463171220f3b0b3eccc746ace.svg" xlink:type="simple" xlink:show="embed" xlink:actuate="onLoad"/></draw:frame></text:p>
      <text:p text:style-name="Text_20_body">Noch auszuführen:</text:p>
      <text:list text:style-name="List_20_1" text:continue-numbering="false">
        <text:list-item>
          <text:p text:style-name="List_20_1_Content_First"> Rolle des Staates</text:p>
        </text:list-item>
        <text:list-item>
          <text:p text:style-name="List_20_1_Content"> informationelle Selbstbestimmung</text:p>
        </text:list-item>
        <text:list-item>
          <text:p text:style-name="List_20_1_Content_Last"> Überarbeitung des Rants</text:p>
        </text:list-item>
      </text:list>
      <text:p text:style-name="Text_20_body">Werte:</text:p>
      <text:list text:style-name="List_20_1" text:continue-numbering="false">
        <text:list-item>
          <text:p text:style-name="LastListParagraph_List_20_1_Content_First"> individuelle Freiheit</text:p>
        </text:list-item>
      </text:list>
      <text:p text:style-name="Horizontal_20_Line"/>
      <text:p text:style-name="Text_20_body">Irgendwie bezahlt man immer mehrfach für die vielen Dienstleistungen, die einem im Netz kostenlos - oder im Geizistgeil-Markt für wenig Geld angeboten werden. </text:p>
      <text:p text:style-name="Text_20_body">Im Internet bietet <text:span text:style-name="Strong_20_Emphasis">Google</text:span> eine ganze Reihe von sehr ausgefeilten Services an - für die man dann mit seinen Daten zahlt. Bei <text:span text:style-name="Strong_20_Emphasis">Facebook</text:span> ist es nicht anders: Die durchdachten Funktionalitäten des sozialen Netzwerkes bezahlt man mit weitgehender Aufgabe seiner Privatsphäre. Den praktischen E-Book-Reader Kindle von <text:span text:style-name="Strong_20_Emphasis">Amazon</text:span> bezahlt man gleich mehrfach: Einmal mit ein wenig Geld für ein massiv subventioniertes Lesegerät - und dann immer wieder durch Preisgabe seiner Lesegewohnheiten und dem Verzicht auf das Recht, Bücher auch verleihen zu dürfen. Für die durchdachten Funktionalitäten eines Betriebssystems von <text:span text:style-name="Strong_20_Emphasis">Apple</text:span> bezahlt man ebenfalls mehrfach: Durch einen hohen Anschaffungspreis, durch Preisgabe seiner Daten bei der Nutzung der mit dem System verdongelten Cloud-Dienste oder auch durch iTunes. Diesem Zustrom an Geld will der Gigant auf dem Softwaremarkt, <text:span text:style-name="Strong_20_Emphasis">Microsoft</text:span>, sich auch nicht verschließen und bietet deswegen ebenfalls diverse Cloud-Dienste an, verdongelt sein Betriebssystem mit der ausgelieferten Hardware oder verbietet pro-aktiv auf neuen Gerätetypen wie Ultrabooks unter dem Vorwand von Sicherheitsgewinnen die Nutzung alternativer Betriebssysteme. </text:p>
      <text:p text:style-name="Text_20_body">Die Letztgenannten sind Experten der Verdongelung von Funktionalität und Betriebssystem und bringen ihre Nutzer dazu, alle 3 bis 5 Jahre für kleine Qualitätsgewinne und die Reparatur von Softwarefehlern oder neu hinzugekommene Funktionalitäten, die die wenigstens Nutzer wirklich brauchen, alles immer wieder neu zu kaufen.</text:p>
      <text:p text:style-name="Text_20_body">Auch auf der Seite der <text:span text:style-name="Strong_20_Emphasis">Verwertungsindustrie</text:span> - vulgo: Verlage - wird die offenliegende Geld- und Datenquelle in Zukunft angezapft, wenn auf einer zentralen Plattform z.B. Schülbücher mit integriertem Digital Rights Management <text:a xlink:type="simple" xlink:href="http://de.wikipedia.org/wiki/Digitale_Rechteverwaltung#Kritik" text:style-name="Internet_20_link" text:visited-style-name="Visited_20_Internet_20_Link">WP</text:a> angeboten werden sollen, die selbstverständlich nur auf Apple, Microsoft und Google Betriebssystemen funktionieren werden.</text:p>
      <text:p text:style-name="Text_20_body"><text:span text:style-name="Strong_20_Emphasis">Der goldene Käfig an Komfort wird mit Geld, Verlust an persönlicher Freiheit und der Herausgabe personenbezogener Daten gebaut und bezahlt.</text:span></text:p>
      <text:p text:style-name="Text_20_body">Sich diesem Trend komplett zu entziehen ist schwer, an einigen Stellen für viele Nutzer/innen auch schlicht unmöglich. Aber man kann es den Datenkraken schwerer mach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nn Du meinst, Du hättest „nichts zu verbergen“, dann bist Du total naiv - aber bei Weitem nicht so langweilig für die Datenkraken, wie Du denkst.</text:p>
          </table:table-cell>
        </table:table-row>
      </table:table>
      <text:h text:style-name="Heading_20_1" text:outline-level="1"><text:bookmark-start text:name="__RefHeading___aktuell_2"/><text:bookmark-start text:name="aktuell"/>Aktuell<text:bookmark-end text:name="__RefHeading___aktuell_2"/><text:bookmark-end text:name="aktuell"/></text:h>
      <text:p text:style-name="Text_20_body">Aktuelle Hinweise zur Debatte:</text:p>
      <text:list text:style-name="List_20_1" text:continue-numbering="false">
        <text:list-item>
          <text:p text:style-name="List_20_1_Content_First"> Netzfreiheit ist bedroht: <text:a xlink:type="simple" xlink:href="http://www.freedomhouse.org/sites/default/files/FOTN%202012%20summary%20of%20findings.pdf" text:style-name="Internet_20_link" text:visited-style-name="Visited_20_Internet_20_Link">http://www.freedomhouse.org/sites/default/files/FOTN%202012%20summary%20of%20findings.pdf</text:a></text:p>
        </text:list-item>
        <text:list-item>
          <text:p text:style-name="List_20_1_Content"> Eben Moglen auf der re:publica 2012: <text:a xlink:type="simple" xlink:href="http://www.youtube.com/watch?hl=en&amp;v=dBodu9WtztQ&amp;gl=US" text:style-name="Internet_20_link" text:visited-style-name="Visited_20_Internet_20_Link">http://www.youtube.com/watch?hl=en&amp;v=dBodu9WtztQ&amp;gl=US</text:a></text:p>
        </text:list-item>
        <text:list-item>
          <text:p text:style-name="List_20_1_Content"> <text:a xlink:type="simple" xlink:href="http://www.spiegel.de/netzwelt/netzpolitik/0,1518,830984,00.html" text:style-name="Internet_20_link" text:visited-style-name="Visited_20_Internet_20_Link">http://www.spiegel.de/netzwelt/netzpolitik/0,1518,830984,00.html</text:a></text:p>
        </text:list-item>
        <text:list-item>
          <text:p text:style-name="List_20_1_Content_Last"> <text:a xlink:type="simple" xlink:href="http://www.zeit.de/digital/internet/2012-05/republica-keynote-moglen-netzfreiheit/komplettansicht" text:style-name="Internet_20_link" text:visited-style-name="Visited_20_Internet_20_Link">http://www.zeit.de/digital/internet/2012-05/republica-keynote-moglen-netzfreiheit/komplettansi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sicherheit:einfuehrung1</dc:title>
  </office:meta>
</office:document-meta>
</file>