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"/><text:bookmark-start text:name="__RefHeading___sicherheit_1"/><text:bookmark-start text:name="sicherheit"/>Sicherheit<text:bookmark-end text:name="__RefHeading___sicherheit_1"/><text:bookmark-end text:name="sicherhei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ieser Bereich befindet sich im Aufbau! Verwenden Sie die Navigation auf der linken Seite, um die für Sie interessanten Themen aufzurufen.</text:p>
          </table:table-cell>
        </table:table-row>
      </table:table>
      <text:p text:style-name="Text_20_body">Informationen rund um das Thema Sicherheit sind auf dem Lehrerfortbildungsserver im Bereich der Medienwerkstatt zu finden: <text:a xlink:type="simple" xlink:href="http://lehrerfortbildung-bw.de/werkstatt/sicherheit/" text:style-name="Internet_20_link" text:visited-style-name="Visited_20_Internet_20_Link">http://lehrerfortbildung-bw.de/werkstatt/sicherheit/</text:a></text:p>
      <text:p text:style-name="Text_20_body"><text:line-break/>
<text:line-break/></text:p>
      <text:p text:style-name="Text_20_body">Der auf den folgenden Seiten zu Grunde gelegte <text:span text:style-name="Strong_20_Emphasis">Sicherheitsbegriff</text:span> ist ein liberaler: </text:p>
      <text:p text:style-name="Text_20_body">Sicherheit wird hier nicht nur als die Abwesenheit eines direkten Angriffs auf die Hard- und Software-Ausstattung verstanden (z.B. durch Viren und Trojaner), sondern sieht die Einschränkung bürgerlicher Freiheitsrechte - vor allem des Rechts auf informationelle Selbstbestimmung - durch Marktkonzepte ebenfalls als Bedrohung.</text:p>
      <text:p text:style-name="Text_20_body"><text:line-break/>
<text:line-break/></text:p>
      <text:p text:style-name="Text_20_body"><text:span text:style-name="Strong_20_Emphasis">Weiter: <text:a xlink:type="simple" xlink:href="https://www.kvfg.net/wiki/doku.php?id=sonstiges:archiv:fobi:sicherheit:einfuehrung" text:style-name="Internet_20_link" text:visited-style-name="Visited_20_Internet_20_Link">Einführu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</dc:title>
  </office:meta>
</office:document-meta>
</file>