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elearning"/><text:bookmark-start text:name="__RefHeading___e-learning_1"/><text:bookmark-start text:name="e-learning"/>E-Learning<text:bookmark-end text:name="__RefHeading___e-learning_1"/><text:bookmark-end text:name="e-learning"/></text:h>
      <text:p text:style-name="Text_20_body">Freies Lehrbuch für Lernen und Lehren mit Technologien: <text:a xlink:type="simple" xlink:href="http://l3t.tugraz.at/index.php/LehrbuchEbner10/issue/current" text:style-name="Internet_20_link" text:visited-style-name="Visited_20_Internet_20_Link">http://l3t.tugraz.at/index.php/LehrbuchEbner10/issue/current</text:a></text:p>
      <text:p text:style-name="Text_20_body"><text:span text:style-name="Strong_20_Emphasis">Bücherhinweise</text:span></text:p>
      <text:p text:style-name="Text_20_body"><text:a xlink:type="simple" xlink:href="http://www.amazon.de/101-Learning-Seminarmethoden-Online-Seminarpraxis/dp/3936075077" text:style-name="Internet_20_link" text:visited-style-name="Visited_20_Internet_20_Link">101 E-Learning-Seminarmethoden</text:a></text:p>
      <text:h text:style-name="Heading_20_1" text:outline-level="1"><text:bookmark-start text:name="__RefHeading___allgemein_2"/><text:bookmark-start text:name="allgemein"/>Allgemein<text:bookmark-end text:name="__RefHeading___allgemein_2"/><text:bookmark-end text:name="allgemein"/></text:h>
      <text:p text:style-name="Text_20_body">E-Learning kann den Rahmen setzen für / ermöglicht / fördert:</text:p>
      <text:list text:style-name="List_20_1" text:continue-numbering="false">
        <text:list-item>
          <text:p text:style-name="List_20_1_Content_First"> Berücksichtigung von </text:p>
          <text:list text:style-name="List_20_1">
            <text:list-item>
              <text:p text:style-name="List_20_1_Content"> verschiedene Lernstilen</text:p>
            </text:list-item>
            <text:list-item>
              <text:p text:style-name="List_20_1_Content"> individuellem Lerntempo</text:p>
            </text:list-item>
            <text:list-item>
              <text:p text:style-name="List_20_1_Content"> Einzelarbeits- und kooperativen Phasen</text:p>
            </text:list-item>
            <text:list-item>
              <text:p text:style-name="List_20_1_Content"> aktuellem (Online)Material</text:p>
            </text:list-item>
          </text:list>
        </text:list-item>
        <text:list-item>
          <text:p text:style-name="List_20_1_Content"> Gewährleistung</text:p>
          <text:list text:style-name="List_20_1">
            <text:list-item>
              <text:p text:style-name="List_20_1_Content"> eines hohen Maßes an Aktivität</text:p>
            </text:list-item>
            <text:list-item>
              <text:p text:style-name="List_20_1_Content"> sowie Selbstkontrolle der Lernenden</text:p>
            </text:list-item>
          </text:list>
        </text:list-item>
        <text:list-item>
          <text:p text:style-name="List_20_1_Content"> Erleichterung von Binnendifferenzierung</text:p>
        </text:list-item>
        <text:list-item>
          <text:p text:style-name="List_20_1_Content"> Verbreiterung des Materialangebots</text:p>
        </text:list-item>
        <text:list-item>
          <text:p text:style-name="List_20_1_Content"> Verbreiterung des Übungsangebots</text:p>
        </text:list-item>
        <text:list-item>
          <text:p text:style-name="List_20_1_Content"> Förderung von </text:p>
          <text:list text:style-name="List_20_1">
            <text:list-item>
              <text:p text:style-name="List_20_1_Content"> Selbständigkeit</text:p>
            </text:list-item>
            <text:list-item>
              <text:p text:style-name="List_20_1_Content"> Eigenverantwortung</text:p>
            </text:list-item>
          </text:list>
        </text:list-item>
        <text:list-item>
          <text:p text:style-name="List_20_1_Content"> Intensivierung des Austauschs / der Kommunikation</text:p>
          <text:list text:style-name="List_20_1">
            <text:list-item>
              <text:p text:style-name="List_20_1_Content"> zwischen Lernenden</text:p>
            </text:list-item>
            <text:list-item>
              <text:p text:style-name="List_20_1_Content_Last"> zwischen Lernenden und Lehrenden</text:p>
            </text:list-item>
          </text:list>
        </text:list-item>
      </text:list>
      <text:p text:style-name="Text_20_body">E-Learning basiert auf einem nicht instruktionistischem und meist gemäßigt konstruktivistischem Lernverständnis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p text:style-name="Text_20_body">Die folgenden <text:span text:style-name="Strong_20_Emphasis">technischen Voraussetzungen</text:span> sollten beachtet werden:</text:p>
      <text:list text:style-name="List_20_1" text:continue-numbering="false">
        <text:list-item>
          <text:p text:style-name="List_20_1_Content_First"> schnelle Internetverbindung</text:p>
        </text:list-item>
        <text:list-item>
          <text:p text:style-name="List_20_1_Content"> aktueller Browser</text:p>
        </text:list-item>
        <text:list-item>
          <text:p text:style-name="List_20_1_Content"> PDF Reader vorhanden</text:p>
        </text:list-item>
        <text:list-item>
          <text:p text:style-name="List_20_1_Content"> Flash Plugin vorhanden</text:p>
        </text:list-item>
        <text:list-item>
          <text:p text:style-name="List_20_1_Content"> Archivierungstool vorhanden</text:p>
        </text:list-item>
        <text:list-item>
          <text:p text:style-name="List_20_1_Content_Last"> lokale Installation eines Office Pakets vorhanden (<text:a xlink:type="simple" xlink:href="http://de.libreoffice.org" text:style-name="Internet_20_link" text:visited-style-name="Visited_20_Internet_20_Link">LOo</text:a>)</text:p>
        </text:list-item>
      </text:list>
      <text:p text:style-name="Text_20_body">Stellenweise kann hier mit Hilfe von <text:a xlink:type="simple" xlink:href="http://lehrerfortbildung-bw.de/werkstatt/sonstige/eschultasche/" text:style-name="Internet_20_link" text:visited-style-name="Visited_20_Internet_20_Link">USB Stick basierter Software</text:a> gearbeite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ist darauf zu achten, dass unabhängig vom Betriebssystem der Schüler/innen zu Hause gearbeitet werden kann. Plattformübergreifend vorhandener OpenSource Software ist deswegen unbedingt der Vorzug zu geben! </text:p>
          </table:table-cell>
        </table:table-row>
      </table:table>
      <text:p text:style-name="Text_20_body">Die folgenden <text:span text:style-name="Strong_20_Emphasis">Basiskompetenzen</text:span> werden verlangt / gefördert:</text:p>
      <text:list text:style-name="List_20_1" text:continue-numbering="false">
        <text:list-item>
          <text:p text:style-name="List_20_1_Content_First"> einen Ordner anlegen (lokales OS)</text:p>
        </text:list-item>
        <text:list-item>
          <text:p text:style-name="List_20_1_Content"> Officeprogramme und PDF Reader bedienen können</text:p>
        </text:list-item>
        <text:list-item>
          <text:p text:style-name="List_20_1_Content"> eine URL eingeben und verstehen was ein URL ist</text:p>
        </text:list-item>
        <text:list-item>
          <text:p text:style-name="List_20_1_Content"> zwischen lokalem Netz und Internet unterscheiden können (Server - Client Konzept)</text:p>
        </text:list-item>
        <text:list-item>
          <text:p text:style-name="List_20_1_Content"> Suchfunktion des Browser nutzen können</text:p>
        </text:list-item>
        <text:list-item>
          <text:p text:style-name="List_20_1_Content"> Tabs etc. im Browser nutzen können</text:p>
        </text:list-item>
        <text:list-item>
          <text:p text:style-name="List_20_1_Content_Last"> Suchmaschinen (Internet) nutzen können (boolsche Operatoren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elearning</dc:title>
  </office:meta>
</office:document-meta>
</file>