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fobi:dienste"/><text:bookmark-start text:name="__RefHeading___webdienste_1"/><text:bookmark-start text:name="webdienste"/>Webdienste<text:bookmark-end text:name="__RefHeading___webdienste_1"/><text:bookmark-end text:name="webdienst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Das KvFG unterhält auf den eigenen Servern eine Vielzahl von Cloud-Diensten auf der Basis von freier Software, die Sie für die Arbeit mit Schüler/innen nutzen können. Einen Überblick erhalten Sie z.B. auf <text:a xlink:type="simple" xlink:href="http://static.kvfg.net/benutzerordnung/doku.php?id=Dienste" text:style-name="Internet_20_link" text:visited-style-name="Visited_20_Internet_20_Link">dieser Seite</text:a>. Weitergehende Wünsche können auch erfüllt werde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Nutzung von Cloud Diensten, bei denen personenbezogene Daten außerhalb der EU abgelegt werden oder die Speicherung von schulbezogenen Daten auf Servern Dritter (also außerhalb des KvFG Netzes) ist verboten! Schüler/innen dürfen bei Dienstbetreibern außerhalb des KvFG-Netzes für die unterrichtliche Arbeit weder persönliche Zugänge anlegen, anlegen lassen oder nutz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fobi:dienste</dc:title>
  </office:meta>
</office:document-meta>
</file>