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oldstuff:start"/><text:bookmark-start text:name="__RefHeading___noch_aelter_1"/><text:bookmark-start text:name="noch_aelter"/>Noch älter<text:bookmark-end text:name="__RefHeading___noch_aelter_1"/><text:bookmark-end text:name="noch_aelter"/></text:h>
      <text:p text:style-name="Text_20_body">Ablage für Seiten, die man nicht wegwerfen will, die aber in der Hauptnavigation nix mehr zu suchen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oldstuff:start</dc:title>
  </office:meta>
</office:document-meta>
</file>