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mysql"/><text:bookmark-start text:name="__RefHeading___datenbankserver_1"/><text:bookmark-start text:name="datenbankserver"/>Datenbankserver<text:bookmark-end text:name="__RefHeading___datenbankserver_1"/><text:bookmark-end text:name="datenbankserver"/></text:h>
      <text:p text:style-name="Text_20_body">Zuerst die Installation des MySQL Servers mit einer über Web erreichbaren Oberfläche für eine vereinfachte Betreuung der Datenbanken:</text:p>
      <text:p text:style-name="Preformatted_20_Text">sudo apt-get install mysql-server phpmyadmin</text:p>
      <text:p text:style-name="Text_20_body">Im Rahmen des Installationsprozesses ist ein Root Passwort für den MySQL root Nutzer anzulegen. Dieses sollte den üblichen Konventionen für sichere Passwörter entsprechen.</text:p>
      <text:p text:style-name="Text_20_body">phpMyAdmin wird vom System automatisch nach </text:p>
      <text:p text:style-name="Preformatted_20_Text">/usr/share/phpmyadmin</text:p>
      <text:p text:style-name="Text_20_body">installiert. Der Pfad, damit dieser über Internet erreichbar ist, muss dann noch in die Apache Conf Dateien eingetragen werden. Hierzu erstellt Debian automatisch bei der Installation im Verzeichnis</text:p>
      <text:p text:style-name="Preformatted_20_Text">/etc/apache2/conf.d</text:p>
      <text:p text:style-name="Text_20_body">einen Symlink nach</text:p>
      <text:p text:style-name="Preformatted_20_Text">phpmyadmin.conf -&gt; ../../phpmyadmin/apache.conf</text:p>
      <text:p text:style-name="Text_20_body">Das ist in Plaintext:</text:p>
      <text:p text:style-name="Preformatted_20_Text">/etc/phpmyadmin/apache.conf</text:p>
      <text:h text:style-name="Heading_20_2" text:outline-level="2"><text:bookmark-start text:name="__RefHeading___phpmyadmin_absichern_2"/><text:bookmark-start text:name="phpmyadmin_absichern"/>phpMyAdmin absichern<text:bookmark-end text:name="__RefHeading___phpmyadmin_absichern_2"/><text:bookmark-end text:name="phpmyadmin_absichern"/></text:h>
      <text:p text:style-name="Text_20_body">Um Angriffe auf dem MySQL zu erschweren bietet es sich an, das Programm phpmyadmin durch eine .htaccess Datei zu schützen. Besser ist ein Eintrag in der entsprechenden Datei</text:p>
      <text:p text:style-name="Preformatted_20_Text">/etc/phpmyadmin/apache.conf</text:p>
      <text:p text:style-name="Text_20_body">mit der gleichen Wirkung:</text:p>
      <text:p text:style-name="Preformatted_20_Text">AuthType Basic<text:line-break/>AuthName "Protected Area"<text:line-break/>AuthUserFile /etc/apache2/htaccess/phpmyadmin.auth<text:line-break/>require valid-user</text:p>
      <text:p text:style-name="Text_20_body">Damit der Eintrag funktioniert muss in</text:p>
      <text:p text:style-name="Preformatted_20_Text">/etc/apache2</text:p>
      <text:p text:style-name="Text_20_body">zuerst mit Hilfe von </text:p>
      <text:p text:style-name="Preformatted_20_Text">mkdir htaccess</text:p>
      <text:p text:style-name="Text_20_body">ein entsprechendes Verzeichnis angelegt werden. In diesem Verzeichnis reicht dann ein</text:p>
      <text:p text:style-name="Preformatted_20_Text">htpasswd -c /etc/apache2/htaccess/phpmyadmin.auth benutzername</text:p>
      <text:p text:style-name="Text_20_body">um den Schutz zu installieren.</text:p>
      <text:p text:style-name="Text_20_body">Weiter sollte die Übergabe der Passwörter (an den Apachen über die .htaccess und an phpMyAdmin ebenso) nur über HTTPS laufen können. Dazu wird in der phpmyadmin.conf noch der Eintrag</text:p>
      <text:p text:style-name="Preformatted_20_Text">SSLRequireSSL</text:p>
      <text:p text:style-name="Text_20_body">in der Directory Definition hinterlegt.</text:p>
      <text:p text:style-name="Text_20_body">Ein Restart des Apachen schließt die Konfiguration ab:</text:p>
      <text:p text:style-name="Preformatted_20_Text"> /etc/init.d/apache2 restart # oldschool<text:line-break/> service apache2 restart</text:p>
      <text:p text:style-name="Text_20_body">Zum Abschluss noch ein Test, ob es funktioniert (was es sollte).</text:p>
      <text:h text:style-name="Heading_20_2" text:outline-level="2"><text:bookmark-start text:name="__RefHeading___wo_lauscht_der_mysql_daemon_3"/><text:bookmark-start text:name="wo_lauscht_der_mysql_daemon"/>Wo lauscht der MySQL Daemon?<text:bookmark-end text:name="__RefHeading___wo_lauscht_der_mysql_daemon_3"/><text:bookmark-end text:name="wo_lauscht_der_mysql_daemon"/></text:h>
      <text:p text:style-name="Text_20_body">Ein</text:p>
      <text:p text:style-name="Preformatted_20_Text">netstat -tulpen</text:p>
      <text:p text:style-name="Text_20_body">zeigt wo der mysqld lauscht:</text:p>
      <text:p text:style-name="Preformatted_20_Text">tcp<text:s text:c="8"/>0<text:s text:c="6"/>0 127.0.0.1:3306<text:s text:c="10"/>0.0.0.0:*<text:s text:c="15"/>LISTEN<text:s text:c="6"/>107<text:s text:c="8"/>181441<text:s text:c="6"/>7720/mysqld</text:p>
      <text:p text:style-name="Text_20_body">Der Port 3306 ist der Standardport für MySQL. Andere Einstellungen als 127.0.0.1 (localhost) sollte man sich sehr gut überlegen! Weitere Anpassungen können über die Datei</text:p>
      <text:p text:style-name="Preformatted_20_Text">/etc/mysql/my.cnf</text:p>
      <text:p text:style-name="Text_20_body">vorgenommen werden - aber vorsich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mysql</dc:title>
  </office:meta>
</office:document-meta>
</file>