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logfiles"/><text:bookmark-start text:name="__RefHeading___logfileanalyse_1"/><text:bookmark-start text:name="logfileanalyse"/>Logfileanalyse<text:bookmark-end text:name="__RefHeading___logfileanalyse_1"/><text:bookmark-end text:name="logfileanalyse"/></text:h>
      <text:h text:style-name="Heading_20_2" text:outline-level="2"><text:bookmark-start text:name="__RefHeading___logfileanalyse_in_dokuwiki_2"/><text:bookmark-start text:name="logfileanalyse_in_dokuwiki"/>Logfileanalyse in Dokuwiki<text:bookmark-end text:name="__RefHeading___logfileanalyse_in_dokuwiki_2"/><text:bookmark-end text:name="logfileanalyse_in_dokuwiki"/></text:h>
      <text:p text:style-name="Text_20_body">Um keinen Webalizer installieren zu müssen, wurde DokuWiki selbst um ein entsprechendes PlugIn erweitert:</text:p>
      <text:p text:style-name="Preformatted_20_Text">http://www.sds-project.fr/howto/doku.php?id=wiki:statdisplay<text:line-break/>http://www.sds-project.fr/howto/doku.php?id=wiki:logstats</text:p>
      <text:p text:style-name="Text_20_body">Zusätzlich musste hierzu dann eine Grafikbibliothek für PHP installiert werden:</text:p>
      <text:p text:style-name="Preformatted_20_Text">apt-get install php5-gd</text:p>
      <text:p text:style-name="Text_20_body">Dann noch die</text:p>
      <text:p text:style-name="Preformatted_20_Text">/etc/php5/apache2/php.ini</text:p>
      <text:p text:style-name="Text_20_body">anpassen und das Modul aktivieren in der Sektion „Dynamic Extensions“</text:p>
      <text:p text:style-name="Preformatted_20_Text">extension=gd.so</text:p>
      <text:p text:style-name="Text_20_body">Ab jetzt logt DokuWiki selbst mit:</text:p>
      <text:p text:style-name="Text_20_body"><text:a xlink:type="simple" xlink:href="http://www.kvfg.info/doku.php?id=statistik" text:style-name="Internet_20_link" text:visited-style-name="Visited_20_Internet_20_Link">http://www.kvfg.info/doku.php?id=statistik</text:a></text:p>
      <text:h text:style-name="Heading_20_2" text:outline-level="2"><text:bookmark-start text:name="__RefHeading___webalizer_3"/><text:bookmark-start text:name="webalizer"/>Webalizer<text:bookmark-end text:name="__RefHeading___webalizer_3"/><text:bookmark-end text:name="webaliz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balizer wurde am 28.05.2010 wieder entfernt, weil awstats einfach hübscher ist.</text:p>
          </table:table-cell>
        </table:table-row>
      </table:table>
      <text:p text:style-name="Text_20_body">Nunja - jetzt kommt er doch noch auf die Platte um auch die Zugriffe außerhalb des Dokuwikis besser dokumentieren zu können:</text:p>
      <text:p text:style-name="Preformatted_20_Text">sudo apt-get install webalizer</text:p>
      <text:p text:style-name="Text_20_body">Webalizers Webfrontend landet dann in </text:p>
      <text:p text:style-name="Preformatted_20_Text">/var/www/webalizer/</text:p>
      <text:p text:style-name="Text_20_body">Dann muss die Konfigurationsdatei angepasst werden:</text:p>
      <text:p text:style-name="Preformatted_20_Text">vi /etc/webalizer/webalizer.conf</text:p>
      <text:p text:style-name="Text_20_body">Und außerdem muss ein Cronjob erstellt werden:</text:p>
      <text:p text:style-name="Preformatted_20_Text">crontab -e</text:p>
      <text:p text:style-name="Text_20_body">Der cronjob soll jede Stunde laufen:</text:p>
      <text:p text:style-name="Preformatted_20_Text">0 *<text:s text:c="2"/>* * *<text:s text:c="2"/>/usr/bin/webalizer</text:p>
      <text:p text:style-name="Text_20_body">Jetzt muss auf die Webalizerseite noch ein Passwortschutz drauf:</text:p>
      <text:p text:style-name="Preformatted_20_Text">vi /etc/apache2/sites-available/default</text:p>
      <text:p text:style-name="Text_20_body">Hier dann eintragen:</text:p>
      <text:p text:style-name="Preformatted_20_Text">&lt;Directory /var/www/webalizer/&gt;<text:line-break/>AuthType Basic<text:line-break/>AuthName "Protected Area"<text:line-break/>AuthUserFile /etc/apache2/htaccess/webalizer.auth<text:line-break/>require valid-user<text:line-break/>&lt;/Directory&gt;</text:p>
      <text:p text:style-name="Text_20_body">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Nicht vergessen: Diese Anweisungen gehören in die default und in die default-ssl <draw:frame draw:style-name="media" draw:name="1" text:anchor-type="as-char" draw:z-index="1" svg:width="" svg:rel-width="100%" svg:height="0cm"><draw:image xlink:href="Pictures/98adc14387002dee0cc2b742b7e07650.svg" xlink:type="simple" xlink:show="embed" xlink:actuate="onLoad"/></draw:frame></text:p>
      <text:p text:style-name="Text_20_body">Damit das funktioniert muss das entsprechende Verzeichnis auch angelegt werden:</text:p>
      <text:p text:style-name="Preformatted_20_Text">mkdir /etc/apache2/htaccess</text:p>
      <text:p text:style-name="Text_20_body">In diesem Verzeichnis dann</text:p>
      <text:p text:style-name="Preformatted_20_Text">htpasswd -c /etc/apache2/htaccess/webalizer.auth benutzername</text:p>
      <text:p text:style-name="Text_20_body">Jetzt noch den Apachen neu starten </text:p>
      <text:p text:style-name="Preformatted_20_Text">/etc/init.d/apache2 restart</text:p>
      <text:p text:style-name="Text_20_body">und alles ist gut.</text:p>
      <text:h text:style-name="Heading_20_2" text:outline-level="2"><text:bookmark-start text:name="__RefHeading___awstats_4"/><text:bookmark-start text:name="awstats"/>awstats<text:bookmark-end text:name="__RefHeading___awstats_4"/><text:bookmark-end text:name="awstats"/></text:h>
      <text:p text:style-name="Text_20_body">Webalizer sieht einfach altbacken aus. Awstats ist viel viel hübscher. Deswegen kommt der jetzt auch noch auf die Platte und dann wählen wir aus:</text:p>
      <text:p text:style-name="Preformatted_20_Text">apt-get install awstats</text:p>
      <text:h text:style-name="Heading_20_3" text:outline-level="3"><text:bookmark-start text:name="__RefHeading___konfiguration_5"/><text:bookmark-start text:name="konfiguration"/>Konfiguration<text:bookmark-end text:name="__RefHeading___konfiguration_5"/><text:bookmark-end text:name="konfiguration"/></text:h>
      <text:p text:style-name="Text_20_body">Dann wird die Apache Conf bearbeitet:</text:p>
      <text:p text:style-name="Preformatted_20_Text">vi /etc/apache2/apache2.conf</text:p>
      <text:p text:style-name="Text_20_body">Hier dann am Ende eingefügt:</text:p>
      <text:p text:style-name="Preformatted_20_Text"># awstats<text:line-break/>ScriptAlias /awstats /usr/lib/cgi-bin/<text:line-break/>Alias /awstats-icon/ /usr/share/awstats/icon/</text:p>
      <text:p text:style-name="Text_20_body">Jetzt bearbeiten wir die Konfigurationsdatei:</text:p>
      <text:p text:style-name="Preformatted_20_Text">vi /etc/awstats/awstats.conf</text:p>
      <text:p text:style-name="Text_20_body">Hier die Zeilen finden und den Inhalt abändern: </text:p>
      <text:p text:style-name="Preformatted_20_Text">LogFile="/var/log/apache2/access.log"<text:line-break/>SiteDomain="www.kvfg.info"</text:p>
      <text:p text:style-name="Text_20_body">oder die awstats.conf kopieren und unter neuem Namen - z.B. kvfg.conf - hier wieder ablegen. Dies muss dann bei den folgenden Schritten berücksichtigt werden.</text:p>
      <text:p text:style-name="Text_20_body">Eigentlich sollte für den Apache wohl LogFormat=4 passen, aber dann liest awstats keine Betriebssystem und Browserkennungen aus dem Log aus. Deswegen nutzen wir (testweise)</text:p>
      <text:p text:style-name="Preformatted_20_Text">LogFormat=1</text:p>
      <text:p text:style-name="Text_20_body">Cron muss nun auch noch angepasst werden, damit die Logs an den richtigen Stellen gesucht und gefunden werden und die richtigen Skripte aufgerufen werden - und hierzu editieren wir </text:p>
      <text:p text:style-name="Preformatted_20_Text">vi /etc/cron.d/awstats</text:p>
      <text:p text:style-name="Text_20_body">und schreiben den Inhalt wie folgt um:</text:p>
      <text:p text:style-name="Preformatted_20_Text">*/10 * * * * root /usr/lib/cgi-bin/awstats.pl -config=/etc/awstats/kvfg.conf -update &gt; /dev/null</text:p>
      <text:p text:style-name="Text_20_body">Der Apache wird nun einmal neu gestartet:</text:p>
      <text:p text:style-name="Preformatted_20_Text">/etc/init.d/apache2 restart</text:p>
      <text:p text:style-name="Text_20_body">und awstats einmal von Hand aufgerufen:</text:p>
      <text:p text:style-name="Preformatted_20_Text">/usr/lib/cgi-bin/awstats.pl -config=kvfg.conf</text:p>
      <text:p text:style-name="Text_20_body">Im Browser überprüfen wir dann, ob es Fehlermeldungen gibt (meist wegen dem doppelten Aufruf des Plugins für die Hashfiles) und korrigieren diese.</text:p>
      <text:p text:style-name="Text_20_body">In Zukunft wird der händische Aufruf wie folgt erfolgen:</text:p>
      <text:p text:style-name="Preformatted_20_Text">/usr/lib/cgi-bin/awstats.pl -config=kvfg.conf -update</text:p>
      <text:p text:style-name="Text_20_body">Nun fehlt noch der .htaccess Schutz für die Webseite, der wie bei webalizer, aber mit den folgenden Pfaden in die entsprechende Siteconfig des Apachen eingetragen wird:</text:p>
      <text:p text:style-name="Preformatted_20_Text">&lt;Directory /usr/lib/cgi-bin/&gt;<text:line-break/>AuthType Basic<text:line-break/>AuthName "Protected Area"<text:line-break/>AuthUserFile /etc/apache2/htaccess/awstats.auth<text:line-break/>require valid-user<text:line-break/>&lt;/Directory&gt;</text:p>
      <text:p text:style-name="Text_20_body"><draw:frame draw:style-name="media" draw:name="2" text:anchor-type="as-char" draw:z-index="2" svg:width="" svg:rel-width="100%" svg:height="0cm"><draw:image xlink:href="Pictures/98adc14387002dee0cc2b742b7e07650.svg" xlink:type="simple" xlink:show="embed" xlink:actuate="onLoad"/></draw:frame> Nicht vergessen: Diese Anweisungen gehören in die default und in die default-ssl <draw:frame draw:style-name="media" draw:name="3" text:anchor-type="as-char" draw:z-index="3" svg:width="" svg:rel-width="100%" svg:height="0cm"><draw:image xlink:href="Pictures/98adc14387002dee0cc2b742b7e07650.svg" xlink:type="simple" xlink:show="embed" xlink:actuate="onLoad"/></draw:frame></text:p>
      <text:p text:style-name="Text_20_body">Dann den Schutz setzen</text:p>
      <text:p text:style-name="Preformatted_20_Text">htpasswd -c /etc/apache2/htaccess/awstats.auth benutzername</text:p>
      <text:p text:style-name="Text_20_body">Jetzt noch den Indianer neu starten:</text:p>
      <text:p text:style-name="Preformatted_20_Text"> /etc/init.d/apache2 restart</text:p>
      <text:p text:style-name="Text_20_body">Das müsste es weitestgehend gewesen sein.</text:p>
      <text:h text:style-name="Heading_20_3" text:outline-level="3"><text:bookmark-start text:name="__RefHeading___konfiguration_2_6"/><text:bookmark-start text:name="konfiguration_2"/>Konfiguration 2<text:bookmark-end text:name="__RefHeading___konfiguration_2_6"/><text:bookmark-end text:name="konfiguration_2"/></text:h>
      <text:p text:style-name="Text_20_body">Wer sicherer sein will, nimmt für den Eintrag in /etc/cron.d/awstats den folgenden Eintrag vor, der jedoch nicht immer reibungslos funktioniert:</text:p>
      <text:p text:style-name="Preformatted_20_Text">*/10 * * * * www-data /usr/lib/cgi-bin/awstats.pl -config=/etc/awstats/kvfg.conf -update &gt; /dev/null</text:p>
      <text:p text:style-name="Text_20_body">Damit die Leserechte für die Apache access.log im zweiten Fall richtig gesetzt werden können, schreiben wir die Logfiles nun für eine andere Benutzergruppe (alternative Konfigurationsvorschläge ändern die Rechte auf 644 - aber die Welt hat hier IMHO nichts zu suchen):</text:p>
      <text:p text:style-name="Preformatted_20_Text">vi /etc/logrotate.d/apache2</text:p>
      <text:p text:style-name="Text_20_body">Hier dann die entsprechende Zeile suchen und adm durch www-data ersetzen:</text:p>
      <text:p text:style-name="Preformatted_20_Text">create 640 root www-data</text:p>
      <text:p text:style-name="Text_20_body">Jetzt noch die Leserechte der schon vorhandenen Logdatei anpassen:</text:p>
      <text:p text:style-name="Preformatted_20_Text">chgrp www-data /var/log/apache2/access.log</text:p>
      <text:p text:style-name="Text_20_body">Sollte schlicht nichts passieren, dann liegt dies an falsch gesetzten Rechten auf irgendwelchen Ordnern über den oben angegebenen Dateien: Da darf der Apache nicht rein. Man muss in diesem Fall die Ordnerrechte z.B. auf 755 setzen … mit allen Nebenwirk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logfiles</dc:title>
  </office:meta>
</office:document-meta>
</file>