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kolab"/><text:bookmark-start text:name="__RefHeading___kolab_1"/><text:bookmark-start text:name="kolab"/>Kolab<text:bookmark-end text:name="__RefHeading___kolab_1"/><text:bookmark-end text:name="kolab"/></text:h>
      <text:p text:style-name="Text_20_body">Die Basisinstallation (ohne Apache, PHP, Mailserver und ohne MySQL) geschah im Wesentlichen wie <text:a xlink:type="simple" xlink:href="https://www.kvfg.net/wiki/doku.php?id=sonstiges:archiv:computer:karlchen:start" text:style-name="Internet_20_link" text:visited-style-name="Visited_20_Internet_20_Link">hier</text:a> beschrieben. Allerdings wurde die Partitionierung massiv vereinfacht: Wir haben nun eine 2GB Swap Partition - der Rest ist Root.</text:p>
      <text:p text:style-name="Text_20_body"><text:a xlink:type="simple" xlink:href="http://files.kolab.org/server/release/kolab-server-2.2.3/ix86-debian5.0/" text:style-name="Internet_20_link" text:visited-style-name="Visited_20_Internet_20_Link">http://files.kolab.org/server/release/kolab-server-2.2.3/ix86-debian5.0/</text:a></text:p>
      <text:p text:style-name="Text_20_body">Die Anleitung ist hier zu finden: <text:a xlink:type="simple" xlink:href="http://wiki.kolab.org/index.php/Kolab2_Installation_-_Source" text:style-name="Internet_20_link" text:visited-style-name="Visited_20_Internet_20_Link">http://wiki.kolab.org/index.php/Kolab2_Installation_-_Source</text:a></text:p>
      <text:p text:style-name="Text_20_body">Also:</text:p>
      <text:p text:style-name="Text_20_body">Zuerst muss der exim4, den Debian mitbringt, rausgeworfen werden:</text:p>
      <text:p text:style-name="Preformatted_20_Text">sudo apt-get remove exim4</text:p>
      <text:p text:style-name="Text_20_body">Und der noch laufende Prozess von exim4 muss dann abgeschossen werden:</text:p>
      <text:p text:style-name="Preformatted_20_Text">sudo /etc/init.d/exim4 stop</text:p>
      <text:p text:style-name="Text_20_body">Ersatzweise hilft an dieser Stelle auch ein Reboot.</text:p>
      <text:p text:style-name="Text_20_body">Dann folgt der Download der Installationsdateien:</text:p>
      <text:p text:style-name="Preformatted_20_Text">wget -r -l1 -nd --no-parent http://files.kolab.org/server/release/kolab-server-2.2.3/ix86-debian5.0/</text:p>
      <text:p text:style-name="Preformatted_20_Text">sudo apt-get install bison flex</text:p>
      <text:p text:style-name="Preformatted_20_Text">sudo apt-get install gcc make libtool automake autoconf</text:p>
      <text:p text:style-name="Text_20_body">Dann überprüfen ob bestimmte Nutzer schon im System sind (eigentlich nur möglich, wenn Kolab schon einmal installiert wurde):</text:p>
      <text:p text:style-name="Preformatted_20_Text">sudo grep kolab /etc/passwd</text:p>
      <text:p text:style-name="Preformatted_20_Text">sudo grep kolab /etc/group</text:p>
      <text:p text:style-name="Text_20_body">Dann wechseln wir in das Downloadverzeichnis:</text:p>
      <text:p text:style-name="Preformatted_20_Text">cd /home/username/files.kolab.org/server/release/kolab-server-2.2.3/ix86-debian5.0</text:p>
      <text:p text:style-name="Text_20_body">Wir werden Root</text:p>
      <text:p text:style-name="Preformatted_20_Text">sudo su -</text:p>
      <text:p text:style-name="Text_20_body">Und los geht's mit der Installation:</text:p>
      <text:p text:style-name="Preformatted_20_Text">sh install-kolab.sh 2&gt;&amp;1 | tee /root/kolab-install.log</text:p>
      <text:p text:style-name="Text_20_body">Jetzt wird ge-bootstrap-ed:</text:p>
      <text:p text:style-name="Preformatted_20_Text">/kolab/sbin/kolab_bootstrap -b</text:p>
      <text:p text:style-name="Text_20_body">Der Installationsprozess verlangt eine Reihe von Angaben wobei im Normalfall die Defaultwerte schlicht abgenickt werden können. Dumm ist nur, dass der Apache ein Passwort für den Start von SSL verlangt - leer lassen geht nicht!</text:p>
      <text:p text:style-name="Text_20_body">Dann starten wir den Kolab:</text:p>
      <text:p text:style-name="Preformatted_20_Text">/kolab/bin/openpkg rc all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kolab</dc:title>
  </office:meta>
</office:document-meta>
</file>