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karlchen:etherpad"/><text:bookmark-start text:name="__RefHeading___etherpad_und_ethercalc_1"/><text:bookmark-start text:name="etherpad_und_ethercalc"/>Etherpad und Ethercalc<text:bookmark-end text:name="__RefHeading___etherpad_und_ethercalc_1"/><text:bookmark-end text:name="etherpad_und_ethercalc"/></text:h>
      <text:p text:style-name="Text_20_body">Voraussetzung für die Installation von EP Servern auf Ubuntu 12.04 ist ein node.js Server. Die Installation von node.js erfolgt im Rahmen der Installation von Etherpad.</text:p>
      <text:h text:style-name="Heading_20_2" text:outline-level="2"><text:bookmark-start text:name="__RefHeading___etherpad_2"/><text:bookmark-start text:name="etherpad"/>Etherpad<text:bookmark-end text:name="__RefHeading___etherpad_2"/><text:bookmark-end text:name="etherpad"/></text:h>
      <text:p text:style-name="Text_20_body">Zuerst wird ein Benutzer etherpad ins System gebracht, unter dessen Account der Server später läuft:</text:p>
      <text:p text:style-name="Preformatted_20_Text">sudo adduser --system --home=/opt/etherpad --group etherpad</text:p>
      <text:p text:style-name="Text_20_body">Dann werden die Abhängigkeiten installiert:</text:p>
      <text:p text:style-name="Preformatted_20_Text">sudo apt-get install gzip git-core curl python libssl-dev build-essential abiword python-software-properties</text:p>
      <text:p text:style-name="Text_20_body">Die Serverkomponente wird aus dem Benutzerkontext des Accounts etherpad installiert:</text:p>
      <text:p text:style-name="Preformatted_20_Text"><text:line-break/>sudo su - etherpad -s /bin/bash <text:line-break/><text:line-break/>mkdir ~/local<text:line-break/><text:line-break/>cd ~/local<text:line-break/><text:s text:c="92"/><text:line-break/>wget http://nodejs.org/dist/v0.8.7/node-v0.8.7.tar.gz<text:line-break/><text:line-break/>tar -zxvf<text:s text:c="2"/>node-v0.8.7.tar.gz<text:line-break/><text:line-break/>cd node-v0.8.7<text:line-break/><text:line-break/>./configure –-prefix=$HOME/local/node<text:line-break/><text:line-break/>make<text:line-break/></text:p>
      <text:p text:style-name="Text_20_body">In einem weiteren Terminal (das andere nicht zumachen) als root:</text:p>
      <text:p text:style-name="Preformatted_20_Text">cd /opt/etherpad/local/node-v0.8.7</text:p>
      <text:p text:style-name="Preformatted_20_Text">make install</text:p>
      <text:p text:style-name="Text_20_body">Im ersten Terminal (im Kontext etherpad):</text:p>
      <text:p text:style-name="Preformatted_20_Text">echo ‘export PATH=$HOME/local/node/bin:$PATH’ &gt;&gt; ~/.profile</text:p>
      <text:p text:style-name="Preformatted_20_Text">echo ‘export NODE_PATH=$HOME/local/node:$HOME/local/node/lib/node_modules’ &gt;&gt; ~/.profile</text:p>
      <text:p text:style-name="Preformatted_20_Text">source ~/.profile<text:line-break/><text:line-break/>curl -s https://npmjs.org/install.sh &gt; npm-install-$$.sh</text:p>
      <text:p text:style-name="Text_20_body">Jetzt erfolgt die Installation von Etherpad selbst:</text:p>
      <text:p text:style-name="Preformatted_20_Text"><text:line-break/>sudo su - etherpad -s /bin/bash <text:line-break/><text:line-break/>mkdir ~/local<text:line-break/><text:line-break/>mkdir ~/local/etherpad<text:line-break/><text:line-break/>cd ~/local/etherpad<text:line-break/><text:line-break/>git clone git://github.com/ether/etherpad-lite.git<text:line-break/><text:line-break/>cd etherpad-lite<text:line-break/><text:line-break/>bin/run.sh <text:line-break/><text:s text:c="2"/></text:p>
      <text:p text:style-name="Text_20_body">Der Server sollte nun auf Port 9001 zu erreichen sein.</text:p>
      <text:p text:style-name="Text_20_body">Wir brauchen noch ein paar Startskripte. Für die folgenden Schritte nehmen wir das Terminal von root:</text:p>
      <text:p text:style-name="Preformatted_20_Text"><text:line-break/>mkdir /var/log/etherpad-lite<text:line-break/><text:line-break/>chown etherpad /var/log/etherpad-lite<text:line-break/><text:line-break/>chown -R etherpad /var/log/etherpad-lite<text:line-break/><text:line-break/>vi /etc/init/etherpad-lite.conf<text:line-break/></text:p>
      <text:p text:style-name="Text_20_body">Hier dann den folgenden Code hinwerfen:</text:p>
      <text:p text:style-name="Preformatted_20_Text"><text:line-break/>description "etherpad-lite"<text:line-break/><text:line-break/><text:line-break/>start on started networking<text:line-break/>stop on runlevel [!2345]<text:line-break/><text:line-break/>env EPHOME=/opt/etherpad/local/etherpad/etherpad-lite<text:line-break/>env EPLOGS=/var/log/etherpad-lite<text:line-break/>env EPUSER=etherpad<text:line-break/><text:line-break/><text:line-break/>pre-start script<text:line-break/><text:s text:c="4"/>cd $EPHOME<text:line-break/><text:s text:c="4"/>mkdir $EPLOGS<text:s text:c="30"/>||true<text:line-break/><text:s text:c="4"/>chown $EPUSER:admin $EPLOGS<text:s text:c="16"/>||true<text:line-break/><text:s text:c="4"/>chmod 0755 $EPLOGS<text:s text:c="25"/>||true<text:line-break/><text:s text:c="4"/>chown -R $EPUSER:admin $EPHOME/var<text:s text:c="9"/>||true<text:line-break/><text:s text:c="4"/>$EPHOME/bin/installDeps.sh &gt;&gt; $EPLOGS/error.log || { stop; exit 1; }<text:line-break/>end script<text:line-break/><text:line-break/>script<text:line-break/><text:s text:c="2"/>cd $EPHOME/<text:line-break/><text:s text:c="2"/>exec su -s /bin/sh -c 'exec "$0" "$@"' $EPUSER -- node node_modules/ep_etherpad-lite/node/server.js \<text:line-break/><text:s text:c="24"/>&gt;&gt; $EPLOGS/access.log \<text:line-break/><text:s text:c="24"/>2&gt;&gt; $EPLOGS/error.log<text:line-break/>end script<text:line-break/></text:p>
      <text:p text:style-name="Text_20_body">Die Logs müssen auch rotiert werden:</text:p>
      <text:p text:style-name="Preformatted_20_Text">vi /etc/logrotate.d/etherpad-lite</text:p>
      <text:p text:style-name="Text_20_body">Hier dann einfügen:</text:p>
      <text:p text:style-name="Preformatted_20_Text"><text:line-break/>/var/log/etherpad-lite/*.log<text:line-break/>{<text:line-break/><text:s text:c="8"/>rotate 4<text:line-break/><text:s text:c="8"/>weekly<text:line-break/><text:s text:c="8"/>missingok<text:line-break/><text:s text:c="8"/>notifempty<text:line-break/><text:s text:c="8"/>compress<text:line-break/><text:s text:c="8"/>delaycompress<text:line-break/><text:s text:c="8"/>sharedscripts<text:line-break/><text:s text:c="8"/>postrotate<text:line-break/><text:s text:c="16"/>restart etherpad-lite &gt;/dev/null 2&gt;&amp;1 || true<text:line-break/><text:s text:c="8"/>endscript<text:line-break/>}<text:line-break/></text:p>
      <text:p text:style-name="Text_20_body">Ein sudo start etherpad-lite bringt den Server hoch.</text:p>
      <text:p text:style-name="Text_20_body">Quelle: <text:a xlink:type="simple" xlink:href="https://help.ubuntu.com/community/Etherpad-liteInstallation" text:style-name="Internet_20_link" text:visited-style-name="Visited_20_Internet_20_Link">https://help.ubuntu.com/community/Etherpad-liteInstallation</text:a></text:p>
      <text:h text:style-name="Heading_20_2" text:outline-level="2"><text:bookmark-start text:name="__RefHeading___ethercalc_3"/><text:bookmark-start text:name="ethercalc"/>Ethercalc<text:bookmark-end text:name="__RefHeading___ethercalc_3"/><text:bookmark-end text:name="ethercalc"/></text:h>
      <text:p text:style-name="Text_20_body">Ist der Etherpadserver einmal in Betrieb ist Ethercalc schnell installiert:</text:p>
      <text:p text:style-name="Preformatted_20_Text">sudo su – etherpad -s /bin/bash<text:line-break/><text:line-break/>cd /opt/etherpad/local<text:line-break/><text:line-break/>mkdir ethercalc</text:p>
      <text:p text:style-name="Preformatted_20_Text">cd ethercalc<text:line-break/><text:line-break/>npm install ethercalc</text:p>
      <text:p text:style-name="Text_20_body">Ein erster Start:</text:p>
      <text:p text:style-name="Preformatted_20_Text">./node_modules/ethercalc/bin/ethercalc</text:p>
      <text:p text:style-name="Text_20_body">Strg C beendet den Server auf Port 8000.</text:p>
      <text:p text:style-name="Text_20_body">Als root:</text:p>
      <text:p text:style-name="Preformatted_20_Text">cd /etc/initd<text:line-break/><text:line-break/>vi ethercalc.conf</text:p>
      <text:p text:style-name="Text_20_body">Hier den folgenden Code einfügen:</text:p>
      <text:p text:style-name="Preformatted_20_Text"><text:line-break/><text:s text:c="4"/>description “ethercalc”<text:line-break/><text:line-break/><text:s text:c="4"/>start on started networking<text:line-break/><text:line-break/><text:s text:c="4"/>stop on runlevel [!2345]<text:line-break/><text:line-break/><text:s text:c="4"/>env ECHOME=/opt/etherpad/local/ethercalc<text:line-break/><text:line-break/><text:s text:c="4"/>env ECLOGS=/var/log/ethercalc<text:line-break/><text:line-break/><text:s text:c="4"/>env ECUSER=etherpad<text:line-break/><text:line-break/><text:s text:c="4"/># Programpath /opt/etherpad/local/ethercalc/node_modules/ethercalc/bin/ethercalc<text:line-break/><text:line-break/><text:s text:c="4"/>pre-start script<text:line-break/><text:line-break/><text:s text:c="4"/>chown -R $ECUSER $ECLOGS ||true<text:line-break/><text:line-break/><text:s text:c="4"/>chmod -R 755 $ECLOGS ||true<text:line-break/><text:line-break/><text:s text:c="4"/>end script<text:line-break/><text:line-break/><text:s text:c="4"/>script<text:line-break/><text:line-break/><text:s text:c="4"/>cd $ECHOME/<text:line-break/><text:line-break/><text:s text:c="4"/>exec su -s /bin/sh -c ‘exec “$0″ “$@”‘ $ECUSER — node_modules/ethercalc/bin/ethercalc \<text:line-break/><text:line-break/><text:s text:c="4"/>&gt;&gt; $ECLOGS/access.log \<text:line-break/><text:line-break/><text:s text:c="4"/>2&gt;&gt; $ECLOGS/error.log<text:line-break/><text:line-break/><text:s text:c="4"/>end script<text:line-break/></text:p>
      <text:p text:style-name="Text_20_body">Die Verzeichnisse für die Logs anlegen und dem Benutzer etherpad übergeben:</text:p>
      <text:p text:style-name="Preformatted_20_Text"><text:s text:c="2"/>mkdir /var/log/ethercalc</text:p>
      <text:p text:style-name="Preformatted_20_Text"><text:s text:c="2"/>chmod -R 755 /var/log/ethercalc</text:p>
      <text:p text:style-name="Preformatted_20_Text"><text:s text:c="2"/>chown -R etherpad /var/log/ethercalc</text:p>
      <text:p text:style-name="Text_20_body">Die Logs müssen auch weg-rotated werden. Also</text:p>
      <text:p text:style-name="Preformatted_20_Text"><text:s text:c="2"/>vi /etc/logrotate.conf</text:p>
      <text:p text:style-name="Text_20_body">und hier am Ende hinzufügen:</text:p>
      <text:p text:style-name="Preformatted_20_Text"><text:line-break/><text:s text:c="4"/># Ethercalc – weekly rotation and compression<text:line-break/><text:line-break/><text:s text:c="4"/>/var/log/ethercalc/*.log {<text:line-break/><text:line-break/><text:s text:c="4"/>weekly<text:line-break/><text:line-break/><text:s text:c="4"/>missingok<text:line-break/><text:line-break/><text:s text:c="4"/>rotate 8<text:line-break/><text:line-break/><text:s text:c="4"/>compress<text:line-break/><text:line-break/><text:s text:c="4"/>notifempty<text:line-break/><text:line-break/><text:s text:c="4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karlchen:etherpad</dc:title>
  </office:meta>
</office:document-meta>
</file>