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b1f637fe74420df9eb0bedc4684d90.jpg"/>
  <manifest:file-entry manifest:media-type="image/jpeg" manifest:full-path="Pictures/cffc59e4aa089a452cf3c1dd147a552f.jpg"/>
  <manifest:file-entry manifest:media-type="image/jpeg" manifest:full-path="Pictures/faad6ddd2ba7b832e774c77adae0ab24.jpg"/>
  <manifest:file-entry manifest:media-type="image/jpeg" manifest:full-path="Pictures/5fc2a96cfbfeae0092960b7e1ec8c7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bilder"/><text:bookmark-start text:name="__RefHeading___bilder_1"/><text:bookmark-start text:name="bilder"/>Bilder<text:bookmark-end text:name="__RefHeading___bilder_1"/><text:bookmark-end text:name="bilder"/></text:h>
      <text:p text:style-name="Text_20_body">Nur eine kleine Demo des plugins Gallery:</text:p>
      <text:p text:style-name="Text_20_body"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0" svg:width="27.093333333333cm" style:rel-width="100%" svg:height="20.32cm" style:rel-height="scale"><draw:image xlink:href="Pictures/d2b1f637fe74420df9eb0bedc4684d90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1" svg:width="27.093333333333cm" style:rel-width="100%" svg:height="20.32cm" style:rel-height="scale"><draw:image xlink:href="Pictures/cffc59e4aa089a452cf3c1dd147a552f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2" svg:width="27.093333333333cm" style:rel-width="100%" svg:height="20.32cm" style:rel-height="scale"><draw:image xlink:href="Pictures/faad6ddd2ba7b832e774c77adae0ab24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3" svg:width="27.093333333333cm" style:rel-width="100%" svg:height="20.32cm" style:rel-height="scale"><draw:image xlink:href="Pictures/5fc2a96cfbfeae0092960b7e1ec8c73d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bilder</dc:title>
  </office:meta>
</office:document-meta>
</file>