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3"/><text:bookmark-start text:name="__RefHeading___sandkasten_1"/><text:bookmark-start text:name="sandkasten"/>Sandkasten<text:bookmark-end text:name="__RefHeading___sandkasten_1"/><text:bookmark-end text:name="sandkasten"/></text:h>
      <text:p text:style-name="Text_20_body">Mikrobiologische Untersuchung der Sandkästen mit Hilfe von Teststicks (vor Ort) und Dipslides (Auswertung nach Inkubator).</text:p>
      <text:p text:style-name="Text_20_body"><text:span text:style-name="Strong_20_Emphasis">Mikrobiotische Sicherheit</text:span></text:p>
      <text:p text:style-name="Text_20_body">Einteilung des Sandkastens in 30 gleich große Flächen:</text:p>
      <text:list text:style-name="List_20_1" text:continue-numbering="false">
        <text:list-item>
          <text:p text:style-name="List_20_1_Content_First"> Vermessen des Sandkastens (Maßbänder)</text:p>
        </text:list-item>
        <text:list-item>
          <text:p text:style-name="List_20_1_Content"> Zeichnen eines maßstabsgetreuen Sandkasten-Skizze</text:p>
        </text:list-item>
        <text:list-item>
          <text:p text:style-name="List_20_1_Content"> Einteilung in 30 gleich große Stücke auf Papier</text:p>
        </text:list-item>
        <text:list-item>
          <text:p text:style-name="List_20_1_Content"> Zeigen beim Pauker</text:p>
        </text:list-item>
        <text:list-item>
          <text:p text:style-name="List_20_1_Content_Last"> Wenn OK - Proben ziehen</text:p>
        </text:list-item>
      </text:list>
      <text:p text:style-name="Text_20_body"><text:span text:style-name="Strong_20_Emphasis">Probenentnahme</text:span></text:p>
      <text:list text:style-name="List_20_1" text:continue-numbering="false">
        <text:list-item>
          <text:p text:style-name="List_20_1_Content_First"> mit Schäufelchen 100ml Sand abmessen</text:p>
        </text:list-item>
        <text:list-item>
          <text:p text:style-name="List_20_1_Content"> 30 Proben in einen Bottich</text:p>
        </text:list-item>
        <text:list-item>
          <text:p text:style-name="List_20_1_Content"> definierte Menge Wasser auf Sand im Bottich (hier: 1,5 l)</text:p>
        </text:list-item>
        <text:list-item>
          <text:p text:style-name="List_20_1_Content"> Rühren (1 Minute)</text:p>
        </text:list-item>
        <text:list-item>
          <text:p text:style-name="List_20_1_Content"> definierte Menge Wasser aus Bottich entnehmen</text:p>
        </text:list-item>
        <text:list-item>
          <text:p text:style-name="List_20_1_Content_Last"> DipSlides eintauchen und beschriften</text:p>
        </text:list-item>
      </text:list>
      <text:p text:style-name="Text_20_body"><text:span text:style-name="Strong_20_Emphasis">Materialien</text:span></text:p>
      <text:list text:style-name="List_20_1" text:continue-numbering="false">
        <text:list-item>
          <text:p text:style-name="List_20_1_Content_First"> kariertes Papier</text:p>
        </text:list-item>
        <text:list-item>
          <text:p text:style-name="List_20_1_Content"> Klemmbrett</text:p>
        </text:list-item>
        <text:list-item>
          <text:p text:style-name="List_20_1_Content"> Maßband</text:p>
        </text:list-item>
        <text:list-item>
          <text:p text:style-name="List_20_1_Content"> Stock (zum Einritzen der Felderabgrenzungen in den Sand)</text:p>
        </text:list-item>
        <text:list-item>
          <text:p text:style-name="List_20_1_Content"> Schäufelchen → Messbecher</text:p>
        </text:list-item>
        <text:list-item>
          <text:p text:style-name="List_20_1_Content"> Bottich</text:p>
        </text:list-item>
        <text:list-item>
          <text:p text:style-name="List_20_1_Content"> Wasserkanister</text:p>
        </text:list-item>
        <text:list-item>
          <text:p text:style-name="List_20_1_Content"> Teststreifen - hier: <text:a xlink:type="simple" xlink:href="http://www.roche-diagnostics.de/diagnostics/testsundparameter/point-of-care/combur_5_hc/Seiten/ueberblick_combur_5_hc.aspx" text:style-name="Internet_20_link" text:visited-style-name="Visited_20_Internet_20_Link">Combur5 Test HC</text:a></text:p>
        </text:list-item>
        <text:list-item>
          <text:p text:style-name="List_20_1_Content"> DipSlides - hier: <text:a xlink:type="simple" xlink:href="http://www.merckmillipore.de/chemicals/envirocheck-dip-slides/c_G2msHfETZgIAAAE92s4cIare" text:style-name="Internet_20_link" text:visited-style-name="Visited_20_Internet_20_Link">Envirocheck Contact</text:a></text:p>
        </text:list-item>
        <text:list-item>
          <text:p text:style-name="List_20_1_Content"> Inkubator</text:p>
        </text:list-item>
        <text:list-item>
          <text:p text:style-name="List_20_1_Content_Last"> Klebestreifen + Edding für Beschriftung Dip Sli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3</dc:title>
  </office:meta>
</office:document-meta>
</file>