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installation:v6515"/><text:bookmark-start text:name="__RefHeading___esprimo_v6515_1"/><text:bookmark-start text:name="esprimo_v6515"/>Esprimo V6515<text:bookmark-end text:name="__RefHeading___esprimo_v6515_1"/><text:bookmark-end text:name="esprimo_v6515"/></text:h>
      <text:p text:style-name="Text_20_body">Die Installation läuft reibungslos von der Alternate CD - aber danach bleibt Ubuntu „hängen“, weil der Framebuffer von Grub (?) nicht zum Gerät passen will. Im Internet gibt es einige Anleitungen zur Anpassung von Grub für derartige Fälle, die vor allem die Funktion</text:p>
      <text:p text:style-name="Preformatted_20_Text">gfxpayload</text:p>
      <text:p text:style-name="Text_20_body">als Ersatz für das von Grub 1 bekannte</text:p>
      <text:p text:style-name="Preformatted_20_Text">vga=771</text:p>
      <text:p text:style-name="Text_20_body">nutzen. Es geht jedoch auch anders:</text:p>
      <text:list text:style-name="Numbering_20_1" text:continue-numbering="false">
        <text:list-item>
          <text:p text:style-name="Numbering_20_1_Content_First"> Ubuntu von Alternate CD installieren</text:p>
        </text:list-item>
        <text:list-item>
          <text:p text:style-name="Numbering_20_1_Content"> beim ersten Boot nach der Grubinstallation dann recovery mode für den aktuellen Kernel auswählen</text:p>
        </text:list-item>
        <text:list-item>
          <text:p text:style-name="Numbering_20_1_Content"> Ubuntu für eine Sitzung mit eingeschränkter Grafikauflösung starten, wenn das entsprechende Auswahlfeld auftaucht</text:p>
        </text:list-item>
        <text:list-item>
          <text:p text:style-name="Numbering_20_1_Content"> den proprietären Nvidia Treiber installieren</text:p>
        </text:list-item>
        <text:list-item>
          <text:p text:style-name="Numbering_20_1_Content_Last"> Reboot</text:p>
        </text:list-item>
      </text:list>
      <text:h text:style-name="Heading_20_2" text:outline-level="2"><text:bookmark-start text:name="__RefHeading___weiter_bestehende_probleme_2"/><text:bookmark-start text:name="weiter_bestehende_probleme"/>Weiter bestehende Probleme<text:bookmark-end text:name="__RefHeading___weiter_bestehende_probleme_2"/><text:bookmark-end text:name="weiter_bestehende_probleme"/></text:h>
      <text:p text:style-name="Text_20_body">Laptop schnallt nicht, wenn das Netzteil entfernt wird und glaubt es sei weiter angeschlossen.</text:p>
      <text:h text:style-name="Heading_20_2" text:outline-level="2"><text:bookmark-start text:name="__RefHeading___hardwareinfo_3"/><text:bookmark-start text:name="hardwareinfo"/>Hardwareinfo<text:bookmark-end text:name="__RefHeading___hardwareinfo_3"/><text:bookmark-end text:name="hardwareinfo"/></text:h>
      <text:p text:style-name="Preformatted_20_Text"><text:line-break/>00:00.0 Host bridge: nVidia Corporation MCP79 Host Bridge (rev b1)<text:line-break/><text:tab/>Control: I/O- Mem+ BusMaster+ SpecCycle- MemWINV- VGASnoop- ParErr- Stepping- SERR- FastB2B- DisINTx-<text:line-break/><text:tab/>Status: Cap- 66MHz+ UDF- FastB2B+ ParErr- DEVSEL=fast &gt;TAbort- &lt;TAbort- &lt;MAbort- &gt;SERR- &lt;PERR- INTx-<text:line-break/><text:tab/>Latency: 0<text:line-break/><text:line-break/>00:00.1 RAM memory: nVidia Corporation MCP79 Memory Controller (rev b1)<text:line-break/><text:tab/>Control: I/O- Mem- BusMaster+ SpecCycle- MemWINV- VGASnoop- ParErr- Stepping- SERR- FastB2B- DisINTx-<text:line-break/><text:tab/>Status: Cap- 66MHz+ UDF- FastB2B+ ParErr- DEVSEL=fast &gt;TAbort- &lt;TAbort- &lt;MAbort- &gt;SERR- &lt;PERR- INTx-<text:line-break/><text:tab/>Latency: 0<text:line-break/><text:line-break/>00:03.0 ISA bridge: nVidia Corporation MCP79 LPC Bridge (rev b2)<text:line-break/><text:tab/>Subsystem: nVidia Corporation Device cb79<text:line-break/><text:tab/>Control: I/O+ Mem+ BusMaster+ SpecCycle+ MemWINV- VGASnoop- ParErr- Stepping- SERR- FastB2B- DisINTx-<text:line-break/><text:tab/>Status: Cap- 66MHz+ UDF- FastB2B+ ParErr- DEVSEL=fast &gt;TAbort- &lt;TAbort- &lt;MAbort- &gt;SERR- &lt;PERR- INTx-<text:line-break/><text:tab/>Latency: 0<text:line-break/><text:tab/>Region 0: I/O ports at 1c00 [size=256]<text:line-break/><text:line-break/>00:03.1 RAM memory: nVidia Corporation MCP79 Memory Controller (rev b1)<text:line-break/><text:tab/>Control: I/O- Mem- BusMaster- SpecCycle- MemWINV- VGASnoop- ParErr- Stepping- SERR- FastB2B- DisINTx+<text:line-break/><text:tab/>Status: Cap- 66MHz+ UDF- FastB2B+ ParErr- DEVSEL=fast &gt;TAbort- &lt;TAbort- &lt;MAbort- &gt;SERR- &lt;PERR- INTx-<text:line-break/><text:line-break/>00:03.2 SMBus: nVidia Corporation MCP79 SMBus (rev b1)<text:line-break/><text:tab/>Subsystem: Fujitsu Technology Solutions Device 1151<text:line-break/><text:tab/>Control: I/O+ Mem- BusMaster- SpecCycle- MemWINV- VGASnoop- ParErr- Stepping- SERR- FastB2B- DisINTx-<text:line-break/><text:tab/>Status: Cap+ 66MHz+ UDF- FastB2B+ ParErr- DEVSEL=fast &gt;TAbort- &lt;TAbort- &lt;MAbort- &gt;SERR- &lt;PERR- INTx-<text:line-break/><text:tab/>Interrupt: pin A routed to IRQ 10<text:line-break/><text:tab/>Region 0: I/O ports at 3080 [size=64]<text:line-break/><text:tab/>Region 4: I/O ports at 3040 [size=64]<text:line-break/><text:tab/>Region 5: I/O ports at 3000 [size=64]<text:line-break/><text:tab/>Capabilities: [44] Power Management version 2<text:line-break/><text:tab/><text:tab/>Flags: PMEClk- DSI- D1- D2- AuxCurrent=0mA PME(D0-,D1-,D2-,D3hot+,D3cold+)<text:line-break/><text:tab/><text:tab/>Status: D0 PME-Enable- DSel=0 DScale=0 PME-<text:line-break/><text:tab/>Kernel driver in use: nForce2_smbus<text:line-break/><text:tab/>Kernel modules: i2c-nforce2<text:line-break/><text:line-break/>00:03.3 RAM memory: nVidia Corporation MCP79 Memory Controller (rev b1)<text:line-break/><text:tab/>Control: I/O- Mem- BusMaster- SpecCycle- MemWINV- VGASnoop- ParErr- Stepping- SERR- FastB2B- DisINTx-<text:line-break/><text:tab/>Status: Cap- 66MHz+ UDF- FastB2B- ParErr- DEVSEL=fast &gt;TAbort- &lt;TAbort- &lt;MAbort- &gt;SERR- &lt;PERR- INTx-<text:line-break/><text:line-break/>00:03.5 Co-processor: nVidia Corporation MCP79 Co-processor (rev b1)<text:line-break/><text:tab/>Subsystem: Fujitsu Technology Solutions Device 1151<text:line-break/><text:tab/>Control: I/O- Mem+ BusMaster+ SpecCycle- MemWINV- VGASnoop- ParErr- Stepping- SERR- FastB2B- DisINTx-<text:line-break/><text:tab/>Status: Cap- 66MHz+ UDF- FastB2B+ ParErr- DEVSEL=fast &gt;TAbort- &lt;TAbort- &lt;MAbort- &gt;SERR- &lt;PERR- INTx-<text:line-break/><text:tab/>Latency: 0 (750ns min, 250ns max)<text:line-break/><text:tab/>Interrupt: pin B routed to IRQ 21<text:line-break/><text:tab/>Region 0: Memory at f0500000 (32-bit, non-prefetchable) [size=512K]<text:line-break/><text:tab/>Kernel driver in use: nvidia<text:line-break/><text:tab/>Kernel modules: nvidia-current<text:line-break/><text:line-break/>00:04.0 USB Controller: nVidia Corporation MCP79 OHCI USB 1.1 Controller (rev b1) (prog-if 10)<text:line-break/><text:tab/>Subsystem: Fujitsu Technology Solutions Device 1151<text:line-break/><text:tab/>Control: I/O+ Mem+ BusMaster+ SpecCycle- MemWINV- VGASnoop- ParErr- Stepping- SERR- FastB2B- DisINTx-<text:line-break/><text:tab/>Status: Cap+ 66MHz+ UDF- FastB2B+ ParErr- DEVSEL=fast &gt;TAbort- &lt;TAbort- &lt;MAbort- &gt;SERR- &lt;PERR- INTx-<text:line-break/><text:tab/>Latency: 0 (750ns min, 250ns max)<text:line-break/><text:tab/>Interrupt: pin A routed to IRQ 18<text:line-break/><text:tab/>Region 0: Memory at f0786000 (32-bit, non-prefetchable) [size=4K]<text:line-break/><text:tab/>Capabilities: [44] Power Management version 2<text:line-break/><text:tab/><text:tab/>Flags: PMEClk- DSI- D1+ D2+ AuxCurrent=0mA PME(D0+,D1+,D2+,D3hot+,D3cold+)<text:line-break/><text:tab/><text:tab/>Status: D0 PME-Enable- DSel=0 DScale=0 PME-<text:line-break/><text:tab/>Kernel driver in use: ohci_hcd<text:line-break/><text:line-break/>00:04.1 USB Controller: nVidia Corporation MCP79 EHCI USB 2.0 Controller (rev b1) (prog-if 20)<text:line-break/><text:tab/>Subsystem: Fujitsu Technology Solutions Device 1151<text:line-break/><text:tab/>Control: I/O- Mem+ BusMaster+ SpecCycle- MemWINV- VGASnoop- ParErr- Stepping- SERR- FastB2B- DisINTx-<text:line-break/><text:tab/>Status: Cap+ 66MHz+ UDF- FastB2B+ ParErr- DEVSEL=fast &gt;TAbort- &lt;TAbort- &lt;MAbort- &gt;SERR- &lt;PERR- INTx-<text:line-break/><text:tab/>Latency: 0 (750ns min, 250ns max)<text:line-break/><text:tab/>Interrupt: pin B routed to IRQ 19<text:line-break/><text:tab/>Region 0: Memory at f0789000 (32-bit, non-prefetchable) [size=256]<text:line-break/><text:tab/>Capabilities: [44] Debug port: BAR=1 offset=00a0<text:line-break/><text:tab/>Capabilities: [80] Power Management version 2<text:line-break/><text:tab/><text:tab/>Flags: PMEClk- DSI- D1+ D2+ AuxCurrent=0mA PME(D0+,D1+,D2+,D3hot+,D3cold+)<text:line-break/><text:tab/><text:tab/>Status: D0 PME-Enable- DSel=0 DScale=0 PME-<text:line-break/><text:tab/>Kernel driver in use: ehci_hcd<text:line-break/><text:line-break/>00:06.0 USB Controller: nVidia Corporation MCP79 OHCI USB 1.1 Controller (rev b1) (prog-if 10)<text:line-break/><text:tab/>Subsystem: Fujitsu Technology Solutions Device 1151<text:line-break/><text:tab/>Control: I/O+ Mem+ BusMaster+ SpecCycle- MemWINV- VGASnoop- ParErr- Stepping- SERR- FastB2B- DisINTx-<text:line-break/><text:tab/>Status: Cap+ 66MHz+ UDF- FastB2B+ ParErr- DEVSEL=fast &gt;TAbort- &lt;TAbort- &lt;MAbort- &gt;SERR- &lt;PERR- INTx-<text:line-break/><text:tab/>Latency: 0 (750ns min, 250ns max)<text:line-break/><text:tab/>Interrupt: pin A routed to IRQ 23<text:line-break/><text:tab/>Region 0: Memory at f0787000 (32-bit, non-prefetchable) [size=4K]<text:line-break/><text:tab/>Capabilities: [44] Power Management version 2<text:line-break/><text:tab/><text:tab/>Flags: PMEClk- DSI- D1+ D2+ AuxCurrent=0mA PME(D0+,D1+,D2+,D3hot+,D3cold+)<text:line-break/><text:tab/><text:tab/>Status: D0 PME-Enable- DSel=0 DScale=0 PME-<text:line-break/><text:tab/>Kernel driver in use: ohci_hcd<text:line-break/><text:line-break/>00:06.1 USB Controller: nVidia Corporation MCP79 EHCI USB 2.0 Controller (rev b1) (prog-if 20)<text:line-break/><text:tab/>Subsystem: Fujitsu Technology Solutions Device 1151<text:line-break/><text:tab/>Control: I/O- Mem+ BusMaster+ SpecCycle- MemWINV- VGASnoop- ParErr- Stepping- SERR- FastB2B- DisINTx-<text:line-break/><text:tab/>Status: Cap+ 66MHz+ UDF- FastB2B+ ParErr- DEVSEL=fast &gt;TAbort- &lt;TAbort- &lt;MAbort- &gt;SERR- &lt;PERR- INTx-<text:line-break/><text:tab/>Latency: 0 (750ns min, 250ns max)<text:line-break/><text:tab/>Interrupt: pin B routed to IRQ 16<text:line-break/><text:tab/>Region 0: Memory at f0789400 (32-bit, non-prefetchable) [size=256]<text:line-break/><text:tab/>Capabilities: [44] Debug port: BAR=1 offset=00a0<text:line-break/><text:tab/>Capabilities: [80] Power Management version 2<text:line-break/><text:tab/><text:tab/>Flags: PMEClk- DSI- D1+ D2+ AuxCurrent=0mA PME(D0+,D1+,D2+,D3hot+,D3cold+)<text:line-break/><text:tab/><text:tab/>Status: D0 PME-Enable- DSel=0 DScale=0 PME-<text:line-break/><text:tab/>Kernel driver in use: ehci_hcd<text:line-break/><text:line-break/>00:08.0 Audio device: nVidia Corporation MCP79 High Definition Audio (rev b1)<text:line-break/><text:tab/>Subsystem: Fujitsu Technology Solutions Device 1151<text:line-break/><text:tab/>Control: I/O- Mem+ BusMaster+ SpecCycle- MemWINV- VGASnoop- ParErr- Stepping- SERR- FastB2B- DisINTx-<text:line-break/><text:tab/>Status: Cap+ 66MHz+ UDF- FastB2B+ ParErr- DEVSEL=fast &gt;TAbort- &lt;TAbort- &lt;MAbort- &gt;SERR- &lt;PERR- INTx-<text:line-break/><text:tab/>Latency: 0 (500ns min, 1250ns max)<text:line-break/><text:tab/>Interrupt: pin A routed to IRQ 17<text:line-break/><text:tab/>Region 0: Memory at f0780000 (32-bit, non-prefetchable) [size=16K]<text:line-break/><text:tab/>Capabilities: [44] Power Management version 2<text:line-break/><text:tab/><text:tab/>Flags: PMEClk- DSI- D1- D2- AuxCurrent=0mA PME(D0-,D1-,D2-,D3hot+,D3cold+)<text:line-break/><text:tab/><text:tab/>Status: D0 PME-Enable- DSel=0 DScale=0 PME-<text:line-break/><text:tab/>Kernel driver in use: HDA Intel<text:line-break/><text:tab/>Kernel modules: snd-hda-intel<text:line-break/><text:line-break/>00:09.0 PCI bridge: nVidia Corporation MCP79 PCI Bridge (rev b1) (prog-if 01)<text:line-break/><text:tab/>Control: I/O+ Mem+ BusMaster+ SpecCycle- MemWINV- VGASnoop- ParErr- Stepping- SERR+ FastB2B- DisINTx-<text:line-break/><text:tab/>Status: Cap+ 66MHz+ UDF- FastB2B+ ParErr- DEVSEL=fast &gt;TAbort- &lt;TAbort- &lt;MAbort- &gt;SERR- &lt;PERR- INTx-<text:line-break/><text:tab/>Latency: 0<text:line-break/><text:tab/>Bus: primary=00, secondary=01, subordinate=01, sec-latency=0<text:line-break/><text:tab/>Secondary status: 66MHz- FastB2B+ ParErr- DEVSEL=medium &gt;TAbort- &lt;TAbort- &lt;MAbort+ &lt;SERR- &lt;PERR-<text:line-break/><text:tab/>BridgeCtl: Parity- SERR- NoISA+ VGA- MAbort- &gt;Reset- FastB2B-<text:line-break/><text:tab/><text:tab/>PriDiscTmr- SecDiscTmr+ DiscTmrStat- DiscTmrSERREn-<text:line-break/><text:tab/>Capabilities: [b8] Subsystem: nVidia Corporation Device cb79<text:line-break/><text:line-break/>00:0a.0 Ethernet controller: nVidia Corporation MCP79 Ethernet (rev b1)<text:line-break/><text:tab/>Subsystem: Fujitsu Technology Solutions Device 1151<text:line-break/><text:tab/>Control: I/O+ Mem+ BusMaster+ SpecCycle- MemWINV- VGASnoop- ParErr- Stepping- SERR- FastB2B- DisINTx-<text:line-break/><text:tab/>Status: Cap+ 66MHz+ UDF- FastB2B+ ParErr- DEVSEL=fast &gt;TAbort- &lt;TAbort- &lt;MAbort- &gt;SERR- &lt;PERR- INTx-<text:line-break/><text:tab/>Latency: 0 (250ns min, 5000ns max)<text:line-break/><text:tab/>Interrupt: pin A routed to IRQ 22<text:line-break/><text:tab/>Region 0: Memory at f0788000 (32-bit, non-prefetchable) [size=4K]<text:line-break/><text:tab/>Region 1: I/O ports at 30d0 [size=8]<text:line-break/><text:tab/>Region 2: Memory at f0789c00 (32-bit, non-prefetchable) [size=256]<text:line-break/><text:tab/>Region 3: Memory at f0789800 (32-bit, non-prefetchable) [size=16]<text:line-break/><text:tab/>Capabilities: [44] Power Management version 2<text:line-break/><text:tab/><text:tab/>Flags: PMEClk- DSI- D1+ D2+ AuxCurrent=0mA PME(D0+,D1+,D2+,D3hot+,D3cold+)<text:line-break/><text:tab/><text:tab/>Status: D0 PME-Enable+ DSel=0 DScale=0 PME-<text:line-break/><text:tab/>Kernel driver in use: forcedeth<text:line-break/><text:tab/>Kernel modules: forcedeth<text:line-break/><text:line-break/>00:0b.0 IDE interface: nVidia Corporation MCP79 SATA Controller (rev b1) (prog-if 8a [Master SecP PriP])<text:line-break/><text:tab/>Subsystem: Fujitsu Technology Solutions Device 1151<text:line-break/><text:tab/>Control: I/O+ Mem+ BusMaster+ SpecCycle- MemWINV- VGASnoop- ParErr- Stepping- SERR- FastB2B- DisINTx+<text:line-break/><text:tab/>Status: Cap+ 66MHz+ UDF- FastB2B+ ParErr- DEVSEL=fast &gt;TAbort- &lt;TAbort- &lt;MAbort- &gt;SERR- &lt;PERR- INTx-<text:line-break/><text:tab/>Latency: 0 (750ns min, 250ns max)<text:line-break/><text:tab/>Interrupt: pin ? routed to IRQ 28<text:line-break/><text:tab/>Region 0: [virtual] Memory at 000001f0 (32-bit, non-prefetchable) [size=8]<text:line-break/><text:tab/>Region 1: [virtual] Memory at 000003f0 (type 3, non-prefetchable) [size=1]<text:line-break/><text:tab/>Region 2: [virtual] Memory at 00000170 (32-bit, non-prefetchable) [size=8]<text:line-break/><text:tab/>Region 3: [virtual] Memory at 00000370 (type 3, non-prefetchable) [size=1]<text:line-break/><text:tab/>Region 4: I/O ports at 30c0 [size=16]<text:line-break/><text:tab/>Region 5: Memory at f0784000 (32-bit, non-prefetchable) [size=8K]<text:line-break/><text:tab/>Capabilities: [44] Power Management version 2<text:line-break/><text:tab/><text:tab/>Flags: PMEClk- DSI- D1- D2- AuxCurrent=0mA PME(D0-,D1-,D2-,D3hot-,D3cold-)<text:line-break/><text:tab/><text:tab/>Status: D0 PME-Enable- DSel=0 DScale=0 PME-<text:line-break/><text:tab/>Capabilities: [8c] SATA HBA &lt;?&gt;<text:line-break/><text:tab/>Capabilities: [b0] Message Signalled Interrupts: Mask- 64bit+ Queue=0/3 Enable+<text:line-break/><text:tab/><text:tab/>Address: 00000000fee0200c<text:s text:c="2"/>Data: 41a1<text:line-break/><text:tab/>Kernel driver in use: ahci<text:line-break/><text:tab/>Kernel modules: ahci<text:line-break/><text:line-break/>00:10.0 PCI bridge: nVidia Corporation MCP79 PCI Express Bridge (rev b1)<text:line-break/><text:tab/>Control: I/O+ Mem+ BusMaster+ SpecCycle- MemWINV- VGASnoop- ParErr- Stepping- SERR+ FastB2B- DisINTx-<text:line-break/><text:tab/>Status: Cap+ 66MHz- UDF- FastB2B- ParErr- DEVSEL=fast &gt;TAbort- &lt;TAbort- &lt;MAbort- &gt;SERR- &lt;PERR- INTx-<text:line-break/><text:tab/>Latency: 0, Cache Line Size: 64 bytes<text:line-break/><text:tab/>Bus: primary=00, secondary=02, subordinate=02, sec-latency=0<text:line-break/><text:tab/>I/O behind bridge: 00004000-00004fff<text:line-break/><text:tab/>Memory behind bridge: cc000000-ccffffff<text:line-break/><text:tab/>Prefetchable memory behind bridge: 00000000ce000000-00000000dfffffff<text:line-break/><text:tab/>Secondary status: 66MHz- FastB2B- ParErr- DEVSEL=fast &gt;TAbort- &lt;TAbort- &lt;MAbort- &lt;SERR- &lt;PERR-<text:line-break/><text:tab/>BridgeCtl: Parity- SERR- NoISA+ VGA+ MAbort- &gt;Reset- FastB2B-<text:line-break/><text:tab/><text:tab/>PriDiscTmr- SecDiscTmr- DiscTmrStat- DiscTmrSERREn-<text:line-break/><text:tab/>Capabilities: [40] Subsystem: nVidia Corporation Device 0000<text:line-break/><text:tab/>Capabilities: [48] Power Management version 2<text:line-break/><text:tab/><text:tab/>Flags: PMEClk- DSI- D1- D2- AuxCurrent=0mA PME(D0+,D1+,D2+,D3hot+,D3cold+)<text:line-break/><text:tab/><text:tab/>Status: D0 PME-Enable- DSel=0 DScale=0 PME-<text:line-break/><text:tab/>Capabilities: [50] Message Signalled Interrupts: Mask- 64bit+ Queue=0/1 Enable-<text:line-break/><text:tab/><text:tab/>Address: 0000000000000000<text:s text:c="2"/>Data: 0000<text:line-break/><text:tab/>Kernel modules: shpchp<text:line-break/><text:line-break/>00:15.0 PCI bridge: nVidia Corporation MCP79 PCI Express Bridge (rev b1)<text:line-break/><text:tab/>Control: I/O+ Mem+ BusMaster+ SpecCycle- MemWINV- VGASnoop- ParErr- Stepping- SERR+ FastB2B- DisINTx+<text:line-break/><text:tab/>Status: Cap+ 66MHz- UDF- FastB2B- ParErr- DEVSEL=fast &gt;TAbort- &lt;TAbort- &lt;MAbort- &gt;SERR- &lt;PERR- INTx-<text:line-break/><text:tab/>Latency: 0, Cache Line Size: 64 bytes<text:line-break/><text:tab/>Bus: primary=00, secondary=03, subordinate=04, sec-latency=0<text:line-break/><text:tab/>I/O behind bridge: 00005000-00005fff<text:line-break/><text:tab/>Memory behind bridge: f0200000-f03fffff<text:line-break/><text:tab/>Prefetchable memory behind bridge: 00000000f0000000-00000000f01fffff<text:line-break/><text:tab/>Secondary status: 66MHz- FastB2B- ParErr- DEVSEL=fast &gt;TAbort- &lt;TAbort- &lt;MAbort- &lt;SERR- &lt;PERR-<text:line-break/><text:tab/>BridgeCtl: Parity- SERR- NoISA+ VGA- MAbort- &gt;Reset- FastB2B-<text:line-break/><text:tab/><text:tab/>PriDiscTmr- SecDiscTmr- DiscTmrStat- DiscTmrSERREn-<text:line-break/><text:tab/>Capabilities: [40] Subsystem: nVidia Corporation Device 0000<text:line-break/><text:tab/>Capabilities: [48] Power Management version 3<text:line-break/><text:tab/><text:tab/>Flags: PMEClk- DSI- D1- D2- AuxCurrent=0mA PME(D0+,D1+,D2+,D3hot+,D3cold+)<text:line-break/><text:tab/><text:tab/>Status: D0 PME-Enable- DSel=0 DScale=0 PME-<text:line-break/><text:tab/>Capabilities: [50] Message Signalled Interrupts: Mask- 64bit+ Queue=0/1 Enable+<text:line-break/><text:tab/><text:tab/>Address: 00000000fee0300c<text:s text:c="2"/>Data: 4169<text:line-break/><text:tab/>Capabilities: [80] Express (v2) Root Port (Slot+), MSI 00<text:line-break/><text:tab/><text:tab/>DevCap:<text:tab/>MaxPayload 256 bytes, PhantFunc 0, Latency L0s &lt;64ns, L1 &lt;1us<text:line-break/><text:tab/><text:tab/><text:tab/>ExtTag+ RBE+ FLReset-<text:line-break/><text:tab/><text:tab/>DevCtl:<text:tab/>Report errors: Correctable- Non-Fatal- Fatal- Unsupported-<text:line-break/><text:tab/><text:tab/><text:tab/>RlxdOrd+ ExtTag- PhantFunc- AuxPwr- NoSnoop-<text:line-break/><text:tab/><text:tab/><text:tab/>MaxPayload 128 bytes, MaxReadReq 512 bytes<text:line-break/><text:tab/><text:tab/>DevSta:<text:tab/>CorrErr- UncorrErr- FatalErr- UnsuppReq- AuxPwr- TransPend-<text:line-break/><text:tab/><text:tab/>LnkCap:<text:tab/>Port #3, Speed 2.5GT/s, Width x1, ASPM L0s L1, Latency L0 &lt;512ns, L1 &lt;4us<text:line-break/><text:tab/><text:tab/><text:tab/>ClockPM- Suprise- LLActRep+ BwNot+<text:line-break/><text:tab/><text:tab/>LnkCtl:<text:tab/>ASPM Disabled; RCB 64 bytes Disabled- Retrain- CommClk-<text:line-break/><text:tab/><text:tab/><text:tab/>ExtSynch- ClockPM- AutWidDis- BWInt- AutBWInt-<text:line-break/><text:tab/><text:tab/>LnkSta:<text:tab/>Speed 2.5GT/s, Width x4, TrErr- Train- SlotClk+ DLActive- BWMgmt- ABWMgmt-<text:line-break/><text:tab/><text:tab/>SltCap:<text:tab/>AttnBtn- PwrCtrl- MRL- AttnInd- PwrInd- HotPlug- Surpise-<text:line-break/><text:tab/><text:tab/><text:tab/>Slot #<text:s text:c="2"/>0, PowerLimit 0.000000; Interlock- NoCompl-<text:line-break/><text:tab/><text:tab/>SltCtl:<text:tab/>Enable: AttnBtn- PwrFlt- MRL- PresDet- CmdCplt- HPIrq+ LinkChg+<text:line-break/><text:tab/><text:tab/><text:tab/>Control: AttnInd Off, PwrInd On, Power- Interlock-<text:line-break/><text:tab/><text:tab/>SltSta:<text:tab/>Status: AttnBtn- PowerFlt- MRL- CmdCplt- PresDet- Interlock-<text:line-break/><text:tab/><text:tab/><text:tab/>Changed: MRL- PresDet- LinkState-<text:line-break/><text:tab/><text:tab/>RootCtl: ErrCorrectable- ErrNon-Fatal- ErrFatal- PMEIntEna- CRSVisible-<text:line-break/><text:tab/><text:tab/>RootCap: CRSVisible-<text:line-break/><text:tab/><text:tab/>RootSta: PME ReqID 0000, PMEStatus- PMEPending-<text:line-break/><text:tab/>Kernel driver in use: pcieport<text:line-break/><text:tab/>Kernel modules: shpchp<text:line-break/><text:line-break/>00:16.0 PCI bridge: nVidia Corporation MCP79 PCI Express Bridge (rev b1)<text:line-break/><text:tab/>Control: I/O+ Mem+ BusMaster+ SpecCycle- MemWINV- VGASnoop- ParErr- Stepping- SERR+ FastB2B- DisINTx+<text:line-break/><text:tab/>Status: Cap+ 66MHz- UDF- FastB2B- ParErr- DEVSEL=fast &gt;TAbort- &lt;TAbort- &lt;MAbort- &gt;SERR- &lt;PERR- INTx-<text:line-break/><text:tab/>Latency: 0, Cache Line Size: 64 bytes<text:line-break/><text:tab/>Bus: primary=00, secondary=05, subordinate=05, sec-latency=0<text:line-break/><text:tab/>Memory behind bridge: f0400000-f04fffff<text:line-break/><text:tab/>Secondary status: 66MHz- FastB2B- ParErr- DEVSEL=fast &gt;TAbort- &lt;TAbort- &lt;MAbort+ &lt;SERR- &lt;PERR-<text:line-break/><text:tab/>BridgeCtl: Parity- SERR- NoISA+ VGA- MAbort- &gt;Reset- FastB2B-<text:line-break/><text:tab/><text:tab/>PriDiscTmr- SecDiscTmr- DiscTmrStat- DiscTmrSERREn-<text:line-break/><text:tab/>Capabilities: [40] Subsystem: nVidia Corporation Device 0000<text:line-break/><text:tab/>Capabilities: [48] Power Management version 3<text:line-break/><text:tab/><text:tab/>Flags: PMEClk- DSI- D1- D2- AuxCurrent=0mA PME(D0+,D1+,D2+,D3hot+,D3cold+)<text:line-break/><text:tab/><text:tab/>Status: D0 PME-Enable- DSel=0 DScale=0 PME-<text:line-break/><text:tab/>Capabilities: [50] Message Signalled Interrupts: Mask- 64bit+ Queue=0/1 Enable+<text:line-break/><text:tab/><text:tab/>Address: 00000000fee0300c<text:s text:c="2"/>Data: 4171<text:line-break/><text:tab/>Capabilities: [80] Express (v2) Root Port (Slot+), MSI 00<text:line-break/><text:tab/><text:tab/>DevCap:<text:tab/>MaxPayload 256 bytes, PhantFunc 0, Latency L0s &lt;64ns, L1 &lt;1us<text:line-break/><text:tab/><text:tab/><text:tab/>ExtTag+ RBE+ FLReset-<text:line-break/><text:tab/><text:tab/>DevCtl:<text:tab/>Report errors: Correctable- Non-Fatal- Fatal- Unsupported-<text:line-break/><text:tab/><text:tab/><text:tab/>RlxdOrd+ ExtTag- PhantFunc- AuxPwr- NoSnoop-<text:line-break/><text:tab/><text:tab/><text:tab/>MaxPayload 128 bytes, MaxReadReq 512 bytes<text:line-break/><text:tab/><text:tab/>DevSta:<text:tab/>CorrErr- UncorrErr- FatalErr- UnsuppReq- AuxPwr- TransPend-<text:line-break/><text:tab/><text:tab/>LnkCap:<text:tab/>Port #4, Speed 2.5GT/s, Width x1, ASPM L0s L1, Latency L0 &lt;512ns, L1 &lt;4us<text:line-break/><text:tab/><text:tab/><text:tab/>ClockPM- Suprise- LLActRep+ BwNot+<text:line-break/><text:tab/><text:tab/>LnkCtl:<text:tab/>ASPM Disabled; RCB 64 bytes Disabled- Retrain- CommClk+<text:line-break/><text:tab/><text:tab/><text:tab/>ExtSynch- ClockPM- AutWidDis- BWInt- AutBWInt-<text:line-break/><text:tab/><text:tab/>LnkSta:<text:tab/>Speed 2.5GT/s, Width x1, TrErr- Train- SlotClk+ DLActive+ BWMgmt+ ABWMgmt-<text:line-break/><text:tab/><text:tab/>SltCap:<text:tab/>AttnBtn- PwrCtrl- MRL- AttnInd- PwrInd- HotPlug- Surpise-<text:line-break/><text:tab/><text:tab/><text:tab/>Slot #<text:s text:c="2"/>0, PowerLimit 0.000000; Interlock- NoCompl-<text:line-break/><text:tab/><text:tab/>SltCtl:<text:tab/>Enable: AttnBtn- PwrFlt- MRL- PresDet- CmdCplt- HPIrq+ LinkChg+<text:line-break/><text:tab/><text:tab/><text:tab/>Control: AttnInd Off, PwrInd On, Power- Interlock-<text:line-break/><text:tab/><text:tab/>SltSta:<text:tab/>Status: AttnBtn- PowerFlt- MRL- CmdCplt- PresDet+ Interlock-<text:line-break/><text:tab/><text:tab/><text:tab/>Changed: MRL- PresDet+ LinkState+<text:line-break/><text:tab/><text:tab/>RootCtl: ErrCorrectable- ErrNon-Fatal- ErrFatal- PMEIntEna- CRSVisible-<text:line-break/><text:tab/><text:tab/>RootCap: CRSVisible-<text:line-break/><text:tab/><text:tab/>RootSta: PME ReqID 0000, PMEStatus- PMEPending-<text:line-break/><text:tab/>Kernel driver in use: pcieport<text:line-break/><text:tab/>Kernel modules: shpchp<text:line-break/><text:line-break/>00:17.0 PCI bridge: nVidia Corporation MCP79 PCI Express Bridge (rev b1)<text:line-break/><text:tab/>Control: I/O+ Mem+ BusMaster+ SpecCycle- MemWINV- VGASnoop- ParErr- Stepping- SERR+ FastB2B- DisINTx+<text:line-break/><text:tab/>Status: Cap+ 66MHz- UDF- FastB2B- ParErr- DEVSEL=fast &gt;TAbort- &lt;TAbort- &lt;MAbort- &gt;SERR- &lt;PERR- INTx-<text:line-break/><text:tab/>Latency: 0, Cache Line Size: 64 bytes<text:line-break/><text:tab/>Bus: primary=00, secondary=06, subordinate=06, sec-latency=0<text:line-break/><text:tab/>Secondary status: 66MHz- FastB2B- ParErr- DEVSEL=fast &gt;TAbort- &lt;TAbort- &lt;MAbort- &lt;SERR- &lt;PERR-<text:line-break/><text:tab/>BridgeCtl: Parity- SERR- NoISA+ VGA- MAbort- &gt;Reset- FastB2B-<text:line-break/><text:tab/><text:tab/>PriDiscTmr- SecDiscTmr- DiscTmrStat- DiscTmrSERREn-<text:line-break/><text:tab/>Capabilities: [40] Subsystem: nVidia Corporation Device 0000<text:line-break/><text:tab/>Capabilities: [48] Power Management version 3<text:line-break/><text:tab/><text:tab/>Flags: PMEClk- DSI- D1- D2- AuxCurrent=0mA PME(D0+,D1+,D2+,D3hot+,D3cold+)<text:line-break/><text:tab/><text:tab/>Status: D0 PME-Enable- DSel=0 DScale=0 PME-<text:line-break/><text:tab/>Capabilities: [50] Message Signalled Interrupts: Mask- 64bit+ Queue=0/1 Enable+<text:line-break/><text:tab/><text:tab/>Address: 00000000fee0300c<text:s text:c="2"/>Data: 4179<text:line-break/><text:tab/>Capabilities: [80] Express (v2) Root Port (Slot+), MSI 00<text:line-break/><text:tab/><text:tab/>DevCap:<text:tab/>MaxPayload 256 bytes, PhantFunc 0, Latency L0s &lt;64ns, L1 &lt;1us<text:line-break/><text:tab/><text:tab/><text:tab/>ExtTag+ RBE+ FLReset-<text:line-break/><text:tab/><text:tab/>DevCtl:<text:tab/>Report errors: Correctable- Non-Fatal- Fatal- Unsupported-<text:line-break/><text:tab/><text:tab/><text:tab/>RlxdOrd+ ExtTag- PhantFunc- AuxPwr- NoSnoop-<text:line-break/><text:tab/><text:tab/><text:tab/>MaxPayload 128 bytes, MaxReadReq 512 bytes<text:line-break/><text:tab/><text:tab/>DevSta:<text:tab/>CorrErr- UncorrErr- FatalErr- UnsuppReq- AuxPwr- TransPend-<text:line-break/><text:tab/><text:tab/>LnkCap:<text:tab/>Port #5, Speed 2.5GT/s, Width x1, ASPM L0s L1, Latency L0 &lt;512ns, L1 &lt;4us<text:line-break/><text:tab/><text:tab/><text:tab/>ClockPM- Suprise- LLActRep+ BwNot+<text:line-break/><text:tab/><text:tab/>LnkCtl:<text:tab/>ASPM Disabled; RCB 64 bytes Disabled- Retrain- CommClk-<text:line-break/><text:tab/><text:tab/><text:tab/>ExtSynch- ClockPM- AutWidDis- BWInt- AutBWInt-<text:line-break/><text:tab/><text:tab/>LnkSta:<text:tab/>Speed 2.5GT/s, Width x1, TrErr- Train- SlotClk+ DLActive- BWMgmt- ABWMgmt-<text:line-break/><text:tab/><text:tab/>SltCap:<text:tab/>AttnBtn- PwrCtrl- MRL- AttnInd- PwrInd- HotPlug- Surpise-<text:line-break/><text:tab/><text:tab/><text:tab/>Slot #<text:s text:c="2"/>0, PowerLimit 0.000000; Interlock- NoCompl-<text:line-break/><text:tab/><text:tab/>SltCtl:<text:tab/>Enable: AttnBtn- PwrFlt- MRL- PresDet- CmdCplt- HPIrq+ LinkChg+<text:line-break/><text:tab/><text:tab/><text:tab/>Control: AttnInd Off, PwrInd On, Power- Interlock-<text:line-break/><text:tab/><text:tab/>SltSta:<text:tab/>Status: AttnBtn- PowerFlt- MRL- CmdCplt- PresDet- Interlock-<text:line-break/><text:tab/><text:tab/><text:tab/>Changed: MRL- PresDet+ LinkState-<text:line-break/><text:tab/><text:tab/>RootCtl: ErrCorrectable- ErrNon-Fatal- ErrFatal- PMEIntEna- CRSVisible-<text:line-break/><text:tab/><text:tab/>RootCap: CRSVisible-<text:line-break/><text:tab/><text:tab/>RootSta: PME ReqID 0000, PMEStatus- PMEPending-<text:line-break/><text:tab/>Kernel driver in use: pcieport<text:line-break/><text:tab/>Kernel modules: shpchp<text:line-break/><text:line-break/>00:18.0 PCI bridge: nVidia Corporation MCP79 PCI Express Bridge (rev b1)<text:line-break/><text:tab/>Control: I/O+ Mem+ BusMaster+ SpecCycle- MemWINV- VGASnoop- ParErr- Stepping- SERR+ FastB2B- DisINTx+<text:line-break/><text:tab/>Status: Cap+ 66MHz- UDF- FastB2B- ParErr- DEVSEL=fast &gt;TAbort- &lt;TAbort- &lt;MAbort- &gt;SERR- &lt;PERR- INTx-<text:line-break/><text:tab/>Latency: 0, Cache Line Size: 64 bytes<text:line-break/><text:tab/>Bus: primary=00, secondary=07, subordinate=07, sec-latency=0<text:line-break/><text:tab/>Secondary status: 66MHz- FastB2B- ParErr- DEVSEL=fast &gt;TAbort- &lt;TAbort- &lt;MAbort- &lt;SERR- &lt;PERR-<text:line-break/><text:tab/>BridgeCtl: Parity- SERR- NoISA+ VGA- MAbort- &gt;Reset- FastB2B-<text:line-break/><text:tab/><text:tab/>PriDiscTmr- SecDiscTmr- DiscTmrStat- DiscTmrSERREn-<text:line-break/><text:tab/>Capabilities: [40] Subsystem: nVidia Corporation Device 0000<text:line-break/><text:tab/>Capabilities: [48] Power Management version 3<text:line-break/><text:tab/><text:tab/>Flags: PMEClk- DSI- D1- D2- AuxCurrent=0mA PME(D0+,D1+,D2+,D3hot+,D3cold+)<text:line-break/><text:tab/><text:tab/>Status: D0 PME-Enable- DSel=0 DScale=0 PME-<text:line-break/><text:tab/>Capabilities: [50] Message Signalled Interrupts: Mask- 64bit+ Queue=0/1 Enable+<text:line-break/><text:tab/><text:tab/>Address: 00000000fee0300c<text:s text:c="2"/>Data: 4181<text:line-break/><text:tab/>Capabilities: [80] Express (v2) Root Port (Slot+), MSI 00<text:line-break/><text:tab/><text:tab/>DevCap:<text:tab/>MaxPayload 256 bytes, PhantFunc 0, Latency L0s &lt;64ns, L1 &lt;1us<text:line-break/><text:tab/><text:tab/><text:tab/>ExtTag+ RBE+ FLReset-<text:line-break/><text:tab/><text:tab/>DevCtl:<text:tab/>Report errors: Correctable- Non-Fatal- Fatal- Unsupported-<text:line-break/><text:tab/><text:tab/><text:tab/>RlxdOrd+ ExtTag- PhantFunc- AuxPwr- NoSnoop-<text:line-break/><text:tab/><text:tab/><text:tab/>MaxPayload 128 bytes, MaxReadReq 512 bytes<text:line-break/><text:tab/><text:tab/>DevSta:<text:tab/>CorrErr- UncorrErr- FatalErr- UnsuppReq- AuxPwr- TransPend-<text:line-break/><text:tab/><text:tab/>LnkCap:<text:tab/>Port #6, Speed 2.5GT/s, Width x1, ASPM L0s L1, Latency L0 &lt;512ns, L1 &lt;4us<text:line-break/><text:tab/><text:tab/><text:tab/>ClockPM- Suprise- LLActRep+ BwNot+<text:line-break/><text:tab/><text:tab/>LnkCtl:<text:tab/>ASPM Disabled; RCB 64 bytes Disabled- Retrain- CommClk-<text:line-break/><text:tab/><text:tab/><text:tab/>ExtSynch- ClockPM- AutWidDis- BWInt- AutBWInt-<text:line-break/><text:tab/><text:tab/>LnkSta:<text:tab/>Speed 2.5GT/s, Width x1, TrErr- Train- SlotClk+ DLActive- BWMgmt- ABWMgmt-<text:line-break/><text:tab/><text:tab/>SltCap:<text:tab/>AttnBtn- PwrCtrl- MRL- AttnInd- PwrInd- HotPlug- Surpise-<text:line-break/><text:tab/><text:tab/><text:tab/>Slot #<text:s text:c="2"/>0, PowerLimit 0.000000; Interlock- NoCompl-<text:line-break/><text:tab/><text:tab/>SltCtl:<text:tab/>Enable: AttnBtn- PwrFlt- MRL- PresDet- CmdCplt- HPIrq+ LinkChg+<text:line-break/><text:tab/><text:tab/><text:tab/>Control: AttnInd Off, PwrInd On, Power- Interlock-<text:line-break/><text:tab/><text:tab/>SltSta:<text:tab/>Status: AttnBtn- PowerFlt- MRL- CmdCplt- PresDet- Interlock-<text:line-break/><text:tab/><text:tab/><text:tab/>Changed: MRL- PresDet- LinkState-<text:line-break/><text:tab/><text:tab/>RootCtl: ErrCorrectable- ErrNon-Fatal- ErrFatal- PMEIntEna- CRSVisible-<text:line-break/><text:tab/><text:tab/>RootCap: CRSVisible-<text:line-break/><text:tab/><text:tab/>RootSta: PME ReqID 0000, PMEStatus- PMEPending-<text:line-break/><text:tab/>Kernel driver in use: pcieport<text:line-break/><text:tab/>Kernel modules: shpchp<text:line-break/><text:line-break/>02:00.0 VGA compatible controller: nVidia Corporation C79 [GeForce 9200M G] (rev b1)<text:line-break/><text:tab/>Subsystem: Fujitsu Technology Solutions Device 1151<text:line-break/><text:tab/>Control: I/O+ Mem+ BusMaster+ SpecCycle- MemWINV- VGASnoop- ParErr- Stepping- SERR- FastB2B- DisINTx-<text:line-break/><text:tab/>Status: Cap+ 66MHz- UDF- FastB2B- ParErr- DEVSEL=fast &gt;TAbort- &lt;TAbort- &lt;MAbort- &gt;SERR- &lt;PERR- INTx-<text:line-break/><text:tab/>Latency: 0<text:line-break/><text:tab/>Interrupt: pin A routed to IRQ 20<text:line-break/><text:tab/>Region 0: Memory at cc000000 (32-bit, non-prefetchable) [size=16M]<text:line-break/><text:tab/>Region 1: Memory at d0000000 (64-bit, prefetchable) [size=256M]<text:line-break/><text:tab/>Region 3: Memory at ce000000 (64-bit, prefetchable) [size=32M]<text:line-break/><text:tab/>Region 5: I/O ports at 4000 [size=128]<text:line-break/><text:tab/>Capabilities: [60] Power Management version 2<text:line-break/><text:tab/><text:tab/>Flags: PMEClk- DSI- D1- D2- AuxCurrent=0mA PME(D0-,D1-,D2-,D3hot-,D3cold-)<text:line-break/><text:tab/><text:tab/>Status: D0 PME-Enable- DSel=0 DScale=0 PME-<text:line-break/><text:tab/>Capabilities: [68] Message Signalled Interrupts: Mask- 64bit+ Queue=0/0 Enable-<text:line-break/><text:tab/><text:tab/>Address: 0000000000000000<text:s text:c="2"/>Data: 0000<text:line-break/><text:tab/>Kernel driver in use: nvidia<text:line-break/><text:tab/>Kernel modules: nvidia-current, nvidiafb, nouveau<text:line-break/><text:line-break/>05:00.0 Ethernet controller: Atheros Communications Inc. AR5001 Wireless Network Adapter (rev 11)<text:line-break/><text:tab/>Subsystem: Lite-On Communications Inc Device 6303<text:line-break/><text:tab/>Control: I/O+ Mem+ BusMaster+ SpecCycle- MemWINV- VGASnoop- ParErr- Stepping- SERR+ FastB2B- DisINTx-<text:line-break/><text:tab/>Status: Cap+ 66MHz- UDF- FastB2B- ParErr- DEVSEL=fast &gt;TAbort- &lt;TAbort- &lt;MAbort- &gt;SERR- &lt;PERR- INTx-<text:line-break/><text:tab/>Latency: 0, Cache Line Size: 64 bytes<text:line-break/><text:tab/>Interrupt: pin A routed to IRQ 22<text:line-break/><text:tab/>Region 0: Memory at f0400000 (64-bit, non-prefetchable) [size=64K]<text:line-break/><text:tab/>Capabilities: [40] Power Management version 2<text:line-break/><text:tab/><text:tab/>Flags: PMEClk- DSI- D1- D2- AuxCurrent=375mA PME(D0-,D1-,D2-,D3hot-,D3cold-)<text:line-break/><text:tab/><text:tab/>Status: D0 PME-Enable- DSel=0 DScale=0 PME-<text:line-break/><text:tab/>Capabilities: [50] Message Signalled Interrupts: Mask- 64bit- Queue=0/0 Enable-<text:line-break/><text:tab/><text:tab/>Address: 00000000<text:s text:c="2"/>Data: 0000<text:line-break/><text:tab/>Capabilities: [60] Express (v1) Legacy Endpoint, MSI 00<text:line-break/><text:tab/><text:tab/>DevCap:<text:tab/>MaxPayload 128 bytes, PhantFunc 0, Latency L0s &lt;512ns, L1 &lt;64us<text:line-break/><text:tab/><text:tab/><text:tab/>ExtTag- AttnBtn- AttnInd- PwrInd- RBE- FLReset-<text:line-break/><text:tab/><text:tab/>DevCtl:<text:tab/>Report errors: Correctable- Non-Fatal- Fatal- Unsupported-<text:line-break/><text:tab/><text:tab/><text:tab/>RlxdOrd+ ExtTag- PhantFunc- AuxPwr- NoSnoop-<text:line-break/><text:tab/><text:tab/><text:tab/>MaxPayload 128 bytes, MaxReadReq 512 bytes<text:line-break/><text:tab/><text:tab/>DevSta:<text:tab/>CorrErr- UncorrErr+ FatalErr- UnsuppReq+ AuxPwr- TransPend-<text:line-break/><text:tab/><text:tab/>LnkCap:<text:tab/>Port #0, Speed 2.5GT/s, Width x1, ASPM L0s L1, Latency L0 &lt;512ns, L1 &lt;64us<text:line-break/><text:tab/><text:tab/><text:tab/>ClockPM- Suprise- LLActRep- BwNot-<text:line-break/><text:tab/><text:tab/>LnkCtl:<text:tab/>ASPM Disabled; RCB 128 bytes Disabled- Retrain- CommClk+<text:line-break/><text:tab/><text:tab/><text:tab/>ExtSynch- ClockPM- AutWidDis- BWInt- AutBWInt-<text:line-break/><text:tab/><text:tab/>LnkSta:<text:tab/>Speed 2.5GT/s, Width x1, TrErr- Train- SlotClk+ DLActive- BWMgmt- ABWMgmt-<text:line-break/><text:tab/>Capabilities: [90] MSI-X: Enable- Mask- TabSize=1<text:line-break/><text:tab/><text:tab/>Vector table: BAR=0 offset=00000000<text:line-break/><text:tab/><text:tab/>PBA: BAR=0 offset=00000000<text:line-break/><text:tab/>Capabilities: [100] Advanced Error Reporting &lt;?&gt;<text:line-break/><text:tab/>Capabilities: [140] Virtual Channel &lt;?&gt;<text:line-break/><text:tab/>Kernel driver in use: ath5k<text:line-break/><text:tab/>Kernel modules: ath5k<text:line-break/><text:line-break/><text:line-break/>Bus 004 Device 001: ID 1d6b:0001 Linux Foundation 1.1 root hub<text:line-break/>Device Descriptor:<text:line-break/><text:s text:c="2"/>bLength<text:s text:c="16"/>18<text:line-break/><text:s text:c="2"/>bDescriptorType<text:s text:c="9"/>1<text:line-break/><text:s text:c="2"/>bcdUSB<text:s text:c="15"/>1.1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1 1.1 root hub<text:line-break/><text:s text:c="2"/>bcdDevice<text:s text:c="12"/>2.06<text:line-break/><text:s text:c="2"/>iManufacturer<text:s text:c="11"/>3 Linux 2.6.32-24-generic ohci_hcd<text:line-break/><text:s text:c="2"/>iProduct<text:s text:c="16"/>2 OHCI Host Controller<text:line-break/><text:s text:c="2"/>iSerial<text:s text:c="17"/>1 0000:00:06.0<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2<text:s text:c="2"/>1x 2 bytes<text:line-break/><text:s text:c="8"/>bInterval<text:s text:c="13"/>255<text:line-break/>Hub Descriptor:<text:line-break/><text:s text:c="2"/>bLength<text:s text:c="15"/>9<text:line-break/><text:s text:c="2"/>bDescriptorType<text:s text:c="6"/>41<text:line-break/><text:s text:c="2"/>nNbrPorts<text:s text:c="13"/>5<text:line-break/><text:s text:c="2"/>wHubCharacteristic 0x0002<text:line-break/><text:s text:c="4"/>No power switching (usb 1.0)<text:line-break/><text:s text:c="4"/>Ganged overcurrent protection<text:line-break/><text:s text:c="2"/>bPwrOn2PwrGood<text:s text:c="8"/>1 * 2 milli seconds<text:line-break/><text:s text:c="2"/>bHubContrCurrent<text:s text:c="6"/>0 milli Ampere<text:line-break/><text:s text:c="2"/>DeviceRemovable<text:s text:c="4"/>0x00<text:line-break/><text:s text:c="2"/>PortPwrCtrlMask<text:s text:c="4"/>0xff<text:line-break/> Hub Port Status:<text:line-break/><text:s text:c="3"/>Port 1: 0000.0100 power<text:line-break/><text:s text:c="3"/>Port 2: 0000.0100 power<text:line-break/><text:s text:c="3"/>Port 3: 0000.0100 power<text:line-break/><text:s text:c="3"/>Port 4: 0000.0100 power<text:line-break/><text:s text:c="3"/>Port 5: 0000.0100 power<text:line-break/>Device Status:<text:s text:c="5"/>0x0003<text:line-break/><text:s text:c="2"/>Self Powered<text:line-break/><text:s text:c="2"/>Remote Wakeup Enabled<text:line-break/><text:line-break/>Bus 003 Device 001: ID 1d6b:0001 Linux Foundation 1.1 root hub<text:line-break/>Device Descriptor:<text:line-break/><text:s text:c="2"/>bLength<text:s text:c="16"/>18<text:line-break/><text:s text:c="2"/>bDescriptorType<text:s text:c="9"/>1<text:line-break/><text:s text:c="2"/>bcdUSB<text:s text:c="15"/>1.1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1 1.1 root hub<text:line-break/><text:s text:c="2"/>bcdDevice<text:s text:c="12"/>2.06<text:line-break/><text:s text:c="2"/>iManufacturer<text:s text:c="11"/>3 Linux 2.6.32-24-generic ohci_hcd<text:line-break/><text:s text:c="2"/>iProduct<text:s text:c="16"/>2 OHCI Host Controller<text:line-break/><text:s text:c="2"/>iSerial<text:s text:c="17"/>1 0000:00:04.0<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2<text:s text:c="2"/>1x 2 bytes<text:line-break/><text:s text:c="8"/>bInterval<text:s text:c="13"/>255<text:line-break/>Hub Descriptor:<text:line-break/><text:s text:c="2"/>bLength<text:s text:c="15"/>9<text:line-break/><text:s text:c="2"/>bDescriptorType<text:s text:c="6"/>41<text:line-break/><text:s text:c="2"/>nNbrPorts<text:s text:c="13"/>3<text:line-break/><text:s text:c="2"/>wHubCharacteristic 0x0002<text:line-break/><text:s text:c="4"/>No power switching (usb 1.0)<text:line-break/><text:s text:c="4"/>Ganged overcurrent protection<text:line-break/><text:s text:c="2"/>bPwrOn2PwrGood<text:s text:c="8"/>1 * 2 milli seconds<text:line-break/><text:s text:c="2"/>bHubContrCurrent<text:s text:c="6"/>0 milli Ampere<text:line-break/><text:s text:c="2"/>DeviceRemovable<text:s text:c="4"/>0x00<text:line-break/><text:s text:c="2"/>PortPwrCtrlMask<text:s text:c="4"/>0xff<text:line-break/> Hub Port Status:<text:line-break/><text:s text:c="3"/>Port 1: 0000.0100 power<text:line-break/><text:s text:c="3"/>Port 2: 0000.0100 power<text:line-break/><text:s text:c="3"/>Port 3: 0000.0100 power<text:line-break/>Device Status:<text:s text:c="5"/>0x0003<text:line-break/><text:s text:c="2"/>Self Powered<text:line-break/><text:s text:c="2"/>Remote Wakeup Enabled<text:line-break/><text:line-break/>Bus 002 Device 001: ID 1d6b:0002 Linux Foundation 2.0 root hub<text:line-break/>Device Descriptor:<text:line-break/><text:s text:c="2"/>bLength<text:s text:c="16"/>18<text:line-break/><text:s text:c="2"/>bDescriptorType<text:s text:c="9"/>1<text:line-break/><text:s text:c="2"/>bcdUSB<text:s text:c="15"/>2.0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2 2.0 root hub<text:line-break/><text:s text:c="2"/>bcdDevice<text:s text:c="12"/>2.06<text:line-break/><text:s text:c="2"/>iManufacturer<text:s text:c="11"/>3 Linux 2.6.32-24-generic ehci_hcd<text:line-break/><text:s text:c="2"/>iProduct<text:s text:c="16"/>2 EHCI Host Controller<text:line-break/><text:s text:c="2"/>iSerial<text:s text:c="17"/>1 0000:00:06.1<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4<text:s text:c="2"/>1x 4 bytes<text:line-break/><text:s text:c="8"/>bInterval<text:s text:c="14"/>12<text:line-break/>Hub Descriptor:<text:line-break/><text:s text:c="2"/>bLength<text:s text:c="15"/>9<text:line-break/><text:s text:c="2"/>bDescriptorType<text:s text:c="6"/>41<text:line-break/><text:s text:c="2"/>nNbrPorts<text:s text:c="13"/>5<text:line-break/><text:s text:c="2"/>wHubCharacteristic 0x000a<text:line-break/><text:s text:c="4"/>No power switching (usb 1.0)<text:line-break/><text:s text:c="4"/>Per-port overcurrent protection<text:line-break/><text:s text:c="2"/>bPwrOn2PwrGood<text:s text:c="7"/>10 * 2 milli seconds<text:line-break/><text:s text:c="2"/>bHubContrCurrent<text:s text:c="6"/>0 milli Ampere<text:line-break/><text:s text:c="2"/>DeviceRemovable<text:s text:c="4"/>0x00<text:line-break/><text:s text:c="2"/>PortPwrCtrlMask<text:s text:c="4"/>0xff<text:line-break/> Hub Port Status:<text:line-break/><text:s text:c="3"/>Port 1: 0000.0100 power<text:line-break/><text:s text:c="3"/>Port 2: 0000.0100 power<text:line-break/><text:s text:c="3"/>Port 3: 0000.0100 power<text:line-break/><text:s text:c="3"/>Port 4: 0000.0100 power<text:line-break/><text:s text:c="3"/>Port 5: 0000.0100 power<text:line-break/>Device Status:<text:s text:c="5"/>0x0003<text:line-break/><text:s text:c="2"/>Self Powered<text:line-break/><text:s text:c="2"/>Remote Wakeup Enabled<text:line-break/><text:line-break/>Bus 001 Device 001: ID 1d6b:0002 Linux Foundation 2.0 root hub<text:line-break/>Device Descriptor:<text:line-break/><text:s text:c="2"/>bLength<text:s text:c="16"/>18<text:line-break/><text:s text:c="2"/>bDescriptorType<text:s text:c="9"/>1<text:line-break/><text:s text:c="2"/>bcdUSB<text:s text:c="15"/>2.0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2 2.0 root hub<text:line-break/><text:s text:c="2"/>bcdDevice<text:s text:c="12"/>2.06<text:line-break/><text:s text:c="2"/>iManufacturer<text:s text:c="11"/>3 Linux 2.6.32-24-generic ehci_hcd<text:line-break/><text:s text:c="2"/>iProduct<text:s text:c="16"/>2 EHCI Host Controller<text:line-break/><text:s text:c="2"/>iSerial<text:s text:c="17"/>1 0000:00:04.1<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4<text:s text:c="2"/>1x 4 bytes<text:line-break/><text:s text:c="8"/>bInterval<text:s text:c="14"/>12<text:line-break/>Hub Descriptor:<text:line-break/><text:s text:c="2"/>bLength<text:s text:c="15"/>9<text:line-break/><text:s text:c="2"/>bDescriptorType<text:s text:c="6"/>41<text:line-break/><text:s text:c="2"/>nNbrPorts<text:s text:c="13"/>3<text:line-break/><text:s text:c="2"/>wHubCharacteristic 0x000a<text:line-break/><text:s text:c="4"/>No power switching (usb 1.0)<text:line-break/><text:s text:c="4"/>Per-port overcurrent protection<text:line-break/><text:s text:c="2"/>bPwrOn2PwrGood<text:s text:c="7"/>10 * 2 milli seconds<text:line-break/><text:s text:c="2"/>bHubContrCurrent<text:s text:c="6"/>0 milli Ampere<text:line-break/><text:s text:c="2"/>DeviceRemovable<text:s text:c="4"/>0x00<text:line-break/><text:s text:c="2"/>PortPwrCtrlMask<text:s text:c="4"/>0xff<text:line-break/> Hub Port Status:<text:line-break/><text:s text:c="3"/>Port 1: 0000.0100 power<text:line-break/><text:s text:c="3"/>Port 2: 0000.0100 power<text:line-break/><text:s text:c="3"/>Port 3: 0000.0100 power<text:line-break/>Device Status:<text:s text:c="5"/>0x0003<text:line-break/><text:s text:c="2"/>Self Powered<text:line-break/><text:s text:c="2"/>Remote Wakeup Enabled<text:line-break/>esprimo2<text:line-break/><text:s text:c="4"/>description: Notebook<text:line-break/><text:s text:c="4"/>product: ESPRIMO Mobile V6515<text:line-break/><text:s text:c="4"/>vendor: FUJITSU SIEMENS<text:line-break/><text:s text:c="4"/>version: V1.21<text:line-break/><text:s text:c="4"/>serial: YKLN051318<text:line-break/><text:s text:c="4"/>width: 32 bits<text:line-break/><text:s text:c="4"/>capabilities: smbios-2.5 dmi-2.5 smp-1.4 smp<text:line-break/><text:s text:c="4"/>configuration: boot=oem-specific chassis=notebook cpus=2 uuid=D5702300-653D-11DE-A70E-001E330E6769<text:line-break/><text:s text:c="2"/>*-core<text:line-break/><text:s text:c="7"/>description: Motherboard<text:line-break/><text:s text:c="7"/>product: Z17M3.0<text:line-break/><text:s text:c="7"/>vendor: FUJITSU SIEMENS<text:line-break/><text:s text:c="7"/>physical id: 0<text:line-break/><text:s text:c="7"/>version: 30<text:line-break/><text:s text:c="7"/>serial: Z17M092700021911<text:line-break/><text:s text:c="5"/>*-firmware<text:line-break/><text:s text:c="10"/>description: BIOS<text:line-break/><text:s text:c="10"/>vendor: Phoenix Technologies Ltd.<text:line-break/><text:s text:c="10"/>physical id: 0<text:line-break/><text:s text:c="10"/>version: V1.21 (11/27/2009)<text:line-break/><text:s text:c="10"/>size: 105KiB<text:line-break/><text:s text:c="10"/>capacity: 960KiB<text:line-break/><text:s text:c="10"/>capabilities: pci pnp upgrade shadowing escd cdboot bootselect edd int5printscreen int9keyboard int14serial int17printer int10video acpi usb biosbootspecification<text:line-break/><text:s text:c="5"/>*-cpu:0<text:line-break/><text:s text:c="10"/>description: CPU<text:line-break/><text:s text:c="10"/>product: Pentium(R) Dual-Core CPU<text:s text:c="7"/>T4300<text:s text:c="2"/>@ 2.10GHz<text:line-break/><text:s text:c="10"/>vendor: Intel Corp.<text:line-break/><text:s text:c="10"/>physical id: 4<text:line-break/><text:s text:c="10"/>bus info: cpu@0<text:line-break/><text:s text:c="10"/>version: 6.7.10<text:line-break/><text:s text:c="10"/>serial: 0001-067A-0000-0000-0000-0000<text:line-break/><text:s text:c="10"/>slot: Socket 479<text:line-break/><text:s text:c="10"/>size: 1200MHz<text:line-break/><text:s text:c="10"/>capacity: 1200MHz<text:line-break/><text:s text:c="10"/>width: 64 bits<text:line-break/><text:s text:c="10"/>clock: 133MHz<text:line-break/><text:s text:c="10"/>capabilities: boot fpu fpu_exception wp vme de pse tsc msr pae mce cx8 apic mtrr pge mca cmov pat pse36 clflush dts acpi mmx fxsr sse sse2 ss ht tm pbe nx x86-64 constant_tsc arch_perfmon pebs bts aperfmperf pni dtes64 monitor ds_cpl est tm2 ssse3 cx16 xtpr pdcm xsave lahf_lm cpufreq<text:line-break/><text:s text:c="10"/>configuration: id=0<text:line-break/><text:s text:c="8"/>*-cache:0<text:line-break/><text:s text:c="13"/>description: L1 cache<text:line-break/><text:s text:c="13"/>physical id: 5<text:line-break/><text:s text:c="13"/>slot: L1 Cache<text:line-break/><text:s text:c="13"/>size: 64KiB<text:line-break/><text:s text:c="13"/>capacity: 64KiB<text:line-break/><text:s text:c="13"/>capabilities: asynchronous internal write-back<text:line-break/><text:s text:c="8"/>*-cache:1<text:line-break/><text:s text:c="13"/>description: L2 cache<text:line-break/><text:s text:c="13"/>physical id: 6<text:line-break/><text:s text:c="13"/>slot: L2 Cache<text:line-break/><text:s text:c="13"/>size: 1MiB<text:line-break/><text:s text:c="13"/>capabilities: burst internal write-through unified<text:line-break/><text:s text:c="8"/>*-logicalcpu:0<text:line-break/><text:s text:c="13"/>description: Logical CPU<text:line-break/><text:s text:c="13"/>physical id: 0.1<text:line-break/><text:s text:c="13"/>width: 64 bits<text:line-break/><text:s text:c="13"/>capabilities: logical<text:line-break/><text:s text:c="8"/>*-logicalcpu:1<text:line-break/><text:s text:c="13"/>description: Logical CPU<text:line-break/><text:s text:c="13"/>physical id: 0.2<text:line-break/><text:s text:c="13"/>width: 64 bits<text:line-break/><text:s text:c="13"/>capabilities: logical<text:line-break/><text:s text:c="5"/>*-memory<text:line-break/><text:s text:c="10"/>description: System Memory<text:line-break/><text:s text:c="10"/>physical id: 9<text:line-break/><text:s text:c="10"/>slot: System board or motherboard<text:line-break/><text:s text:c="10"/>size: 2GiB<text:line-break/><text:s text:c="8"/>*-bank:0<text:line-break/><text:s text:c="13"/>description: DIMM DDR2 Synchronous 800 MHz (1.2 ns)<text:line-break/><text:s text:c="13"/>product: 012345678901234567<text:line-break/><text:s text:c="13"/>vendor: 0123<text:line-break/><text:s text:c="13"/>physical id: 0<text:line-break/><text:s text:c="13"/>serial: 01234567<text:line-break/><text:s text:c="13"/>slot: S1<text:line-break/><text:s text:c="13"/>size: 2GiB<text:line-break/><text:s text:c="13"/>width: 32 bits<text:line-break/><text:s text:c="13"/>clock: 800MHz (1.2ns)<text:line-break/><text:s text:c="8"/>*-bank:1<text:line-break/><text:s text:c="13"/>description: DIMM DDR2 Synchronous 800 MHz (1.2 ns) [empty]<text:line-break/><text:s text:c="13"/>product: 012345678901234567<text:line-break/><text:s text:c="13"/>vendor: 0123<text:line-break/><text:s text:c="13"/>physical id: 1<text:line-break/><text:s text:c="13"/>serial: 01234567<text:line-break/><text:s text:c="13"/>slot: S2<text:line-break/><text:s text:c="13"/>clock: 800MHz (1.2ns)<text:line-break/><text:s text:c="5"/>*-cpu:1<text:line-break/><text:s text:c="10"/>physical id: 1<text:line-break/><text:s text:c="10"/>bus info: cpu@1<text:line-break/><text:s text:c="10"/>version: 6.7.10<text:line-break/><text:s text:c="10"/>serial: 0001-067A-0000-0000-0000-0000<text:line-break/><text:s text:c="10"/>size: 1200MHz<text:line-break/><text:s text:c="10"/>capacity: 1200MHz<text:line-break/><text:s text:c="10"/>capabilities: ht cpufreq<text:line-break/><text:s text:c="10"/>configuration: id=0<text:line-break/><text:s text:c="8"/>*-logicalcpu:0<text:line-break/><text:s text:c="13"/>description: Logical CPU<text:line-break/><text:s text:c="13"/>physical id: 0.1<text:line-break/><text:s text:c="13"/>capabilities: logical<text:line-break/><text:s text:c="8"/>*-logicalcpu:1<text:line-break/><text:s text:c="13"/>description: Logical CPU<text:line-break/><text:s text:c="13"/>physical id: 0.2<text:line-break/><text:s text:c="13"/>capabilities: logical<text:line-break/><text:s text:c="5"/>*-pci<text:line-break/><text:s text:c="10"/>description: Host bridge<text:line-break/><text:s text:c="10"/>product: MCP79 Host Bridge<text:line-break/><text:s text:c="10"/>vendor: nVidia Corporation<text:line-break/><text:s text:c="10"/>physical id: 100<text:line-break/><text:s text:c="10"/>bus info: pci@0000:00:00.0<text:line-break/><text:s text:c="10"/>version: b1<text:line-break/><text:s text:c="10"/>width: 32 bits<text:line-break/><text:s text:c="10"/>clock: 66MHz<text:line-break/><text:s text:c="8"/>*-memory:0 UNCLAIMED<text:line-break/><text:s text:c="13"/>description: RAM memory<text:line-break/><text:s text:c="13"/>product: MCP79 Memory Controller<text:line-break/><text:s text:c="13"/>vendor: nVidia Corporation<text:line-break/><text:s text:c="13"/>physical id: 0.1<text:line-break/><text:s text:c="13"/>bus info: pci@0000:00:00.1<text:line-break/><text:s text:c="13"/>version: b1<text:line-break/><text:s text:c="13"/>width: 32 bits<text:line-break/><text:s text:c="13"/>clock: 66MHz (15.2ns)<text:line-break/><text:s text:c="13"/>capabilities: bus_master<text:line-break/><text:s text:c="13"/>configuration: latency=0<text:line-break/><text:s text:c="8"/>*-isa<text:line-break/><text:s text:c="13"/>description: ISA bridge<text:line-break/><text:s text:c="13"/>product: MCP79 LPC Bridge<text:line-break/><text:s text:c="13"/>vendor: nVidia Corporation<text:line-break/><text:s text:c="13"/>physical id: 3<text:line-break/><text:s text:c="13"/>bus info: pci@0000:00:03.0<text:line-break/><text:s text:c="13"/>version: b2<text:line-break/><text:s text:c="13"/>width: 32 bits<text:line-break/><text:s text:c="13"/>clock: 66MHz<text:line-break/><text:s text:c="13"/>capabilities: isa bus_master<text:line-break/><text:s text:c="13"/>configuration: latency=0<text:line-break/><text:s text:c="13"/>resources: ioport:1c00(size=256)<text:line-break/><text:s text:c="8"/>*-memory:1 UNCLAIMED<text:line-break/><text:s text:c="13"/>description: RAM memory<text:line-break/><text:s text:c="13"/>product: MCP79 Memory Controller<text:line-break/><text:s text:c="13"/>vendor: nVidia Corporation<text:line-break/><text:s text:c="13"/>physical id: 3.1<text:line-break/><text:s text:c="13"/>bus info: pci@0000:00:03.1<text:line-break/><text:s text:c="13"/>version: b1<text:line-break/><text:s text:c="13"/>width: 32 bits<text:line-break/><text:s text:c="13"/>clock: 66MHz (15.2ns)<text:line-break/><text:s text:c="13"/>configuration: latency=0<text:line-break/><text:s text:c="8"/>*-serial<text:line-break/><text:s text:c="13"/>description: SMBus<text:line-break/><text:s text:c="13"/>product: MCP79 SMBus<text:line-break/><text:s text:c="13"/>vendor: nVidia Corporation<text:line-break/><text:s text:c="13"/>physical id: 3.2<text:line-break/><text:s text:c="13"/>bus info: pci@0000:00:03.2<text:line-break/><text:s text:c="13"/>version: b1<text:line-break/><text:s text:c="13"/>width: 32 bits<text:line-break/><text:s text:c="13"/>clock: 66MHz<text:line-break/><text:s text:c="13"/>capabilities: pm cap_list<text:line-break/><text:s text:c="13"/>configuration: driver=nForce2_smbus latency=0<text:line-break/><text:s text:c="13"/>resources: irq:10 ioport:3080(size=64) ioport:3040(size=64) ioport:3000(size=64)<text:line-break/><text:s text:c="8"/>*-memory:2 UNCLAIMED<text:line-break/><text:s text:c="13"/>description: RAM memory<text:line-break/><text:s text:c="13"/>product: MCP79 Memory Controller<text:line-break/><text:s text:c="13"/>vendor: nVidia Corporation<text:line-break/><text:s text:c="13"/>physical id: 3.3<text:line-break/><text:s text:c="13"/>bus info: pci@0000:00:03.3<text:line-break/><text:s text:c="13"/>version: b1<text:line-break/><text:s text:c="13"/>width: 32 bits<text:line-break/><text:s text:c="13"/>clock: 66MHz (15.2ns)<text:line-break/><text:s text:c="13"/>configuration: latency=0<text:line-break/><text:s text:c="8"/>*-processor<text:line-break/><text:s text:c="13"/>description: Co-processor<text:line-break/><text:s text:c="13"/>product: MCP79 Co-processor<text:line-break/><text:s text:c="13"/>vendor: nVidia Corporation<text:line-break/><text:s text:c="13"/>physical id: 3.5<text:line-break/><text:s text:c="13"/>bus info: pci@0000:00:03.5<text:line-break/><text:s text:c="13"/>version: b1<text:line-break/><text:s text:c="13"/>width: 32 bits<text:line-break/><text:s text:c="13"/>clock: 66MHz<text:line-break/><text:s text:c="13"/>capabilities: bus_master<text:line-break/><text:s text:c="13"/>configuration: driver=nvidia latency=0 maxlatency=1 mingnt=3<text:line-break/><text:s text:c="13"/>resources: irq:21 memory:f0500000-f057ffff<text:line-break/><text:s text:c="8"/>*-usb:0<text:line-break/><text:s text:c="13"/>description: USB Controller<text:line-break/><text:s text:c="13"/>product: MCP79 OHCI USB 1.1 Controller<text:line-break/><text:s text:c="13"/>vendor: nVidia Corporation<text:line-break/><text:s text:c="13"/>physical id: 4<text:line-break/><text:s text:c="13"/>bus info: pci@0000:00:04.0<text:line-break/><text:s text:c="13"/>version: b1<text:line-break/><text:s text:c="13"/>width: 32 bits<text:line-break/><text:s text:c="13"/>clock: 66MHz<text:line-break/><text:s text:c="13"/>capabilities: pm bus_master cap_list<text:line-break/><text:s text:c="13"/>configuration: driver=ohci_hcd latency=0 maxlatency=1 mingnt=3<text:line-break/><text:s text:c="13"/>resources: irq:18 memory:f0786000-f0786fff<text:line-break/><text:s text:c="8"/>*-usb:1<text:line-break/><text:s text:c="13"/>description: USB Controller<text:line-break/><text:s text:c="13"/>product: MCP79 EHCI USB 2.0 Controller<text:line-break/><text:s text:c="13"/>vendor: nVidia Corporation<text:line-break/><text:s text:c="13"/>physical id: 4.1<text:line-break/><text:s text:c="13"/>bus info: pci@0000:00:04.1<text:line-break/><text:s text:c="13"/>version: b1<text:line-break/><text:s text:c="13"/>width: 32 bits<text:line-break/><text:s text:c="13"/>clock: 66MHz<text:line-break/><text:s text:c="13"/>capabilities: debug pm bus_master cap_list<text:line-break/><text:s text:c="13"/>configuration: driver=ehci_hcd latency=0 maxlatency=1 mingnt=3<text:line-break/><text:s text:c="13"/>resources: irq:19 memory:f0789000-f07890ff<text:line-break/><text:s text:c="8"/>*-usb:2<text:line-break/><text:s text:c="13"/>description: USB Controller<text:line-break/><text:s text:c="13"/>product: MCP79 OHCI USB 1.1 Controller<text:line-break/><text:s text:c="13"/>vendor: nVidia Corporation<text:line-break/><text:s text:c="13"/>physical id: 6<text:line-break/><text:s text:c="13"/>bus info: pci@0000:00:06.0<text:line-break/><text:s text:c="13"/>version: b1<text:line-break/><text:s text:c="13"/>width: 32 bits<text:line-break/><text:s text:c="13"/>clock: 66MHz<text:line-break/><text:s text:c="13"/>capabilities: pm bus_master cap_list<text:line-break/><text:s text:c="13"/>configuration: driver=ohci_hcd latency=0 maxlatency=1 mingnt=3<text:line-break/><text:s text:c="13"/>resources: irq:23 memory:f0787000-f0787fff<text:line-break/><text:s text:c="8"/>*-usb:3<text:line-break/><text:s text:c="13"/>description: USB Controller<text:line-break/><text:s text:c="13"/>product: MCP79 EHCI USB 2.0 Controller<text:line-break/><text:s text:c="13"/>vendor: nVidia Corporation<text:line-break/><text:s text:c="13"/>physical id: 6.1<text:line-break/><text:s text:c="13"/>bus info: pci@0000:00:06.1<text:line-break/><text:s text:c="13"/>version: b1<text:line-break/><text:s text:c="13"/>width: 32 bits<text:line-break/><text:s text:c="13"/>clock: 66MHz<text:line-break/><text:s text:c="13"/>capabilities: debug pm bus_master cap_list<text:line-break/><text:s text:c="13"/>configuration: driver=ehci_hcd latency=0 maxlatency=1 mingnt=3<text:line-break/><text:s text:c="13"/>resources: irq:16 memory:f0789400-f07894ff<text:line-break/><text:s text:c="8"/>*-multimedia<text:line-break/><text:s text:c="13"/>description: Audio device<text:line-break/><text:s text:c="13"/>product: MCP79 High Definition Audio<text:line-break/><text:s text:c="13"/>vendor: nVidia Corporation<text:line-break/><text:s text:c="13"/>physical id: 8<text:line-break/><text:s text:c="13"/>bus info: pci@0000:00:08.0<text:line-break/><text:s text:c="13"/>version: b1<text:line-break/><text:s text:c="13"/>width: 32 bits<text:line-break/><text:s text:c="13"/>clock: 66MHz<text:line-break/><text:s text:c="13"/>capabilities: pm bus_master cap_list<text:line-break/><text:s text:c="13"/>configuration: driver=HDA Intel latency=0 maxlatency=5 mingnt=2<text:line-break/><text:s text:c="13"/>resources: irq:17 memory:f0780000-f0783fff<text:line-break/><text:s text:c="8"/>*-pci:0<text:line-break/><text:s text:c="13"/>description: PCI bridge<text:line-break/><text:s text:c="13"/>product: MCP79 PCI Bridge<text:line-break/><text:s text:c="13"/>vendor: nVidia Corporation<text:line-break/><text:s text:c="13"/>physical id: 9<text:line-break/><text:s text:c="13"/>bus info: pci@0000:00:09.0<text:line-break/><text:s text:c="13"/>version: b1<text:line-break/><text:s text:c="13"/>width: 32 bits<text:line-break/><text:s text:c="13"/>clock: 66MHz<text:line-break/><text:s text:c="13"/>capabilities: pci bus_master cap_list<text:line-break/><text:s text:c="8"/>*-network<text:line-break/><text:s text:c="13"/>description: Ethernet interface<text:line-break/><text:s text:c="13"/>product: MCP79 Ethernet<text:line-break/><text:s text:c="13"/>vendor: nVidia Corporation<text:line-break/><text:s text:c="13"/>physical id: a<text:line-break/><text:s text:c="13"/>bus info: pci@0000:00:0a.0<text:line-break/><text:s text:c="13"/>logical name: eth0<text:line-break/><text:s text:c="13"/>version: b1<text:line-break/><text:s text:c="13"/>serial: 00:1e:33:0e:67:69<text:line-break/><text:s text:c="13"/>capacity: 1GB/s<text:line-break/><text:s text:c="13"/>width: 32 bits<text:line-break/><text:s text:c="13"/>clock: 66MHz<text:line-break/><text:s text:c="13"/>capabilities: pm bus_master cap_list ethernet physical mii 10bt 10bt-fd 100bt 100bt-fd 1000bt-fd autonegotiation<text:line-break/><text:s text:c="13"/>configuration: autonegotiation=on broadcast=yes driver=forcedeth driverversion=0.64 latency=0 link=no maxlatency=20 mingnt=1 multicast=yes port=MII<text:line-break/><text:s text:c="13"/>resources: irq:22 memory:f0788000-f0788fff ioport:30d0(size=8) memory:f0789c00-f0789cff memory:f0789800-f078980f<text:line-break/><text:s text:c="8"/>*-ide<text:line-break/><text:s text:c="13"/>description: IDE interface<text:line-break/><text:s text:c="13"/>product: MCP79 SATA Controller<text:line-break/><text:s text:c="13"/>vendor: nVidia Corporation<text:line-break/><text:s text:c="13"/>physical id: b<text:line-break/><text:s text:c="13"/>bus info: pci@0000:00:0b.0<text:line-break/><text:s text:c="13"/>logical name: scsi0<text:line-break/><text:s text:c="13"/>logical name: scsi1<text:line-break/><text:s text:c="13"/>version: b1<text:line-break/><text:s text:c="13"/>width: 32 bits<text:line-break/><text:s text:c="13"/>clock: 66MHz<text:line-break/><text:s text:c="13"/>capabilities: ide pm msi bus_master cap_list emulated<text:line-break/><text:s text:c="13"/>configuration: driver=ahci latency=0 maxlatency=1 mingnt=3<text:line-break/><text:s text:c="13"/>resources: irq:28 ioport:1f0(size=8) ioport:3f6 ioport:170(size=8) ioport:376 ioport:30c0(size=16) memory:f0784000-f0785fff<text:line-break/><text:s text:c="11"/>*-disk<text:line-break/><text:s text:c="16"/>description: ATA Disk<text:line-break/><text:s text:c="16"/>product: WDC WD3200BEVT-1<text:line-break/><text:s text:c="16"/>vendor: Western Digital<text:line-break/><text:s text:c="16"/>physical id: 0<text:line-break/><text:s text:c="16"/>bus info: scsi@0:0.0.0<text:line-break/><text:s text:c="16"/>logical name: /dev/sda<text:line-break/><text:s text:c="16"/>version: 01.0<text:line-break/><text:s text:c="16"/>serial: WD-WX91A20S4701<text:line-break/><text:s text:c="16"/>size: 298GiB (320GB)<text:line-break/><text:s text:c="16"/>capabilities: partitioned partitioned:dos<text:line-break/><text:s text:c="16"/>configuration: ansiversion=5 signature=f45df45d<text:line-break/><text:s text:c="14"/>*-volume:0<text:line-break/><text:s text:c="19"/>description: Windows NTFS volume<text:line-break/><text:s text:c="19"/>physical id: 1<text:line-break/><text:s text:c="19"/>bus info: scsi@0:0.0.0,1<text:line-break/><text:s text:c="19"/>logical name: /dev/sda1<text:line-break/><text:s text:c="19"/>version: 3.1<text:line-break/><text:s text:c="19"/>serial: accc0ecd-7824-4742-b359-843f493f8327<text:line-break/><text:s text:c="19"/>size: 14GiB<text:line-break/><text:s text:c="19"/>capacity: 14GiB<text:line-break/><text:s text:c="19"/>capabilities: primary ntfs initialized<text:line-break/><text:s text:c="19"/>configuration: clustersize=4096 created=2010-08-09 19:28:55 filesystem=ntfs state=clean<text:line-break/><text:s text:c="14"/>*-volume:1<text:line-break/><text:s text:c="19"/>description: EXT3 volume<text:line-break/><text:s text:c="19"/>vendor: Linux<text:line-break/><text:s text:c="19"/>physical id: 2<text:line-break/><text:s text:c="19"/>bus info: scsi@0:0.0.0,2<text:line-break/><text:s text:c="19"/>logical name: /dev/sda2<text:line-break/><text:s text:c="19"/>logical name: /<text:line-break/><text:s text:c="19"/>version: 1.0<text:line-break/><text:s text:c="19"/>serial: 0a43204a-f248-4dfa-b473-7d60f92d7223<text:line-break/><text:s text:c="19"/>size: 9536MiB<text:line-break/><text:s text:c="19"/>capacity: 9536MiB<text:line-break/><text:s text:c="19"/>capabilities: primary bootable journaled extended_attributes large_files recover ext3 ext2 initialized<text:line-break/><text:s text:c="19"/>configuration: created=2010-08-09 20:21:20 filesystem=ext3 label=root modified=2010-08-09 19:30:45 mount.fstype=ext3 mount.options=rw,relatime,errors=remount-ro,data=ordered mounted=2010-08-09 21:02:26 state=mounted<text:line-break/><text:s text:c="14"/>*-volume:2<text:line-break/><text:s text:c="19"/>description: Linux swap volume<text:line-break/><text:s text:c="19"/>physical id: 3<text:line-break/><text:s text:c="19"/>bus info: scsi@0:0.0.0,3<text:line-break/><text:s text:c="19"/>logical name: /dev/sda3<text:line-break/><text:s text:c="19"/>version: 1<text:line-break/><text:s text:c="19"/>serial: 2d6ded12-ba79-42a7-8833-a2a7959b9859<text:line-break/><text:s text:c="19"/>size: 954MiB<text:line-break/><text:s text:c="19"/>capacity: 954MiB<text:line-break/><text:s text:c="19"/>capabilities: primary nofs swap initialized<text:line-break/><text:s text:c="19"/>configuration: filesystem=swap pagesize=4096<text:line-break/><text:s text:c="14"/>*-volume:3<text:line-break/><text:s text:c="19"/>description: EXT3 volume<text:line-break/><text:s text:c="19"/>vendor: Linux<text:line-break/><text:s text:c="19"/>physical id: 4<text:line-break/><text:s text:c="19"/>bus info: scsi@0:0.0.0,4<text:line-break/><text:s text:c="19"/>logical name: /dev/sda4<text:line-break/><text:s text:c="19"/>logical name: /media/cache<text:line-break/><text:s text:c="19"/>version: 1.0<text:line-break/><text:s text:c="19"/>serial: 70e4cf95-4107-4114-bbc5-928354bc6933<text:line-break/><text:s text:c="19"/>size: 273GiB<text:line-break/><text:s text:c="19"/>capacity: 273GiB<text:line-break/><text:s text:c="19"/>capabilities: primary journaled extended_attributes large_files recover ext3 ext2 initialized<text:line-break/><text:s text:c="19"/>configuration: created=2010-08-09 21:07:04 filesystem=ext3 label=cache modified=2010-08-09 21:10:07 mount.fstype=ext3 mount.options=rw,nosuid,nodev,relatime,errors=continue,data=ordered mounted=2010-08-09 21:10:07 state=mounted<text:line-break/><text:s text:c="11"/>*-cdrom<text:line-break/><text:s text:c="16"/>description: DVD-RAM writer<text:line-break/><text:s text:c="16"/>product: DVD RW AD-7700S<text:line-break/><text:s text:c="16"/>vendor: Optiarc<text:line-break/><text:s text:c="16"/>physical id: 1<text:line-break/><text:s text:c="16"/>bus info: scsi@1:0.0.0<text:line-break/><text:s text:c="16"/>logical name: /dev/cdrom<text:line-break/><text:s text:c="16"/>logical name: /dev/cdrw<text:line-break/><text:s text:c="16"/>logical name: /dev/dvd<text:line-break/><text:s text:c="16"/>logical name: /dev/dvdrw<text:line-break/><text:s text:c="16"/>logical name: /dev/scd0<text:line-break/><text:s text:c="16"/>logical name: /dev/sr0<text:line-break/><text:s text:c="16"/>version: 1.44<text:line-break/><text:s text:c="16"/>capabilities: removable audio cd-r cd-rw dvd dvd-r dvd-ram<text:line-break/><text:s text:c="16"/>configuration: ansiversion=5 status=nodisc<text:line-break/><text:s text:c="8"/>*-pci:1<text:line-break/><text:s text:c="13"/>description: PCI bridge<text:line-break/><text:s text:c="13"/>product: MCP79 PCI Express Bridge<text:line-break/><text:s text:c="13"/>vendor: nVidia Corporation<text:line-break/><text:s text:c="13"/>physical id: 10<text:line-break/><text:s text:c="13"/>bus info: pci@0000:00:10.0<text:line-break/><text:s text:c="13"/>version: b1<text:line-break/><text:s text:c="13"/>width: 32 bits<text:line-break/><text:s text:c="13"/>clock: 33MHz<text:line-break/><text:s text:c="13"/>capabilities: pci pm msi bus_master cap_list<text:line-break/><text:s text:c="13"/>resources: ioport:4000(size=4096) memory:cc000000-ccffffff ioport:ce000000(size=301989888)<text:line-break/><text:s text:c="11"/>*-display<text:line-break/><text:s text:c="16"/>description: VGA compatible controller<text:line-break/><text:s text:c="16"/>product: C79 [GeForce 9200M G]<text:line-break/><text:s text:c="16"/>vendor: nVidia Corporation<text:line-break/><text:s text:c="16"/>physical id: 0<text:line-break/><text:s text:c="16"/>bus info: pci@0000:02:00.0<text:line-break/><text:s text:c="16"/>version: b1<text:line-break/><text:s text:c="16"/>width: 64 bits<text:line-break/><text:s text:c="16"/>clock: 33MHz<text:line-break/><text:s text:c="16"/>capabilities: pm msi bus_master cap_list rom<text:line-break/><text:s text:c="16"/>configuration: driver=nvidia latency=0<text:line-break/><text:s text:c="16"/>resources: irq:20 memory:cc000000-ccffffff memory:d0000000-dfffffff(prefetchable) memory:ce000000-cfffffff(prefetchable) ioport:4000(size=128)<text:line-break/><text:s text:c="8"/>*-pci:2<text:line-break/><text:s text:c="13"/>description: PCI bridge<text:line-break/><text:s text:c="13"/>product: MCP79 PCI Express Bridge<text:line-break/><text:s text:c="13"/>vendor: nVidia Corporation<text:line-break/><text:s text:c="13"/>physical id: 15<text:line-break/><text:s text:c="13"/>bus info: pci@0000:00:15.0<text:line-break/><text:s text:c="13"/>version: b1<text:line-break/><text:s text:c="13"/>width: 32 bits<text:line-break/><text:s text:c="13"/>clock: 33MHz<text:line-break/><text:s text:c="13"/>capabilities: pci pm msi pciexpress bus_master cap_list<text:line-break/><text:s text:c="13"/>configuration: driver=pcieport<text:line-break/><text:s text:c="13"/>resources: irq:24 ioport:5000(size=4096) memory:f0200000-f03fffff ioport:f0000000(size=2097152)<text:line-break/><text:s text:c="8"/>*-pci:3<text:line-break/><text:s text:c="13"/>description: PCI bridge<text:line-break/><text:s text:c="13"/>product: MCP79 PCI Express Bridge<text:line-break/><text:s text:c="13"/>vendor: nVidia Corporation<text:line-break/><text:s text:c="13"/>physical id: 16<text:line-break/><text:s text:c="13"/>bus info: pci@0000:00:16.0<text:line-break/><text:s text:c="13"/>version: b1<text:line-break/><text:s text:c="13"/>width: 32 bits<text:line-break/><text:s text:c="13"/>clock: 33MHz<text:line-break/><text:s text:c="13"/>capabilities: pci pm msi pciexpress bus_master cap_list<text:line-break/><text:s text:c="13"/>configuration: driver=pcieport<text:line-break/><text:s text:c="13"/>resources: irq:25 memory:f0400000-f04fffff<text:line-break/><text:s text:c="11"/>*-network<text:line-break/><text:s text:c="16"/>description: Wireless interface<text:line-break/><text:s text:c="16"/>product: AR5001 Wireless Network Adapter<text:line-break/><text:s text:c="16"/>vendor: Atheros Communications Inc.<text:line-break/><text:s text:c="16"/>physical id: 0<text:line-break/><text:s text:c="16"/>bus info: pci@0000:05:00.0<text:line-break/><text:s text:c="16"/>logical name: wlan0<text:line-break/><text:s text:c="16"/>version: 11<text:line-break/><text:s text:c="16"/>serial: 00:22:5f:a4:74:25<text:line-break/><text:s text:c="16"/>width: 64 bits<text:line-break/><text:s text:c="16"/>clock: 33MHz<text:line-break/><text:s text:c="16"/>capabilities: pm msi pciexpress msix bus_master cap_list ethernet physical wireless<text:line-break/><text:s text:c="16"/>configuration: broadcast=yes driver=ath5k ip=192.168.1.176 latency=0 multicast=yes wireless=IEEE 802.11bg<text:line-break/><text:s text:c="16"/>resources: irq:22 memory:f0400000-f040ffff<text:line-break/><text:s text:c="8"/>*-pci:4<text:line-break/><text:s text:c="13"/>description: PCI bridge<text:line-break/><text:s text:c="13"/>product: MCP79 PCI Express Bridge<text:line-break/><text:s text:c="13"/>vendor: nVidia Corporation<text:line-break/><text:s text:c="13"/>physical id: 17<text:line-break/><text:s text:c="13"/>bus info: pci@0000:00:17.0<text:line-break/><text:s text:c="13"/>version: b1<text:line-break/><text:s text:c="13"/>width: 32 bits<text:line-break/><text:s text:c="13"/>clock: 33MHz<text:line-break/><text:s text:c="13"/>capabilities: pci pm msi pciexpress bus_master cap_list<text:line-break/><text:s text:c="13"/>configuration: driver=pcieport<text:line-break/><text:s text:c="13"/>resources: irq:26<text:line-break/><text:s text:c="8"/>*-pci:5<text:line-break/><text:s text:c="13"/>description: PCI bridge<text:line-break/><text:s text:c="13"/>product: MCP79 PCI Express Bridge<text:line-break/><text:s text:c="13"/>vendor: nVidia Corporation<text:line-break/><text:s text:c="13"/>physical id: 18<text:line-break/><text:s text:c="13"/>bus info: pci@0000:00:18.0<text:line-break/><text:s text:c="13"/>version: b1<text:line-break/><text:s text:c="13"/>width: 32 bits<text:line-break/><text:s text:c="13"/>clock: 33MHz<text:line-break/><text:s text:c="13"/>capabilities: pci pm msi pciexpress bus_master cap_list<text:line-break/><text:s text:c="13"/>configuration: driver=pcieport<text:line-break/><text:s text:c="13"/>resources: irq:27<text:line-break/><text:s text:c="2"/>*-battery<text:line-break/><text:s text:c="7"/>description: Lithium Ion Battery<text:line-break/><text:s text:c="7"/>physical id: 1<text:line-break/><text:s text:c="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installation:v6515</dc:title>
  </office:meta>
</office:document-meta>
</file>