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systemconfig"/><text:bookmark-start text:name="__RefHeading___systemkonfiguration_1"/><text:bookmark-start text:name="systemkonfiguration"/>Systemkonfiguration<text:bookmark-end text:name="__RefHeading___systemkonfiguration_1"/><text:bookmark-end text:name="systemkonfiguration"/></text:h>
      <text:p text:style-name="Text_20_body">Um dem Kunden den Einstieg in die Arbeit mit dem System so weit wie möglich zu erleichtern, wird das System auf Alltagstauglichkeit getrimmt.</text:p>
      <text:p text:style-name="Text_20_body">Zuerst jedoch die Installation aufräumen:</text:p>
      <text:p text:style-name="Preformatted_20_Text">sudo apt-get clean<text:line-break/>sudo apt-get autoremove</text:p>
      <text:p text:style-name="Text_20_body">Dann evtl. auch die .bashrc anpassen.</text:p>
      <text:h text:style-name="Heading_20_2" text:outline-level="2"><text:bookmark-start text:name="__RefHeading___spracheinstellungen_2"/><text:bookmark-start text:name="spracheinstellungen"/>Spracheinstellungen<text:bookmark-end text:name="__RefHeading___spracheinstellungen_2"/><text:bookmark-end text:name="spracheinstellungen"/></text:h>
      <text:p text:style-name="Text_20_body">Weiter sind die Installationen von Sprachdateien zu überprüfen:</text:p>
      <text:list text:style-name="List_20_1" text:continue-numbering="false">
        <text:list-item>
          <text:p text:style-name="List_20_1_Content_First"> Ubuntu selbst</text:p>
        </text:list-item>
        <text:list-item>
          <text:p text:style-name="List_20_1_Content"> LibreOffice </text:p>
        </text:list-item>
        <text:list-item>
          <text:p text:style-name="List_20_1_Content"> Rechtschreibprüfung von LO?</text:p>
        </text:list-item>
        <text:list-item>
          <text:p text:style-name="List_20_1_Content_Last"> KDE Programme</text:p>
        </text:list-item>
      </text:list>
      <text:p text:style-name="Text_20_body">Viel kann über /System /Systemverwaltung /Sprachunterstützung nachgeholt werden, stellenweise müssen aber Pakete direkt über den Paketmanager bezogen werden, was eine kleine Netzrecherche schnell klärt.</text:p>
      <text:h text:style-name="Heading_20_2" text:outline-level="2"><text:bookmark-start text:name="__RefHeading___programmerweiterungen_3"/><text:bookmark-start text:name="programmerweiterungen"/>Programmerweiterungen<text:bookmark-end text:name="__RefHeading___programmerweiterungen_3"/><text:bookmark-end text:name="programmerweiterungen"/></text:h>
      <text:p text:style-name="Text_20_body">Bei Fremdsprachenlehrer/innen sind in LO noch die entsprechenden Wörterbücher zu installieren: /Datei /Assistenten /Weitere Wörterbücher installieren</text:p>
      <text:p text:style-name="Text_20_body">Bei Mathelehrer/innen etc. sind in LO die Formeleditoren auf Funktion zu testen!</text:p>
      <text:h text:style-name="Heading_20_2" text:outline-level="2"><text:bookmark-start text:name="__RefHeading___kurztest_der_programme_4"/><text:bookmark-start text:name="kurztest_der_programme"/>Kurztest der Programme<text:bookmark-end text:name="__RefHeading___kurztest_der_programme_4"/><text:bookmark-end text:name="kurztest_der_programme"/></text:h>
      <text:p text:style-name="Text_20_body">Jetzt wird die wichtigste Software einem Kurztest unterzogen:</text:p>
      <text:list text:style-name="List_20_1" text:continue-numbering="false">
        <text:list-item>
          <text:p text:style-name="List_20_1_Content_First"> In LO ist das Formatvorlagenfenster einzuschalten;</text:p>
        </text:list-item>
        <text:list-item>
          <text:p text:style-name="List_20_1_Content"> Besuch der Seite youtube mit dem Browser → funktioniert Flash?</text:p>
        </text:list-item>
        <text:list-item>
          <text:p text:style-name="List_20_1_Content"> Besuch des Moodles von kvfg.net und dort die Arbeit mit dem Editor und dragmath → funktioniert Java?</text:p>
        </text:list-item>
        <text:list-item>
          <text:p text:style-name="List_20_1_Content_Last"> Start der virtuellen Maschine → Test des Tauschordners unter /home/user/tausch</text:p>
        </text:list-item>
      </text:list>
      <text:p text:style-name="Text_20_body">Außerdem sollten die KDE Programme (am einfachsten über den Konfigurationsdialog von Konqueror) darauf überprüft werden, ob diese auf einfachen oder Doppelklick reagieren. Die meisten Nutzer bevorzugen Doppelklick.</text:p>
      <text:h text:style-name="Heading_20_2" text:outline-level="2"><text:bookmark-start text:name="__RefHeading___abschlusstests_5"/><text:bookmark-start text:name="abschlusstests"/>Abschlusstests<text:bookmark-end text:name="__RefHeading___abschlusstests_5"/><text:bookmark-end text:name="abschlusstests"/></text:h>
      <text:p text:style-name="Text_20_body">Tests lohnen sich vor allem auch für die folgenden Funktionen:</text:p>
      <text:list text:style-name="List_20_1" text:continue-numbering="false">
        <text:list-item>
          <text:p text:style-name="List_20_1_Content_First"> Was passiert, wenn „Bereitschaft“ aktiviert wird? (Stromsparmodus, Rechner läuft noch)</text:p>
        </text:list-item>
        <text:list-item>
          <text:p text:style-name="List_20_1_Content"> Was passiert, wenn der „Ruhezustand“ aktiviert wird? (Stromsparmodus, Rechner ist aus)</text:p>
        </text:list-item>
        <text:list-item>
          <text:p text:style-name="List_20_1_Content"> Wacht die Maschine zuverlässig (aus welchen Ruhemodi) wieder auf?</text:p>
        </text:list-item>
        <text:list-item>
          <text:p text:style-name="List_20_1_Content"> Lassen sich Ruhemodi für die Maschine konfigurieren? → Internetrecherche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spezialanpassungen_6"/><text:bookmark-start text:name="spezialanpassungen"/>Spezialanpassungen<text:bookmark-end text:name="__RefHeading___spezialanpassungen_6"/><text:bookmark-end text:name="spezialanpassungen"/></text:h>
      <text:p text:style-name="Text_20_body">Die folgenenden Konfigurationseinstellungen sind ausschließlich mit dem Kunden durchzuführen. Dabei ist immer darauf zu achten, dass dessen System nicht durch das Bekanntwerden von Kennwörtern kompromitiert wird:</text:p>
      <text:list text:style-name="Numbering_20_1" text:continue-numbering="false">
        <text:list-item>
          <text:p text:style-name="Numbering_20_1_Content_First"> VPN Verbindung zum Schulnetz - siehe: <text:a xlink:type="simple" xlink:href="http://www.linuxmuster.net/version3:openvpn_ubuntu710" text:style-name="Internet_20_link" text:visited-style-name="Visited_20_Internet_20_Link">http://www.linuxmuster.net/version3:openvpn_ubuntu710</text:a>;</text:p>
        </text:list-item>
        <text:list-item>
          <text:p text:style-name="Numbering_20_1_Content"> Mailclient Evolution;</text:p>
        </text:list-item>
        <text:list-item>
          <text:p text:style-name="Numbering_20_1_Content"> Truecrypt Container für die Notenverwaltung;</text:p>
        </text:list-item>
        <text:list-item>
          <text:p text:style-name="Numbering_20_1_Content_Last"> …</text:p>
        </text:list-item>
      </text:list>
      <text:p text:style-name="Text_20_body">Es geht nun - nach einem Blick in die Kategorie <text:a xlink:type="simple" xlink:href="https://www.kvfg.net/wiki/doku.php?id=linux:installation:sonstiges" text:style-name="Internet_20_link" text:visited-style-name="Visited_20_Internet_20_Link">Sonstiges</text:a> weiter mit der Einführung des Kunden in sein System: <text:a xlink:type="simple" xlink:href="https://www.kvfg.net/wiki/doku.php?id=linux:kundeneinfuehrung" text:style-name="Internet_20_link" text:visited-style-name="Visited_20_Internet_20_Link">Einführung des Ku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systemconfig</dc:title>
  </office:meta>
</office:document-meta>
</file>