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fedora18"/><text:bookmark-start text:name="__RefHeading___fedora_18_1"/><text:bookmark-start text:name="fedora_18"/>Fedora 18<text:bookmark-end text:name="__RefHeading___fedora_18_1"/><text:bookmark-end text:name="fedora_18"/></text:h>
      <text:p text:style-name="Text_20_body">Die folgenden Installatioshinweise gelten für den KDE-Spin von Fedora und damit nur teilweise für die anderen Desktopumgebungen dieser Distribu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Zum Moment der Installation (12/2012) war Fedora 18 noch eine Beta-Release. Es können sich demnach gegenüber der endgültigen Fassung noch Änderungen ergeben. Ein <text:span text:style-name="Emphasis">yum distro-sync</text:span> von Zeit zu Zeit hilft bei der Feinabstimmung mit den Fedora Repos.
</text:p>
          </table:table-cell>
        </table:table-row>
      </table:table>
      <text:p text:style-name="Text_20_body">Vorinstalliert ist die Büro-Suite Calligra Office. Wer noch ein LibreOffice haben will, zieht sich dieses wie folgt:</text:p>
      <text:p text:style-name="Preformatted_20_Text">yum install libreoffice libreoffice-presentation-minimizer unoconv</text:p>
      <text:p text:style-name="Text_20_body">Wie bei KDE üblich ist KMail der Standard Mail-Client. Thunderbird mit den wichtigsten Plugins kommt so an Bord:</text:p>
      <text:p text:style-name="Preformatted_20_Text">yum install thunderbird thunderbird-lightning thunderbird-enigmail</text:p>
      <text:p text:style-name="Text_20_body">Der Standardbrowser unter KDE ist Konqueror. Firefox und die wichtigsten Plugins kommen wie folgt an Bord:</text:p>
      <text:p text:style-name="Preformatted_20_Text">yum install firefox mozilla-adblockplus</text:p>
      <text:p text:style-name="Text_20_body">Wer einen OwnCloud Server hat, holt sich den SyncClient dazu wie folgt:</text:p>
      <text:p text:style-name="Preformatted_20_Text">yum install owncloud-client</text:p>
      <text:p text:style-name="Text_20_body">Wir aktivieren dann die RPM Fusion und Livna Repos als root:</text:p>
      <text:p text:style-name="Preformatted_20_Text">yum localinstall --nogpgcheck http://download1.rpmfusion.org/free/fedora/rpmfusion-free-release-branched.noarch.rpm http://download1.rpmfusion.org/nonfree/fedora/rpmfusion-nonfree-release-branched.noarch.rpm<text:line-break/><text:line-break/>rpm -ivh http://rpm.livna.org/livna-release.rpm</text:p>
      <text:p text:style-name="Text_20_body">Ab jetzt dürfen die wichtigsten Programme an Bord:</text:p>
      <text:p text:style-name="Preformatted_20_Text">yum install gimp shutter inkscape scribus vlc vlc-core vlc-extras libdvdcss cups-pdf freemind audacity soundconverter p7zip gobby ffmpeg kaudiocreator mc vim kipi-plugins kdenlive digikam kde-l10n-German kde-wallpapers kdeartwork-screensavers avidemux-qt calibre mscore-fonts</text:p>
      <text:p text:style-name="Text_20_body">Wer noch einige unfreie Pakete wie Flash oder Adobe Reader bzw. Nvidia Treiber etc. sucht, wird in den Repos fündig, die aus den anderen Beiträgen zu Fedora verlinkt sind (z.B. <text:a xlink:type="simple" xlink:href="https://www.kvfg.net/wiki/doku.php?id=projektdoku:installation:fedora17" text:style-name="Internet_20_link" text:visited-style-name="Visited_20_Internet_20_Link">hier</text:a>)</text:p>
      <text:p text:style-name="Text_20_body">Recoll verwenden wir für die Desktopsuche:</text:p>
      <text:p text:style-name="Preformatted_20_Text">yum install recoll antiword catdoc unrtf xls2csv</text:p>
      <text:p text:style-name="Text_20_body">Für Nerds:</text:p>
      <text:p text:style-name="Preformatted_20_Text">yum install openssh-server-sysvinit rekonq nfs-utils openvpn wine sigil etherape wireshark nmap-frontend wavem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fedora18</dc:title>
  </office:meta>
</office:document-meta>
</file>