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fedora17"/><text:bookmark-start text:name="__RefHeading___fedora_17_1"/><text:bookmark-start text:name="fedora_17"/>Fedora 17<text:bookmark-end text:name="__RefHeading___fedora_17_1"/><text:bookmark-end text:name="fedora_17"/></text:h>
      <text:p text:style-name="Text_20_body">Die folgenden Befehle helfen beim Einrichten der sehr sparsam bestückten Distribution - im Folgenden für den 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KDE Spin geschrieben: </text:p>
      <text:p text:style-name="Preformatted_20_Text">yum groupinstall "Office/Productivity"</text:p>
      <text:p text:style-name="Preformatted_20_Text">yum install libreoffice-base libreoffice-langpack-de libreoffice-graphicfilter libreoffice-math libreoffice-pdfimport libreoffice-presentation-minimizer libreoffice-presenter-screen unoconv</text:p>
      <text:p text:style-name="Text_20_body">bringt Libreoffice und eine ganze Packung nützlicher PlugIns an Bord.</text:p>
      <text:p text:style-name="Text_20_body">Unfreie Pakete (MP3 Dekoder, NVidia Grafikkarten-3D-Treiber und dergleichen) bringt Fedora selbst nicht mit. Hierzu bindet man, wie auf der folgenden Webseite beschrieben, RPM Fusion bzw. Livna als Repository ein: </text:p>
      <text:list text:style-name="List_20_1" text:continue-numbering="false">
        <text:list-item>
          <text:p text:style-name="List_20_1_Content_First"> <text:a xlink:type="simple" xlink:href="http://rpm.livna.org/" text:style-name="Internet_20_link" text:visited-style-name="Visited_20_Internet_20_Link">http://rpm.livna.org/</text:a></text:p>
        </text:list-item>
        <text:list-item>
          <text:p text:style-name="List_20_1_Content_Last"> <text:a xlink:type="simple" xlink:href="http://rpmfusion.org/" text:style-name="Internet_20_link" text:visited-style-name="Visited_20_Internet_20_Link">http://rpmfusion.org/</text:a></text:p>
        </text:list-item>
      </text:list>
      <text:p text:style-name="Text_20_body">Dann zur Installation:</text:p>
      <text:p text:style-name="Preformatted_20_Text">yum install gimp shutter inkscape scribus vlc vlc-core vlc-extras libdvdcss cups-pdf freemind audacity soundconverter p7zip gobby ffmpeg mc </text:p>
      <text:p text:style-name="Text_20_body">Was sonst noch fehlte war:</text:p>
      <text:p text:style-name="Preformatted_20_Text">yum install wget digikam kipi-plugins <text:line-break/>yum install firefox mozilla-adblockplus mozilla-noscript mozilla-https-everywhere thunderbird</text:p>
      <text:p text:style-name="Text_20_body">Die Installation von Flash ist hier beschrieben: <text:a xlink:type="simple" xlink:href="http://fedoraproject.org/wiki/Flash" text:style-name="Internet_20_link" text:visited-style-name="Visited_20_Internet_20_Link">http://fedoraproject.org/wiki/Flash</text:a></text:p>
      <text:p text:style-name="Text_20_body">Die Installation des Faenza Icon Themes geht zwar auch über die Repos von Fedora - es handelt sich hierbei aber offensichtlich um eine veraltete Version, die noch nicht alle Icons mitbringt. Über den entsprechenden Menüpunkt in den KDE Settings sind aktuellere Versionen zu bek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fedora17</dc:title>
  </office:meta>
</office:document-meta>
</file>