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fedora16"/><text:bookmark-start text:name="__RefHeading___fedora_16_1"/><text:bookmark-start text:name="fedora_16"/>Fedora 16<text:bookmark-end text:name="__RefHeading___fedora_16_1"/><text:bookmark-end text:name="fedora_16"/></text:h>
      <text:p text:style-name="Text_20_body">Je nachdem, wann das Live-Image von F16 herunter geladen wurde, scheitert das erste Update der Distri, weil es Fehler in den Repodefinitionen gibt. Diese sind wie folgt anzupassen:</text:p>
      <text:p text:style-name="Preformatted_20_Text">vi /etc/yum.repos.d/fedora.repo<text:line-break/>vi /etc/yum.repos.d/fedora-updates.repo</text:p>
      <text:p text:style-name="Text_20_body">In beiden Dateien das Kommentarzeichen vor <text:span text:style-name="Emphasis">baseurl</text:span> entfernen und vor <text:span text:style-name="Emphasis">mirrorlist</text:span> setzen. Dann noch in die <text:span text:style-name="Emphasis">/etc/hosts</text:span> den folgenden Eintrag Unten hinzufügen:</text:p>
      <text:p text:style-name="Preformatted_20_Text">80.239.156.215<text:s text:c="10"/>mirrors.fedoraproject.org<text:line-break/>213.129.242.84<text:s text:c="10"/>mirrors.rpmfusion.org</text:p>
      <text:p text:style-name="Text_20_body">Danach funktioniert <text:span text:style-name="Emphasis">yum update</text:span> ohne Probleme.</text:p>
      <text:p text:style-name="Text_20_body">Die folgenden Befehle helfen beim Einrichten der sehr sparsam bestückten Distribution:</text:p>
      <text:p text:style-name="Preformatted_20_Text">yum groupinstall "Office/Productivity"<text:line-break/>yum install libreoffice-langpack-de libreoffice-graphicfilter libreoffice-math libreoffice-pdfimport libreoffice-presentation-minimizer libreoffice-presenter-screen unoconv</text:p>
      <text:p text:style-name="Text_20_body">bringt Libreoffice und eine ganze Packung nützlicher PlugIns an Bord.</text:p>
      <text:p text:style-name="Text_20_body">Unfreie Pakete (MP3 Dekoder, NVidia Grafikkarten-3D-Treiber und dergleichen) bringt Fedora selbst nicht mit. Hierzu bindet man, wie auf der folgenden Webseite beschrieben, RPM Fusion bzw. Livna als Repository ein:</text:p>
      <text:list text:style-name="List_20_1" text:continue-numbering="false">
        <text:list-item>
          <text:p text:style-name="List_20_1_Content_First"> <text:a xlink:type="simple" xlink:href="http://rpm.livna.org/" text:style-name="Internet_20_link" text:visited-style-name="Visited_20_Internet_20_Link">http://rpm.livna.org/</text:a></text:p>
        </text:list-item>
        <text:list-item>
          <text:p text:style-name="List_20_1_Content_Last"> <text:a xlink:type="simple" xlink:href="http://rpmfusion.org/" text:style-name="Internet_20_link" text:visited-style-name="Visited_20_Internet_20_Link">http://rpmfusion.org/</text:a></text:p>
        </text:list-item>
      </text:list>
      <text:p text:style-name="Text_20_body">Jetzt zur Installation:</text:p>
      <text:p text:style-name="Preformatted_20_Text">yum install gimp shutter libreoffice-base inkscape scribus vlc vlc-core vlc-extras libdvdcss nautilus-open-terminal gedit-plugins cups-pdf freemind audacity soundconverter gftp gparted gcolor2 p7zip gobby seahorse-plugins ffmpeg mencoder grsync mc terminator gnome-tweak-tool gnome-shell-extension-user-theme.noarch</text:p>
      <text:p text:style-name="Text_20_body">Die Buttons bekommt man so auf die „richtige Seite“, nachdem <text:span text:style-name="Emphasis">gconftool</text:span> an Bord ist:</text:p>
      <text:p text:style-name="Preformatted_20_Text">yum install dconf-editor<text:line-break/>gconftool-2 --type string --set /desktop/gnome/shell/windows/button_layout "close:"</text:p>
      <text:p text:style-name="Text_20_body">Die Installation von Flash ist hier beschrieben: <text:a xlink:type="simple" xlink:href="http://fedoraproject.org/wiki/Flash" text:style-name="Internet_20_link" text:visited-style-name="Visited_20_Internet_20_Link">http://fedoraproject.org/wiki/Flash</text:a></text:p>
      <text:p text:style-name="Text_20_body">Metapakete für andere Desktops können wie folgt gezogen werden:</text:p>
      <text:p text:style-name="Preformatted_20_Text">yum install @xfce-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fedora16</dc:title>
  </office:meta>
</office:document-meta>
</file>