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fedora15"/><text:bookmark-start text:name="__RefHeading___fedora_core_15_1"/><text:bookmark-start text:name="fedora_core_15"/>Fedora Core 15<text:bookmark-end text:name="__RefHeading___fedora_core_15_1"/><text:bookmark-end text:name="fedora_core_15"/></text:h>
      <text:p text:style-name="Text_20_body">Fedora ist eine der ersten Distributionen, die als Desktop Gnome 3 verwendet. </text:p>
      <text:p text:style-name="Text_20_body">Die folgenden Befehle helfen beim Einrichten der sehr sparsam bestückten Distribution:</text:p>
      <text:p text:style-name="Preformatted_20_Text">yum groupinstall "Office/Productivity"</text:p>
      <text:p text:style-name="Text_20_body">bringt Libreoffice und eine ganze Packung nützlicher PlugIns an Bord.</text:p>
      <text:p text:style-name="Text_20_body">Unfreie Pakete (MP3 Dekoder, NVidia Grafikkarten-3D-Treiber und dergleichen) bringt Fedora selbst nicht mit. Hierzu bindet man, wie auf der folgenden Webseite beschrieben, RPM Fusion bzw. Livna als Repository ein:</text:p>
      <text:list text:style-name="List_20_1" text:continue-numbering="false">
        <text:list-item>
          <text:p text:style-name="List_20_1_Content_First"> <text:a xlink:type="simple" xlink:href="http://rpm.livna.org/" text:style-name="Internet_20_link" text:visited-style-name="Visited_20_Internet_20_Link">http://rpm.livna.org/</text:a></text:p>
        </text:list-item>
        <text:list-item>
          <text:p text:style-name="List_20_1_Content_Last"> <text:a xlink:type="simple" xlink:href="http://rpmfusion.org/" text:style-name="Internet_20_link" text:visited-style-name="Visited_20_Internet_20_Link">http://rpmfusion.org/</text:a></text:p>
        </text:list-item>
      </text:list>
      <text:p text:style-name="Text_20_body">Weiter lohnt sich aus meiner Sicht die Installation der folgenden Pakete:</text:p>
      <text:p text:style-name="Preformatted_20_Text">yum install gimp shutter libreoffice-base inkscape scribus vlc vlc-core vlc-extras libdvdcss nautilus-open-terminal gedit-plugins cups-pdf freemind agave audacity soundconverter gftp gparted gcolor2 p7zip gobby seahorse-plugins ffmpeg mencoder grsync mc</text:p>
      <text:p text:style-name="Text_20_body">Aus meiner Sicht gibt es ein unschlagbares Fotobearbeitungstool - digikam - das aber leider die KDE Libraries braucht. Ein </text:p>
      <text:p text:style-name="Preformatted_20_Text">sudo yum install digikam k3b dia kdenlive kipi-plugins</text:p>
      <text:p text:style-name="Text_20_body">spült diese komplett auf die Platte, verbrät dann aber gleich so viel Platz, dass man genau so gut gleich noch mehr KDE Software ziehen kann.</text:p>
      <text:p text:style-name="Text_20_body">Für den Flashplayer von Adobe wird das Adobe-Repository eingebunden. Wie das geht steht hier:</text:p>
      <text:p text:style-name="Text_20_body"><text:a xlink:type="simple" xlink:href="http://fedoraproject.org/wiki/Flash" text:style-name="Internet_20_link" text:visited-style-name="Visited_20_Internet_20_Link">http://fedoraproject.org/wiki/Flash</text:a></text:p>
      <text:p text:style-name="Text_20_body">Wer eine Java RE von Sun / Oracle haben will, muss diese in Fedora von Hand ins System bringen. Wie das geht, steht hier:</text:p>
      <text:p text:style-name="Text_20_body"><text:a xlink:type="simple" xlink:href="http://www.fedorawiki.de/index.php/Java" text:style-name="Internet_20_link" text:visited-style-name="Visited_20_Internet_20_Link">http://www.fedorawiki.de/index.php/Java</text:a></text:p>
      <text:p text:style-name="Text_20_body">Wer dann noch die Gnome Shell an seine Bedürfnisse anpassen will, sollte diesen Artikel lesen:</text:p>
      <text:p text:style-name="Text_20_body"><text:a xlink:type="simple" xlink:href="http://blog.fpmurphy.com/2011/03/customizing-the-gnome-3-shell.html" text:style-name="Internet_20_link" text:visited-style-name="Visited_20_Internet_20_Link">http://blog.fpmurphy.com/2011/03/customizing-the-gnome-3-shel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fedora15</dc:title>
  </office:meta>
</office:document-meta>
</file>