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deb"/><text:bookmark-start text:name="__RefHeading___debian_ubuntu_1"/><text:bookmark-start text:name="debian_ubuntu"/>Debian / Ubuntu<text:bookmark-end text:name="__RefHeading___debian_ubuntu_1"/><text:bookmark-end text:name="debian_ubuntu"/></text:h>
      <text:p text:style-name="Text_20_body">Installationshinweise zu debianoiden Betriebssystemen wie Ubuntu.</text:p>
      <text:list text:style-name="List_20_1" text:continue-numbering="false">
        <text:list-item>
          <text:p text:style-name="List_20_1_Content_First"> 4.10 Warty Warthog (englisch für: warziges Warzenschwein)</text:p>
        </text:list-item>
        <text:list-item>
          <text:p text:style-name="List_20_1_Content"> 5.04 Hoary Hedgehog (englisch für: ergrauter Igel)</text:p>
        </text:list-item>
        <text:list-item>
          <text:p text:style-name="List_20_1_Content"> 5.10 Breezy Badger (englisch für: zuversichtlicher Dachs)</text:p>
        </text:list-item>
        <text:list-item>
          <text:p text:style-name="List_20_1_Content"> 6.06 LTS Dapper Drake (englisch für: adretter Erpel)</text:p>
        </text:list-item>
        <text:list-item>
          <text:p text:style-name="List_20_1_Content"> 6.10 Edgy Eft (englisch für: nervöser Jungmolch)</text:p>
        </text:list-item>
        <text:list-item>
          <text:p text:style-name="List_20_1_Content"> 7.04 Feisty Fawn (englisch für: keckes Rehkitz)</text:p>
        </text:list-item>
        <text:list-item>
          <text:p text:style-name="List_20_1_Content"> 7.10 Gutsy Gibon (englisch für: mutiger Gibbon)</text:p>
        </text:list-item>
        <text:list-item>
          <text:p text:style-name="List_20_1_Content"> 8.04 LTS Hardy Heron (englisch für: kühner Reiher)</text:p>
        </text:list-item>
        <text:list-item>
          <text:p text:style-name="List_20_1_Content"> 8.10 Intrepid Ibex (englisch für: unerschrockener Steinbock) </text:p>
        </text:list-item>
        <text:list-item>
          <text:p text:style-name="List_20_1_Content"> 9.04 Jaunty Jackalope (englisch für: lebhafte Jackalope)</text:p>
        </text:list-item>
        <text:list-item>
          <text:p text:style-name="List_20_1_Content"> 9.10 Karmic Koala (englisch für: karmischer Koala)</text:p>
        </text:list-item>
        <text:list-item>
          <text:p text:style-name="List_20_1_Content"> 10.04 LTS Lucid Lynx (englisch für: erleuchteter Luchs) </text:p>
        </text:list-item>
        <text:list-item>
          <text:p text:style-name="List_20_1_Content"> 10.10 Maverick Meerkat (englisch für: eigenwilliges Erdmännchen)</text:p>
        </text:list-item>
        <text:list-item>
          <text:p text:style-name="List_20_1_Content"> 11.04 Natty Narwhal (englisch für: schicker Narwal) </text:p>
        </text:list-item>
        <text:list-item>
          <text:p text:style-name="List_20_1_Content"> 11.10 Oneiric Ocelot (englisch für: verträumtes Ozelot)</text:p>
        </text:list-item>
        <text:list-item>
          <text:p text:style-name="List_20_1_Content"> 12.04 LTS Precise Pangolin (englisch für: gewissenhaftes Schuppentier)</text:p>
        </text:list-item>
        <text:list-item>
          <text:p text:style-name="List_20_1_Content_Last"> 12.10 Quantal Quetzal (englisch für: <text:a xlink:type="simple" xlink:href="http://www.duden.de/rechtschreibung/quanteln" text:style-name="Internet_20_link" text:visited-style-name="Visited_20_Internet_20_Link">gequantelter</text:a> <text:a xlink:type="simple" xlink:href="http://de.wikipedia.org/wiki/Quetzal_%28Vogel%29" text:style-name="Internet_20_link" text:visited-style-name="Visited_20_Internet_20_Link">Quetzal</text:a>)</text:p>
        </text:list-item>
      </text:list>
      <text:p text:style-name="Text_20_body">Nicht-LTS-Versionen erhalten ab 13.04 Raring Ringtail nur noch 9 Monate Support. Ein Grund mehr, nur noch die LTS Versionen zu nutzen, es sei denn, man ist auf einen neueren Kernel schon bei der Installation wirklich angewiesen.</text:p>
      <text:list text:style-name="List_20_1" text:continue-numbering="false">
        <text:list-item>
          <text:p text:style-name="List_20_1_Content_First"> 13.04 Raring Ringtail (englisch für: enthusiastisches <text:a xlink:type="simple" xlink:href="http://de.wikipedia.org/wiki/Katzenfrett" text:style-name="Internet_20_link" text:visited-style-name="Visited_20_Internet_20_Link">Katzenfrett</text:a>)</text:p>
        </text:list-item>
        <text:list-item>
          <text:p text:style-name="List_20_1_Content"> 13.10 Saucy Salamander (englisch für: frecher Salamander)</text:p>
        </text:list-item>
        <text:list-item>
          <text:p text:style-name="List_20_1_Content"> 14.04 LTS Trusty Tahr (englisch für: treuer <text:a xlink:type="simple" xlink:href="https://de.wikipedia.org/wiki/Tahre" text:style-name="Internet_20_link" text:visited-style-name="Visited_20_Internet_20_Link">Tahr</text:a>)</text:p>
        </text:list-item>
        <text:list-item>
          <text:p text:style-name="List_20_1_Content"> 16.04 LTS Xenial Xerus (englisch für: gastfreundliches <text:a xlink:type="simple" xlink:href="https://de.wikipedia.org/wiki/Kap-Borstenh%C3%B6rnchen" text:style-name="Internet_20_link" text:visited-style-name="Visited_20_Internet_20_Link">Kap-Borstehörnchen</text:a>)</text:p>
        </text:list-item>
        <text:list-item>
          <text:p text:style-name="List_20_1_Content"> 18.04 LTS Bionic Beaver (englisch für <text:a xlink:type="simple" xlink:href="https://de.wikipedia.org/wiki/Bionik" text:style-name="Internet_20_link" text:visited-style-name="Visited_20_Internet_20_Link">bionischer</text:a> Biber)</text:p>
        </text:list-item>
        <text:list-item>
          <text:p text:style-name="List_20_1_Content_Last"> 20.04 LTS Focal Fossa (englisch für fokusierte <text:a xlink:type="simple" xlink:href="https://de.wikipedia.org/wiki/Fossa" text:style-name="Internet_20_link" text:visited-style-name="Visited_20_Internet_20_Link">Frettkatze</text:a>)</text:p>
        </text:list-item>
      </text:list>
      <text:p text:style-name="Text_20_body"><text:a xlink:type="simple" xlink:href="http://www.ubuntu.com/download/ubuntu/download" text:style-name="Internet_20_link" text:visited-style-name="Visited_20_Internet_20_Link">http://www.ubuntu.com/download/ubuntu/download</text:a></text:p>
      <text:p text:style-name="Text_20_body"><text:a xlink:type="simple" xlink:href="https://wiki.ubuntu.com/ReleaseSchedule" text:style-name="Internet_20_link" text:visited-style-name="Visited_20_Internet_20_Link">https://wiki.ubuntu.com/ReleaseSchedule</text:a></text:p>
      <text:p text:style-name="Text_20_body"><text:a xlink:type="simple" xlink:href="http://old-releases.ubuntu.com/releases/" text:style-name="Internet_20_link" text:visited-style-name="Visited_20_Internet_20_Link">http://old-releases.ubuntu.com/releases/</text:a></text:p>
      <text:p text:style-name="Text_20_body">Alternative: <text:a xlink:type="simple" xlink:href="http://linuxmint.com/" text:style-name="Internet_20_link" text:visited-style-name="Visited_20_Internet_20_Link">http://linuxmin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deb</dc:title>
  </office:meta>
</office:document-meta>
</file>