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8_10"/><text:bookmark-start text:name="__RefHeading___intrepid_ibex_1"/><text:bookmark-start text:name="intrepid_ibex"/>8.10 Intrepid Ibex<text:bookmark-end text:name="__RefHeading___intrepid_ibex_1"/><text:bookmark-end text:name="intrepid_ibex"/></text:h>
      <text:p text:style-name="Text_20_body">Die Installationsroutine weicht nur leicht von Hardy ab:</text:p>
      <text:p text:style-name="Preformatted_20_Text">sudo apt-get install mc bluefish screem ubuntu-restricted-extras smbfs build-essential xinetd network-manager-openvpn vlc wine gftp grsync k3b soundkonverter amarok k3b-i18n libk3b2-extracodecs kipi-plugins digikam gthumb mencoder mplayer mplayer-doc mozilla-mplayer gnome-mplayer gnome-subtitles mozilla-plugin-vlc helix-player mozilla-helix-player alien gparted avidemux mjpegtools wink lame oggconvert kdewebdev kompare cervisia gedit-plugins audacity ubuntustudio-controls ubuntustudio-graphics ubuntustudio-icon-theme ubuntustudio-look ubuntustudio-menu ubuntustudio-screensaver ubuntustudio-sounds ubuntustudio-theme ubuntustudio-video ubuntustudio-wallpapers dia compizconfig-settings-manager kompozer gisomount gmountiso grip gobby nautilus-open-terminal kcontrol</text:p>
      <text:p text:style-name="Text_20_body">Für die Installation von OpenOffice 3 und Virtualbox sind die folgenden Anpassungen vornzunehmen:</text:p>
      <text:p text:style-name="Preformatted_20_Text"># /etc/sources.list erweitern um<text:line-break/><text:line-break/>deb http://download.virtualbox.org/virtualbox/debian intrepid non-free<text:line-break/><text:line-break/>wget -q http://download.virtualbox.org/virtualbox/debian/sun_vbox.asc -O- | sudo apt-key add -<text:line-break/><text:line-break/># /etc/sources.list erweitern um<text:line-break/><text:line-break/>deb http://ppa.launchpad.net/openoffice-pkgs/ubuntu intrepid main<text:line-break/>deb-src http://ppa.launchpad.net/openoffice-pkgs/ubuntu intrepid main<text:line-break/><text:line-break/>sudo ln -s /usr/lib/libstlport_gcc.so.4.6 /usr/lib/libstlport_gcc.so</text:p>
      <text:p text:style-name="Text_20_body">Siehe hierzu auch: <text:a xlink:type="simple" xlink:href="http://wiki.ubuntuusers.de/OpenOffice.org/Installation" text:style-name="Internet_20_link" text:visited-style-name="Visited_20_Internet_20_Link">http://wiki.ubuntuusers.de/OpenOffice.org/Installation</text:a></text:p>
      <text:p text:style-name="Text_20_body">Für die Medibuntu Repos verfährt man unter Intrepid wie folgt:</text:p>
      <text:p text:style-name="Preformatted_20_Text">sudo wget http://www.medibuntu.org/sources.list.d/intrepid.list --output-document=/etc/apt/sources.list.d/medibuntu.list<text:line-break/><text:line-break/>sudo apt-get update &amp;&amp; sudo apt-get install medibuntu-keyring &amp;&amp; sudo apt-get update<text:line-break/><text:line-break/>sudo apt-get install libdvdcss2 w32code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8_10</dc:title>
  </office:meta>
</office:document-meta>
</file>