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installation:8_04"/><text:bookmark-start text:name="__RefHeading___hardy_heron_8.04_lts_1"/><text:bookmark-start text:name="hardy_heron_8.04_lts"/>Hardy Heron 8.04 LTS<text:bookmark-end text:name="__RefHeading___hardy_heron_8.04_lts_1"/><text:bookmark-end text:name="hardy_heron_8.04_lts"/></text:h>
      <text:p text:style-name="Text_20_body">LTS steht für Long Term Support. </text:p>
      <text:p text:style-name="Text_20_body">Die Software für den jeweiligen Rechner sollte dem entsprechen, was auch auf den Linux-Systemen in der Schule installiert ist. Der folgende (etwas längliche Befehl) holt alles aus den Netz:</text:p>
      <text:p text:style-name="Preformatted_20_Text">sudo apt-get install mc bluefish screem ubuntu-restricted-extras smbfs build-essential xinetd network-manager-openvpn vlc wine gftp grsync kdenlive konqueror dolphin k3b soundkonverter amarok k3b-i18n libk3b2-extracodecs kipi-plugins digikam gthumb mencoder mplayer mplayer-doc mozilla-mplayer kmplayer gnome-mplayer gnome-subtitles mozilla-plugin-vlc helix-player mozilla-helix-player alien gparted avidemux mjpegtools wink lame oggconvert kdewebdev kompare cervisia kdenlive gedit-plugins audacity ubuntustudio-controls ubuntustudio-graphics ubuntustudio-icon-theme ubuntustudio-look ubuntustudio-menu ubuntustudio-screensaver ubuntustudio-sounds ubuntustudio-theme ubuntustudio-video ubuntustudio-wallpapers dia compizconfig-settings-manager openoffice.org-base openoffice.org-math kompozer gisomount gmountiso grip gobby nautilus-open-terminal kcontrol</text:p>
      <text:h text:style-name="Heading_20_2" text:outline-level="2"><text:bookmark-start text:name="__RefHeading___ooo_3_2"/><text:bookmark-start text:name="ooo_3"/>OOo 3<text:bookmark-end text:name="__RefHeading___ooo_3_2"/><text:bookmark-end text:name="ooo_3"/></text:h>
      <text:p text:style-name="Text_20_body">Es gelten inzwischen leicht veränderte Installationsanweisungen, weil seit November 2008 auf den Hardy-Clients OpenOffice 3 installiert wird.</text:p>
      <text:p text:style-name="Preformatted_20_Text">sudo apt-get install mc bluefish screem ubuntu-restricted-extras smbfs build-essential xinetd network-manager-openvpn vlc wine gftp grsync kdenlive konqueror dolphin k3b soundkonverter amarok k3b-i18n libk3b2-extracodecs kipi-plugins digikam gthumb mencoder mplayer mplayer-doc mozilla-mplayer kmplayer gnome-mplayer gnome-subtitles mozilla-plugin-vlc helix-player mozilla-helix-player alien gparted avidemux mjpegtools wink lame oggconvert kdewebdev kompare cervisia gedit-plugins audacity ubuntustudio-controls ubuntustudio-graphics ubuntustudio-icon-theme ubuntustudio-look ubuntustudio-menu ubuntustudio-screensaver ubuntustudio-sounds ubuntustudio-theme ubuntustudio-video ubuntustudio-wallpapers dia compizconfig-settings-manager kompozer gisomount gmountiso kompozer grip gobby nautilus-open-terminal kcontrol</text:p>
      <text:p text:style-name="Text_20_body">Zentrale Anlaufstelle für Informationen rund um die Installation von OOo 3 auf Hardy:</text:p>
      <text:p text:style-name="Text_20_body"><text:a xlink:type="simple" xlink:href="http://wiki.ubuntuusers.de/OpenOffice.org/Installation" text:style-name="Internet_20_link" text:visited-style-name="Visited_20_Internet_20_Link">http://wiki.ubuntuusers.de/OpenOffice.org/Installation</text:a></text:p>
      <text:p text:style-name="Text_20_body">Weitere Informationen:</text:p>
      <text:list text:style-name="List_20_1" text:continue-numbering="false">
        <text:list-item>
          <text:p text:style-name="List_20_1_Content_First"> <text:a xlink:type="simple" xlink:href="http://localhost.bdjl.de/?p=471" text:style-name="Internet_20_link" text:visited-style-name="Visited_20_Internet_20_Link">http://localhost.bdjl.de/?p=471</text:a></text:p>
        </text:list-item>
        <text:list-item>
          <text:p text:style-name="List_20_1_Content"> <text:a xlink:type="simple" xlink:href="http://localhost.bdjl.de/?p=495" text:style-name="Internet_20_link" text:visited-style-name="Visited_20_Internet_20_Link">http://localhost.bdjl.de/?p=495</text:a></text:p>
        </text:list-item>
        <text:list-item>
          <text:p text:style-name="List_20_1_Content_Last"> <text:a xlink:type="simple" xlink:href="http://localhost.bdjl.de/?p=418" text:style-name="Internet_20_link" text:visited-style-name="Visited_20_Internet_20_Link">http://localhost.bdjl.de/?p=41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installation:8_04</dc:title>
  </office:meta>
</office:document-meta>
</file>