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18_04"/><text:bookmark-start text:name="__RefHeading___bionic_beaver_lts_1"/><text:bookmark-start text:name="bionic_beaver_lts"/>18.04 Bionic Beaver LTS<text:bookmark-end text:name="__RefHeading___bionic_beaver_lts_1"/><text:bookmark-end text:name="bionic_beaver_lts"/></text:h>
      <text:p text:style-name="Text_20_body">Im Folgenden die Installationshinweise für Lubuntu (LXDE Desktop). Vermutlich will man diese Programme hier ersetzen durch mächtigere Versionen:</text:p>
      <text:p text:style-name="Preformatted_20_Text">sudo apt-get remove gnumeric abiword mtpaint gnome-mpv pidgin sylpheed audacious guvcview</text:p>
      <text:p text:style-name="Text_20_body">Die Standardschriftarten von Windows-Systemen sowie Flash und einige andere Codecs zieht der folgende Befehl an Bord:</text:p>
      <text:p text:style-name="Preformatted_20_Text">sudo apt-get install lubuntu-restricted-extras lubuntu-restricted-addons</text:p>
      <text:p text:style-name="Text_20_body">Für Menschen, die echte MUAs bevorzugen kommt nun statt Sylpheed Thunderbird mit den wichtigsten Plugins an Bord:</text:p>
      <text:p text:style-name="Preformatted_20_Text">sudo apt-get install thunderbird thunderbird-locale-de xul-ext-lightning enigmail</text:p>
      <text:p text:style-name="Text_20_body">Für alle Desktops empfohlen:</text:p>
      <text:p text:style-name="Preformatted_20_Text">sudo apt-get install vlc vlc-data gimp gimp-data-extras gimp-gmic gimp-gap gthumb oggvideotools shutter inkscape flac icedtea-plugin p7zip-full p7zip-rar libdvdcss2 freeplane exfat-fuse exfat-utils libreoffice libreoffice-core libreoffice-l10n-de libreoffice-pdfimport libreoffice-base libreoffice-style-breeze libreoffice-style-sifr fonts-crosextra-carlito fonts-crosextra-caladea kdenlive digikam okular gwenview</text:p>
      <text:p text:style-name="Text_20_body">Weitere Installationshinweise sind auf den folgenden Seiten hinterlegt: <text:a xlink:type="simple" xlink:href="https://www.kvfg.net/wiki/doku.php?id=projektdoku:installation:sonstiges" text:style-name="Internet_20_link" text:visited-style-name="Visited_20_Internet_20_Link">Sonstiges Program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18_04</dc:title>
  </office:meta>
</office:document-meta>
</file>