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3_10"/><text:bookmark-start text:name="__RefHeading___saucy_salamander_13.10_1"/><text:bookmark-start text:name="saucy_salamander_13.10"/>Saucy Salamander 13.10<text:bookmark-end text:name="__RefHeading___saucy_salamander_13.10_1"/><text:bookmark-end text:name="saucy_salamander_13.10"/></text:h>
      <text:p text:style-name="Text_20_body">Zum Zeitpunkt der Erstellung dieser Seite war Saucy noch Beta Software!</text:p>
      <text:p text:style-name="Text_20_body">libdvdcss kann nun direkt über VLC eingebunden werden. Die Anleitung befindet sich hier: <text:a xlink:type="simple" xlink:href="http://www.videolan.org/developers/libdvdcss.html" text:style-name="Internet_20_link" text:visited-style-name="Visited_20_Internet_20_Link">http://www.videolan.org/developers/libdvdcss.html</text:a></text:p>
      <text:p text:style-name="Text_20_body">Die folgenden Angaben wurden für Kubuntu 13.10 64Bit erstellt und können sich stellenweise von sinnvollen Angaben für Ubuntu (mit Unity als Desktop) unterscheiden.</text:p>
      <text:p text:style-name="Text_20_body">Wer noch ein wenig mehr Auswahl an Software haben will und nicht vor Freeware zurückschreckt, kann sich noch das Partner oder Extra Repo freischalten.</text:p>
      <text:p text:style-name="Preformatted_20_Text">sudo vi /etc/apt/sources.list</text:p>
      <text:p text:style-name="Text_20_body">Den unter Kubuntu fehlenden Firefox kann man sich per Klick auf das entsprechende Icon im KDE-Menü installieren. Firefox und Thunderbird mit GnuPG (für verschlüsselte E-Mails) und Kalendererweiterungen (für Groupwarefunktionen) holt man sich wie folgt: </text:p>
      <text:p text:style-name="Preformatted_20_Text">sudo apt-get install firefox firefox-locale-de thunderbird thunderbird-locale-de xul-ext-lightning enigmail</text:p>
      <text:p text:style-name="Text_20_body">Für alle Desktops (und nicht nur KDE) empfohlen:</text:p>
      <text:p text:style-name="Preformatted_20_Text">sudo apt-get install vlc-data vlc gimp gimp-data-extras shutter libgoo-canvas-perl ffmpeg inkscape scribus audacity soundkonverter lame oggconvert icedtea-plugin p7zip-full msttcorefonts libdvdcss2 w64codecs freemind freemind-doc freemind-plugins-svg freemind-browser freemind-plugins-help freemind-plugins-script libreoffice-presenter-console libreoffice-presentation-minimizer libreoffice-pdfimport libreoffice-base</text:p>
      <text:p text:style-name="Text_20_body">Weiteres KDE Zeug, das unter Unity ebenfalls brauchbar ist:</text:p>
      <text:p text:style-name="Preformatted_20_Text">sudo apt-get install kipi-plugins kubuntu-restricted-extras kdenlive digikam non-free-codecs k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3_10</dc:title>
  </office:meta>
</office:document-meta>
</file>