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11_04"/><text:bookmark-start text:name="__RefHeading___natty_11.04_1"/><text:bookmark-start text:name="natty_11.04"/>Natty 11.04<text:bookmark-end text:name="__RefHeading___natty_11.04_1"/><text:bookmark-end text:name="natty_11.04"/></text:h>
      <text:p text:style-name="Text_20_body"><text:a xlink:type="simple" xlink:href="https://wiki.ubuntu.com/NattyReleaseSchedule" text:style-name="Internet_20_link" text:visited-style-name="Visited_20_Internet_20_Link">https://wiki.ubuntu.com/NattyReleaseSchedule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ie <text:span text:style-name="Strong_20_Emphasis">Medibuntu Repos</text:span> einbinden:</text:p>
      <text:p text:style-name="Preformatted_20_Text">sudo wget --output-document=/etc/apt/sources.list.d/medibuntu.list http://www.medibuntu.org/sources.list.d/$(lsb_release -cs).list &amp;&amp; sudo apt-get --quiet update &amp;&amp; sudo apt-get --yes --quiet --allow-unauthenticated install medibuntu-keyring &amp;&amp; sudo apt-get --quiet update</text:p>
      <text:p text:style-name="Text_20_body">Weitere Hinweise auf den Seiten von Medibuntu: <text:a xlink:type="simple" xlink:href="http://medibuntu.org/repository.php" text:style-name="Internet_20_link" text:visited-style-name="Visited_20_Internet_20_Link">http://medibuntu.org/repository.php</text:a></text:p>
      <text:p text:style-name="Text_20_body">Dann in der Datei /etc/apt/sources.list die <text:span text:style-name="Strong_20_Emphasis">Partner Repos</text:span> freischalten.</text:p>
      <text:p text:style-name="Text_20_body">So lange Natty noch Beta ist installiert man nicht gleich die ganz dicke Packung, sondern beschränkt sich etwas:</text:p>
      <text:p text:style-name="Preformatted_20_Text">sudo apt-get install ubuntu-restricted-extras mozilla-plugin-vlc vlc gimp agave gobby shutter nautilus-open-terminal ffmpeg soundkonverter kipi-plugins lame oggconvert sun-java6-jre sun-java6-plugin build-essential xinetd network-manager-openvpn vlc smbfs compizconfig-settings-manager gmountiso freemind freemind-doc freemind-plugins-svg freemind-browser libgoo-canvas-perl gcolor2 adobereader-deu dia kompozer kdenlive digikam avidemux mjpegtools gedit-plugins audacity gftp mencoder mplayer mplayer-doc alien gparted mc wine grsync dolphin k3b ubuntustudio-sounds ubuntustudio-video kubuntu-restricted-extras seahorse-plugins planner adobeair libreoffice-presenter-console libreoffice-presentation-minimizer libreoffice-pdfimport libreoffice-filter-binfilter inkscape scribus</text:p>
      <text:h text:style-name="Heading_20_2" text:outline-level="2"><text:bookmark-start text:name="__RefHeading___umgang_mit_unity_3"/><text:bookmark-start text:name="umgang_mit_unity"/>Umgang mit Unity<text:bookmark-end text:name="__RefHeading___umgang_mit_unity_3"/><text:bookmark-end text:name="umgang_mit_unity"/></text:h>
      <text:p text:style-name="Text_20_body">Die - bei aktivierten Desktopeffekten - neue Oberfläche Unity wird auf der Basis von Gnome entwickelt und verwendet die folgenden Tastaturkürzel bzw. Mausbewegungen:</text:p>
      <text:p text:style-name="Text_20_body"><text:a xlink:type="simple" xlink:href="http://askubuntu.com/questions/28086/unity-keyboard-mouse-shortcuts" text:style-name="Internet_20_link" text:visited-style-name="Visited_20_Internet_20_Link">http://askubuntu.com/questions/28086/unity-keyboard-mouse-shortcu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11_04</dc:title>
  </office:meta>
</office:document-meta>
</file>