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adc14387002dee0cc2b742b7e076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10_10"/><text:bookmark-start text:name="__RefHeading___ubuntu_10.10_maverick_meerkat_1"/><text:bookmark-start text:name="ubuntu_10.10_maverick_meerkat"/>Ubuntu 10.10 Maverick Meerkat<text:bookmark-end text:name="__RefHeading___ubuntu_10.10_maverick_meerkat_1"/><text:bookmark-end text:name="ubuntu_10.10_maverick_meerkat"/></text:h>
      <text:p text:style-name="Text_20_body">Maverick Meercat = Nonkonformistische Meerkatze</text:p>
      <text:p text:style-name="Text_20_body">Installation der Medibuntu Repos:</text:p>
      <text:p text:style-name="Preformatted_20_Text">sudo wget --output-document=/etc/apt/sources.list.d/medibuntu.list http://www.medibuntu.org/sources.list.d/$(lsb_release -cs).list &amp;&amp; sudo apt-get --quiet update &amp;&amp; sudo apt-get --yes --quiet --allow-unauthenticated install medibuntu-keyring &amp;&amp; sudo apt-get --quiet update</text:p>
      <text:p text:style-name="Text_20_body">Danach erfolgt die Installation von Codecs: </text:p>
      <text:p text:style-name="Preformatted_20_Text">sudo apt-get install w32codecs non-free-codecs libdvdcss2</text:p>
      <text:p text:style-name="Text_20_body"><draw:frame draw:style-name="media" draw:name="0" text:anchor-type="as-char" draw:z-index="0" svg:width="" svg:rel-width="100%" svg:height="0cm"><draw:image xlink:href="Pictures/98adc14387002dee0cc2b742b7e07650.svg" xlink:type="simple" xlink:show="embed" xlink:actuate="onLoad"/></draw:frame> w32codecs ist bei Ubuntu 64 Bit Maschinen durch w64codecs zu ersetzen <draw:frame draw:style-name="media" draw:name="1" text:anchor-type="as-char" draw:z-index="1" svg:width="" svg:rel-width="100%" svg:height="0cm"><draw:image xlink:href="Pictures/98adc14387002dee0cc2b742b7e07650.svg" xlink:type="simple" xlink:show="embed" xlink:actuate="onLoad"/></draw:frame></text:p>
      <text:h text:style-name="Heading_20_1" text:outline-level="1"><text:bookmark-start text:name="__RefHeading___dicke_installationspackung_2"/><text:bookmark-start text:name="dicke_installationspackung"/>Dicke Installationspackung<text:bookmark-end text:name="__RefHeading___dicke_installationspackung_2"/><text:bookmark-end text:name="dicke_installationspackung"/></text:h>
      <text:p text:style-name="Text_20_body">Nachdem die Partner Repos (am einfachsten über System - Systemverwaltung - Softwarepaketquellen) freigeschaltet wurden, werden nun nur die „notwendigsten“ Pakete installiert: </text:p>
      <text:p text:style-name="Preformatted_20_Text">sudo apt-get install ubuntu-restricted-extras mozilla-plugin-vlc vlc bluefish gimp agave gobby dia shutter nautilus-open-terminal kompozer ffmpeg kdenlive soundkonverter kipi-plugins digikam gnome-mplayer avidemux mjpegtools lame oggconvert gedit-plugins audacity gftp mencoder mplayer mplayer-doc sun-java6-jre sun-java6-plugin wine mc smbfs build-essential xinetd network-manager-openvpn vlc gftp grsync dolphin k3b amarok kipi-plugins digikam gthumb mencoder gnome-subtitles alien gparted audacity ubuntustudio-controls ubuntustudio-graphics ubuntustudio-icon-theme ubuntustudio-menu ubuntustudio-screensaver ubuntustudio-sounds ubuntustudio-theme ubuntustudio-video ubuntustudio-wallpapers compizconfig-settings-manager gisomount gmountiso kubuntu-restricted-extras freemind freemind-doc freemind-plugins-svg freemind-browser libgoo-canvas-perl openoffice.org-base seahorse-plugins gcolor2 kcoloredit planner adobeair adobereader-deu phatch-nautilus arista tragtor xcutmp3</text:p>
      <text:p text:style-name="Text_20_body">Nicht mehr gefunden habe ich heute: acroread-fonts realplayer</text:p>
      <text:p text:style-name="Text_20_body">Da die Basispakete für KDE nun mitgezogen werden, ist der Download doch recht umfangreich: rund 868MB werden aus dem Netz geholt.</text:p>
      <text:p text:style-name="Text_20_body">Die folgenden Programme sollten für Mathematiker und Statistiker mit installiert werden:</text:p>
      <text:p text:style-name="Preformatted_20_Text">sudo apt-get install drgeo kbruch wxmaxima qtiplot gretl rkward r-base r-recommended root-system pspp kmplot</text:p>
      <text:p text:style-name="Text_20_body">… damit sind nicht nur einige Übungsprogramme bzw. praktische Helferlein für das Erstellen von Diagrammen und Korrelationsanalysen an Bord, sondern auch ein CAS.</text:p>
      <text:p text:style-name="Text_20_body">Speleologen ziehen sich noch <text:a xlink:type="simple" xlink:href="http://therion.speleo.sk" text:style-name="Internet_20_link" text:visited-style-name="Visited_20_Internet_20_Link">Therion</text:a>:</text:p>
      <text:p text:style-name="Preformatted_20_Text">sudo apt-get install therion therion-doc therion-viewer</text:p>
      <text:p text:style-name="Text_20_body">Für private Netze fehlt noch, damit der Rechner im Katastrophenfall auch von Außen zu erreichen ist und als NFS Client arbeiten kann:</text:p>
      <text:p text:style-name="Preformatted_20_Text">sudo apt-get install openssh-server nfs-common</text:p>
      <text:p text:style-name="Text_20_body">Für Laptops sowie Geräte, an die ein Beamer angeschlossen werden soll:</text:p>
      <text:p text:style-name="Preformatted_20_Text">sudo apt-get install openoffice.org-presenter-console</text:p>
      <text:p text:style-name="Text_20_body">Weitere OOo Erweiterungen:</text:p>
      <text:p text:style-name="Preformatted_20_Text">sudo apt-get install openoffice.org-mysql-connector openoffice.org-pdfimport openoffice.org-presentation-minimizer openoffice.org-wiki-publisher openoffice.org-writer2latex openoffice.org-writer2xhtml docvert-openoffice.org openoffice.org-evolution openclipart-openoffice.org openoffice.org-dmaths</text:p>
      <text:h text:style-name="Heading_20_1" text:outline-level="1"><text:bookmark-start text:name="__RefHeading___kleinere_installationspackung_3"/><text:bookmark-start text:name="kleinere_installationspackung"/>Kleinere Installationspackung<text:bookmark-end text:name="__RefHeading___kleinere_installationspackung_3"/><text:bookmark-end text:name="kleinere_installationspackung"/></text:h>
      <text:p text:style-name="Preformatted_20_Text">sudo apt-get install ubuntu-restricted-extras mozilla-plugin-vlc vlc gimp agave gobby shutter nautilus-open-terminal ffmpeg soundkonverter kipi-plugins digikam lame oggconvert sun-java6-jre sun-java6-plugin build-essential xinetd network-manager-openvpn vlc k3b smbfs digikam ubuntustudio-controls ubuntustudio-graphics ubuntustudio-menu compizconfig-settings-manager gmountiso kubuntu-restricted-extras freemind freemind-doc freemind-plugins-svg freemind-browser libgoo-canvas-perl gcolor2 adobereader-deu openoffice.org-presenter-conso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10_10</dc:title>
  </office:meta>
</office:document-meta>
</file>