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horror:start"/><text:bookmark-start text:name="__RefHeading___hoehle_und_horror_1"/><text:bookmark-start text:name="hoehle_und_horror"/>Höhle und Horror<text:bookmark-end text:name="__RefHeading___hoehle_und_horror_1"/><text:bookmark-end text:name="hoehle_und_horror"/></text:h>
      <text:p text:style-name="Text_20_body">Ein Projekt in der Kurzprojektphase SJ 2016-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horror:start</dc:title>
  </office:meta>
</office:document-meta>
</file>