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horror:reaktionstest"/><text:bookmark-start text:name="__RefHeading___reaktionstest_1"/><text:bookmark-start text:name="reaktionstest"/>Reaktionstest<text:bookmark-end text:name="__RefHeading___reaktionstest_1"/><text:bookmark-end text:name="reaktionstes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1 </text:p>
          </table:table-cell>
          <table:table-cell office:value-type="string" table:style-name="tableheader">
            <text:p text:style-name="Table_20_Heading"> S1 </text:p>
          </table:table-cell>
          <table:table-cell office:value-type="string" table:style-name="tableheader">
            <text:p text:style-name="Table_20_Heading"> S3 </text:p>
          </table:table-cell>
          <table:table-cell office:value-type="string" table:style-name="tableheader">
            <text:p text:style-name="Table_20_Heading"> S4 </text:p>
          </table:table-cell>
          <table:table-cell office:value-type="string" table:style-name="tableheader">
            <text:p text:style-name="Table_20_Heading"> S5 </text:p>
          </table:table-cell>
          <table:table-cell office:value-type="string" table:style-name="tableheader">
            <text:p text:style-name="Table_20_Heading"> S6 </text:p>
          </table:table-cell>
          <table:table-cell office:value-type="string" table:style-name="tableheader">
            <text:p text:style-name="Table_20_Heading"> S7 </text:p>
          </table:table-cell>
          <table:table-cell office:value-type="string" table:style-name="tableheader">
            <text:p text:style-name="Table_20_Heading"> S8 </text:p>
          </table:table-cell>
          <table:table-cell office:value-type="string" table:style-name="tableheader">
            <text:p text:style-name="Table_20_Heading"> S9 </text:p>
          </table:table-cell>
          <table:table-cell office:value-type="string" table:style-name="tableheader">
            <text:p text:style-name="Table_20_Heading"> S10 </text:p>
          </table:table-cell>
        </table:table-row>
        <table:table-row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right">  - </text:p>
          </table:table-cell>
          <table:table-cell office:value-type="string" table:style-name="tablecell">
            <text:p text:style-name="tablealignright">  - </text:p>
          </table:table-cell>
        </table:table-row>
        <table:table-row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right">  - </text:p>
          </table:table-cell>
          <table:table-cell office:value-type="string" table:style-name="tablecell">
            <text:p text:style-name="tablealignright">  - </text:p>
          </table:table-cell>
        </table:table-row>
        <table:table-row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right">  - </text:p>
          </table:table-cell>
          <table:table-cell office:value-type="string" table:style-name="tablecell">
            <text:p text:style-name="tablealignright">  - </text:p>
          </table:table-cell>
        </table:table-row>
        <table:table-row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right">  - </text:p>
          </table:table-cell>
          <table:table-cell office:value-type="string" table:style-name="tablecell">
            <text:p text:style-name="tablealignright">  - </text:p>
          </table:table-cell>
        </table:table-row>
        <table:table-row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right">  - </text:p>
          </table:table-cell>
          <table:table-cell office:value-type="string" table:style-name="tablecell">
            <text:p text:style-name="tablealignright">  - </text:p>
          </table:table-cell>
        </table:table-row>
        <table:table-row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right">  - </text:p>
          </table:table-cell>
          <table:table-cell office:value-type="string" table:style-name="tablecell">
            <text:p text:style-name="tablealignright">  - </text:p>
          </table:table-cell>
        </table:table-row>
        <table:table-row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right">  - </text:p>
          </table:table-cell>
          <table:table-cell office:value-type="string" table:style-name="tablecell">
            <text:p text:style-name="tablealignright">  - </text:p>
          </table:table-cell>
        </table:table-row>
        <table:table-row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right">  - </text:p>
          </table:table-cell>
          <table:table-cell office:value-type="string" table:style-name="tablecell">
            <text:p text:style-name="tablealignright">  - </text:p>
          </table:table-cell>
        </table:table-row>
        <table:table-row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right">  - </text:p>
          </table:table-cell>
          <table:table-cell office:value-type="string" table:style-name="tablecell">
            <text:p text:style-name="tablealignright">  - </text:p>
          </table:table-cell>
        </table:table-row>
        <table:table-row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right">  - </text:p>
          </table:table-cell>
          <table:table-cell office:value-type="string" table:style-name="tablecell">
            <text:p text:style-name="tablealignright">  - </text:p>
          </table:table-cell>
        </table:table-row>
        <table:table-row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right">  - </text:p>
          </table:table-cell>
          <table:table-cell office:value-type="string" table:style-name="tablecell">
            <text:p text:style-name="tablealignright">  - </text:p>
          </table:table-cell>
        </table:table-row>
        <table:table-row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right">  - </text:p>
          </table:table-cell>
          <table:table-cell office:value-type="string" table:style-name="tablecell">
            <text:p text:style-name="tablealignright">  - </text:p>
          </table:table-cell>
        </table:table-row>
        <table:table-row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right">  - </text:p>
          </table:table-cell>
          <table:table-cell office:value-type="string" table:style-name="tablecell">
            <text:p text:style-name="tablealignright"> 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horror:reaktionstest</dc:title>
  </office:meta>
</office:document-meta>
</file>