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konzentrationstest"/><text:bookmark-start text:name="__RefHeading___konzentrationstest_1"/><text:bookmark-start text:name="konzentrationstest"/>Konzentrationstest<text:bookmark-end text:name="__RefHeading___konzentrationstest_1"/><text:bookmark-end text:name="konzentrationstest"/></text:h>
      <text:p text:style-name="Text_20_body">Wir haben uns als Projekt mit dem Thema Angst, einen Test ausgedacht der eine gewisse Konzentration benötigt:Der PQB-Test. In diesem Test geht es darum aus einer Folge von verschiedenen Buchstaben alle p's, q's und b's herauszusuchen und zu markieren. Wir haben ihn aber mit unserem Thema zusammengebracht, indem wir einer Person eine Horrorerfahrung (in Form eines Horrortrailers o.ä.) und der anderen Person schöne Bilder bzw. schöne Musik,
zeigen. Die beiden Tester bekommen dann den Test und füllen ihn aus. Dazu gibt es ein Zeitlimit von 2 min.  Wir werden beide Blätter dann vergleichen und unsere Ergebnisse notieren.</text:p>
      <text:h text:style-name="Heading_20_2" text:outline-level="2"><text:bookmark-start text:name="__RefHeading___testblatt_2"/><text:bookmark-start text:name="testblatt"/>Testblatt<text:bookmark-end text:name="__RefHeading___testblatt_2"/><text:bookmark-end text:name="testblatt"/></text:h>
      <text:p text:style-name="Text_20_body">Kreise alle p, q und b ein. (Am besten mit einem farbigen Stift)</text:p>
      <text:p text:style-name="Text_20_body">aswdetrhqzgfjnmcjklhöouefuuuutzuefuitrbteesadcghnlköoplijujhnzztgvgfvcdfreewwadqcgt
öölkjhgfawertzuomnvcxyasfghjklöäüiuztrewadsfgjklklömnbvcxyxnmgarwiioewjösadnchgh
yxcvnmpäöljkhgfddsawbertzuioiüäölljgfdasysxcvnmklöäülöoqoiuijuzhzgttrfrewswsasderftg
wtuioäljhfqaycvnmköläoiuzuztrptfredwsartgujuioäöümnvcxyasfpghjkläöüoiuztrewasddfghjk
axyvcxypnjkljlöäoiuzurtwasddghjäböluionvgfdajhglkiouuzdqsahf,cxykjhrdsiouzreueakljshxy
ouiurzrweagdjhglköjklitzurztwreavxycxmnkjölüuizjuzretawxnymsdajhrpkläsdaweriuncfsdhd
oiuzzterwegfdbsavnsdlkfjoipwerfweousdnclkaueqizöljkdasnvizrewoukiasdnkjvdsugewoijhaoi
nvksszrweklöjksjcfmnskouithafuhvnvoöacönzuokzatzmnvculsakhurrrzuksdjkmdcuoteöjsdltte
wztweszusfadnvksszrrrrqoidifjkclkxzhfjfkdsaxcvvcpnfkfgöltiorzsrafxjcnfkirtutbieldjdiirfgkjdk
asdfghjklööööämnvcxywasedrpftgzhujikolöäümnvgfcdxqyaswrdggzhujkiugrzgdsbfmkhgddert
ertzuioüäölkjhgfdaqyxcvnmäöljhfsawertzuiboiüäölkhgfdaycxvcnmölkpjhggfdsawertzuiolljgik</text:p>
      <text:h text:style-name="Heading_20_1" text:outline-level="1"><text:bookmark-start text:name="__RefHeading___ergebnisse_3"/><text:bookmark-start text:name="ergebnisse"/>Ergebnisse<text:bookmark-end text:name="__RefHeading___ergebnisse_3"/><text:bookmark-end text:name="ergebnisse"/></text:h>
      <text:p text:style-name="Text_20_body">Wir hatten insgesamt fünf Tester:</text:p>
      <text:list text:style-name="List_20_1" text:continue-numbering="false">
        <text:list-item>
          <text:p text:style-name="LastListParagraph_List_20_1_Content_First"> zwei 14-jährige Mädchen. Die Erste hat die Horrorerfahrung gemacht und die Zweite das schöne Video.</text:p>
        </text:list-item>
      </text:list>
      <text:list text:style-name="List_20_1" text:continue-numbering="false">
        <text:list-item>
          <text:p text:style-name="LastListParagraph_List_20_1_Content_First"> zwei über 20-jährige (weiblich und männlich). Genau wie oben.</text:p>
        </text:list-item>
      </text:list>
      <text:list text:style-name="List_20_1" text:continue-numbering="false">
        <text:list-item>
          <text:p text:style-name="LastListParagraph_List_20_1_Content_First"> ein 14-jähriges Mädchen die beides nacheinander gesehen hat.</text:p>
        </text:list-item>
      </text:list>
      <text:h text:style-name="Heading_20_3" text:outline-level="3"><text:bookmark-start text:name="__RefHeading___test_1_4"/><text:bookmark-start text:name="test_1"/>Test 1<text:bookmark-end text:name="__RefHeading___test_1_4"/><text:bookmark-end text:name="test_1"/></text:h>
      <text:p text:style-name="Text_20_body">Das Mädchen dass das schöne Video gesehen hat, hat besser abgeschnitten als die mit der Horrorerfahrung. Sie hatte 16 von 23 Buchstaben die andere nur 13 von 23.</text:p>
      <text:h text:style-name="Heading_20_3" text:outline-level="3"><text:bookmark-start text:name="__RefHeading___test_2_5"/><text:bookmark-start text:name="test_2"/>Test 2<text:bookmark-end text:name="__RefHeading___test_2_5"/><text:bookmark-end text:name="test_2"/></text:h>
      <text:p text:style-name="Text_20_body">Die weibliche Testerin hatte 18 von 23 Buchstaben, aber sie hat manchmal Buchstaben ausgelassen.
Der männliche Tester hatte nur 8 von 23 Buchstaben, dabei hat er die Aufgabe aber falsch verstanden.</text:p>
      <text:h text:style-name="Heading_20_3" text:outline-level="3"><text:bookmark-start text:name="__RefHeading___test_3_6"/><text:bookmark-start text:name="test_3"/>Test 3<text:bookmark-end text:name="__RefHeading___test_3_6"/><text:bookmark-end text:name="test_3"/></text:h>
      <text:p text:style-name="Text_20_body">Die letzte Testerin hatte 15 von 23 Buchstaben war aber unkonzentrierter, da sie mehrere Buchstaben ausgelassen hat.</text:p>
      <text:h text:style-name="Heading_20_2" text:outline-level="2"><text:bookmark-start text:name="__RefHeading___fazit_7"/><text:bookmark-start text:name="fazit"/>Fazit<text:bookmark-end text:name="__RefHeading___fazit_7"/><text:bookmark-end text:name="fazit"/></text:h>
      <text:p text:style-name="Text_20_body">Erwachsene schneiden bei dem Test besser ab als Jugendliche nach der Horrorerfahrung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konzentrationstest</dc:title>
  </office:meta>
</office:document-meta>
</file>