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hoehlenmorde"/><text:bookmark-start text:name="__RefHeading___hoehlenmorde_1"/><text:bookmark-start text:name="hoehlenmorde"/>Höhlenmorde<text:bookmark-end text:name="__RefHeading___hoehlenmorde_1"/><text:bookmark-end text:name="hoehlenmorde"/></text:h>
      <text:h text:style-name="Heading_20_2" text:outline-level="2"><text:bookmark-start text:name="__RefHeading___falkensteiner_hoehle_2"/><text:bookmark-start text:name="falkensteiner_hoehle"/>Falkensteiner Höhle<text:bookmark-end text:name="__RefHeading___falkensteiner_hoehle_2"/><text:bookmark-end text:name="falkensteiner_hoehle"/></text:h>
      <text:p text:style-name="Text_20_body">Anfang des 18. bis Beginn des 19. Jahrhunderts suchten Goldgräber in  der Falkensteiner Höhle vergeblich nach Gold. 1776 beging einer der Goldsucher Selbstmord in der Höhle. Er wurde auch in der Höhle bestattet, doch als man im 20./ 21. Jahrhundert nach Überresten und Knochen suchte fand man nichts.</text:p>
      <text:p text:style-name="Text_20_body">⇒ Es ist nicht bewiesen ob die Geschichte wahr ist oder nicht.</text:p>
      <text:h text:style-name="Heading_20_2" text:outline-level="2"><text:bookmark-start text:name="__RefHeading___kristallhoehle_3"/><text:bookmark-start text:name="kristallhoehle"/>Kristallhöhle<text:bookmark-end text:name="__RefHeading___kristallhoehle_3"/><text:bookmark-end text:name="kristallhoehle"/></text:h>
      <text:p text:style-name="Text_20_body">Im Sommer 1982 machten die beiden Mädchen Karin Gattiker (†15) und Brigitte Meier (†17) aus Goldach eine mehrtägige Fahrradtour. Von dieser kamen sie jedoch nicht mehr zurück. Erst 9 Wochen nach ihrem Verschwinden fand man die Leichen der Beiden unterhalb der Kristallhöhle von Oberriet. Brigitte Meiers Leiche wurde am Fuße eines steilen Abhangs und Karin Gattikers Leiche etwa 25 Meter entfernt in einer kleinen Höhle gefunden. Die Todesursache ist unklar. Der Täter wurde nie gefunden, aber von einem Gewaltverbrechen wird ausgegangen, da die Leichen sorgfältig bei der Kristallhöhle versteckt wurden. </text:p>
      <text:h text:style-name="Heading_20_2" text:outline-level="2"><text:bookmark-start text:name="__RefHeading___tote_in_hoehle_auf_teneriffa_4"/><text:bookmark-start text:name="tote_in_hoehle_auf_teneriffa"/>Tote in Höhle auf Teneriffa<text:bookmark-end text:name="__RefHeading___tote_in_hoehle_auf_teneriffa_4"/><text:bookmark-end text:name="tote_in_hoehle_auf_teneriffa"/></text:h>
      <text:p text:style-name="Text_20_body">Als eine Gruppe von 30 Ausflüglern die Höhle am Berg Teide auf Teneriffa erkunden wollte, konnte sie ihr Tourführer leider nicht begleiten, so lotste er seine Gruppe per Funk durch die Stollen der Höhle doch an einer Weggabelung unterlief der Gruppe ein entscheidender Fehler: die Gruppe wählte einen Stollen, der breiter und besser ausgebaut war, aber nicht wie erwartet,zum Ausgang führte. In diesem Stollen herrschte Sauerstoffmangel und die Luft enthielt giftige Gase, so dass die meisten in Ohnmacht fielen. 6 der 30 Ausflügler konnten nicht mehr lebend aus der Höhle geret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hoehlenmorde</dc:title>
  </office:meta>
</office:document-meta>
</file>