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horror:alltagsangst"/><text:bookmark-start text:name="__RefHeading___alltagsangst_1"/><text:bookmark-start text:name="alltagsangst"/>Alltagsangst<text:bookmark-end text:name="__RefHeading___alltagsangst_1"/><text:bookmark-end text:name="alltagsangst"/></text:h>
      <text:p text:style-name="Text_20_body">Wie reagieren Menschen auf Horror im Alltag? 
Wir haben uns mit diesem Thema am Beispiel von Horrorclowns beschäftigt.</text:p>
      <text:h text:style-name="Heading_20_2" text:outline-level="2"><text:bookmark-start text:name="__RefHeading___wie_die_clowns_entstanden_sind_2"/><text:bookmark-start text:name="wie_die_clowns_entstanden_sind"/>Wie die Clowns entstanden sind<text:bookmark-end text:name="__RefHeading___wie_die_clowns_entstanden_sind_2"/><text:bookmark-end text:name="wie_die_clowns_entstanden_sind"/></text:h>
      <text:p text:style-name="Text_20_body">Der Trend entstand ca 2014 in den USA.Zunächst nur aus Spaß und um im Internet um die Leute auf youtube etc. zu unterhalten. Die sogenannten Pranks wurden mit der Zeit immer extremer doch eskaliert sind sie erst c.a. Mitte 2016. Aus einfachen Scherzen bei denen eine Person einen oder mehrere Passanten erschreckt, wurden gut durchdachte, lange, geplante und immer teuflischere Streiche, welche die Opfer dieser  Streiche in Todesangst versetzen. Einer der bekanntesten youtuber dieser Art heißt „DmPranksProduction“. Gerüchten zufolge hat er mit seinenm „hobby“ schon c.a. 300000$ Gewinn gemacht (hauptsächlich durch Werbeeinnahmen auf YT). Gerade  jetzt wo dieses Thema stark diskutiert wird, stehen solche Yter unter Druck und werden kritisiert.</text:p>
      <text:h text:style-name="Heading_20_2" text:outline-level="2"><text:bookmark-start text:name="__RefHeading___rechtliche_auswirkungen_3"/><text:bookmark-start text:name="rechtliche_auswirkungen"/>rechtliche Auswirkungen<text:bookmark-end text:name="__RefHeading___rechtliche_auswirkungen_3"/><text:bookmark-end text:name="rechtliche_auswirkungen"/></text:h>
      <text:p text:style-name="Text_20_body">Rechtliche Wirkungen
In Großbritannien ist das Erschrecken von Passanten strafbar.In Deutschland ist dies an  sich nicht der Fall, es sieht jedoch anders aus wenn die Clowns Waffen mit sich führen da dies als Bedrohung angesehen wird, Sobald das „Opfer„ sich Mental oder Körperlich bedroht bzw. unwohl fühlt so gilt es als Körperverletzung. Autofahrer beängstigen kann bis zu 5 Jahren Haft führen da dies den Straßenverkehr behindert. In den USA wurde sogar die Werbefigur von McDonalds eingestellt.</text:p>
      <text:h text:style-name="Heading_20_2" text:outline-level="2"><text:bookmark-start text:name="__RefHeading___warum_fasziniert_das_die_menschen_4"/><text:bookmark-start text:name="warum_fasziniert_das_die_menschen"/>Warum Fasziniert das die Menschen<text:bookmark-end text:name="__RefHeading___warum_fasziniert_das_die_menschen_4"/><text:bookmark-end text:name="warum_fasziniert_das_die_menschen"/></text:h>
      <text:p text:style-name="Text_20_body">Was treibt die Menschen an? Was haben sie davon andere zu erschrecken?</text:p>
      <table:table table:style-name="Table">
        <table:table-column/>
        <table:table-column/>
        <table:table-row>
          <table:table-cell office:value-type="string" table:style-name="tableheader">
            <text:p text:style-name="Table_20_Heading">+                       </text:p>
          </table:table-cell>
          <table:table-cell office:value-type="string" table:style-name="tableheader">
            <text:p text:style-name="Table_20_Heading">-                         </text:p>
          </table:table-cell>
        </table:table-row>
        <table:table-row>
          <table:table-cell office:value-type="string" table:style-name="tablecell">
            <text:p text:style-name="tablealignleft"> -Nervenkitzel          </text:p>
          </table:table-cell>
          <table:table-cell office:value-type="string" table:style-name="tablecell">
            <text:p text:style-name="tablealignleft"> -Kinder können           </text:p>
          </table:table-cell>
        </table:table-row>
        <table:table-row>
          <table:table-cell office:value-type="string" table:style-name="tablecell">
            <text:p text:style-name="tablealignleft"> -Spaß daran andere     </text:p>
          </table:table-cell>
          <table:table-cell office:value-type="string" table:style-name="tablecell">
            <text:p text:style-name="tablealigncenter">  Trauma erleiden         </text:p>
          </table:table-cell>
        </table:table-row>
        <table:table-row>
          <table:table-cell office:value-type="string" table:style-name="tablecell">
            <text:p text:style-name="tablealignleft"> erschrecken            </text:p>
          </table:table-cell>
          <table:table-cell office:value-type="string" table:style-name="tablecell">
            <text:p text:style-name="tablealignleft"> -führt zu Gewalt         </text:p>
          </table:table-cell>
        </table:table-row>
        <table:table-row>
          <table:table-cell office:value-type="string" table:style-name="tablecell">
            <text:p text:style-name="tablealignleft"> -amüsiert ander        </text:p>
          </table:table-cell>
          <table:table-cell office:value-type="string" table:style-name="tablecell">
            <text:p text:style-name="tablealignleft"> -„Säuberung“             </text:p>
          </table:table-cell>
        </table:table-row>
        <table:table-row>
          <table:table-cell office:value-type="string" table:style-name="tablecell">
            <text:p text:style-name="tablealignleft"> im Internet            </text:p>
          </table:table-cell>
          <table:table-cell office:value-type="string" table:style-name="tablecell">
            <text:p text:style-name="tablealignleft"> -Rechtliche Konsequenzen </text:p>
          </table:table-cell>
        </table:table-row>
        <table:table-row>
          <table:table-cell office:value-type="string" table:style-name="tablecell">
            <text:p text:style-name="tablealignleft"> -man kann mit den      </text:p>
          </table:table-cell>
          <table:table-cell office:value-type="string" table:style-name="tablecell">
            <text:p text:style-name="tablealignleft"> -verharmlost Gewalt      </text:p>
          </table:table-cell>
        </table:table-row>
        <table:table-row>
          <table:table-cell office:value-type="string" table:style-name="tablecell">
            <text:p text:style-name="tablealignleft"> Videos Geld verdiene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horror:alltagsangst</dc:title>
  </office:meta>
</office:document-meta>
</file>