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g6"/><text:bookmark-start text:name="__RefHeading___film_1"/><text:bookmark-start text:name="film"/>Film<text:bookmark-end text:name="__RefHeading___film_1"/><text:bookmark-end text:name="film"/></text:h>
      <text:p text:style-name="Text_20_body"><text:span text:style-name="Strong_20_Emphasis">EINLEITUNG</text:span></text:p>
      <text:p text:style-name="Text_20_body">Unsere Gruppe dreht einen Horrorfilm. Wir versuchen ihn mit Musik zu unterlegen und auch einen gewissen Schauer-Faktor zu schaffen. Anschließend werden wir ihn unserer Projektgruppe präsentieren.</text:p>
      <text:p text:style-name="Text_20_body"><text:span text:style-name="Strong_20_Emphasis">HAUPTTEIL</text:span></text:p>
      <text:p text:style-name="Text_20_body">In den Ferien haben wir schon Vorarbeit geleistet, die Ideen ausgearbeitet, Musik gesucht und mit dem Drehen begonnen.</text:p>
      <text:p text:style-name="Text_20_body"><text:span text:style-name="underline">Montag, den 07.06.2010</text:span></text:p>
      <text:p text:style-name="Text_20_body">Wir haben uns um halb neun in Gomaringen getroffen und uns sofort an die Arbeit gemacht.
Nachdem wir bei jemanden zuhause Szenen gedreht hatten, sind wir an verschiedene Drehorte gefahren, unter anderem zu Buchbach, in den Wald. Uns selber war dabei auch nicht so wohl, obwohl es hellichter Tag war ;)
Bis 16 Uhr waren wir unterwegs.</text:p>
      <text:p text:style-name="Text_20_body"><text:span text:style-name="underline">Dienstag , den 08.06.2010</text:span></text:p>
      <text:p text:style-name="Text_20_body">Heute morgen haben wir uns wieder um halb neun getroffen, um den Horrorfilm weiter zu drehen und haben angefangen ihn zu schneiden. Wir haben uns viel Filmmusik angehört und bemerkten dabei, dass die Musik bei einem Horrorfilm, vorallem bei den spannenden Stellen sehr entscheidend ist. Um halb drei haben wir aufgehört.</text:p>
      <text:p text:style-name="Text_20_body"><text:span text:style-name="underline">Mittwoch, den 09.06.2010</text:span></text:p>
      <text:p text:style-name="Text_20_body">Höhlenexkursion in die Falkensteinhöhle und in den Elsachbröller.
Es war SUPER :)</text:p>
      <text:p text:style-name="Text_20_body"><text:span text:style-name="underline">Donnerstag, den 10.06.2010</text:span></text:p>
      <text:p text:style-name="Text_20_body">Ab acht Uhr in der Schule, wir suchen nach passender Musik. </text:p>
      <text:p text:style-name="Text_20_body"><text:span text:style-name="underline">Freitag, den 11.06.2010</text:span></text:p>
      <text:p text:style-name="Text_20_body">Wir haben uns zuhause getroffen und den Film mit Musik unterlegt. Dann war er fertig :)
Juhu!</text:p>
      <text:p text:style-name="Text_20_body"><text:span text:style-name="Strong_20_Emphasis">FAZIT</text:span></text:p>
      <text:p text:style-name="Text_20_body">Ein Horrorfilm zu drehen ist nicht gerade leicht. Man merkt wieviel man mit der Musik erreichen kann, wie schwierig es ist eine passende Kulisse zu finden und wie schwer es einem fällt überzeugend zu spielen. 
Nachmachen ist erlau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6</dc:title>
  </office:meta>
</office:document-meta>
</file>