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artikel"/><text:bookmark-start text:name="__RefHeading___artikel_1"/><text:bookmark-start text:name="artikel"/>Artikel<text:bookmark-end text:name="__RefHeading___artikel_1"/><text:bookmark-end text:name="artikel"/></text:h>
      <text:h text:style-name="Heading_20_2" text:outline-level="2"><text:bookmark-start text:name="__RefHeading___schon_mal_ein_anfang_2"/><text:bookmark-start text:name="schon_mal_ein_anfang"/>Schon mal ein Anfang<text:bookmark-end text:name="__RefHeading___schon_mal_ein_anfang_2"/><text:bookmark-end text:name="schon_mal_ein_anfang"/></text:h>
      <text:p text:style-name="Text_20_body"><text:span text:style-name="underline"><text:span text:style-name="Strong_20_Emphasis">Wir haben Angst </text:span></text:span></text:p>
      <text:p text:style-name="Text_20_body"><text:span text:style-name="Strong_20_Emphasis">30 Schüler des Karl von Frisch Gymnasiums Dußlingen haben „Angst“ - ihr Thema  im Langprojekt des KvFG.</text:span></text:p>
      <text:p text:style-name="Text_20_body">Dußlingen. Das Langprojekt - eines der wichtigsten Ereignisse am KvFG - findet jedes Jahr in der ersten Woche nach den Pfingstferien statt. Dieses Jahr konnten die Schüler der 10ten und der 11ten Klasse zwischen verschiedenen Themen wählen. Circa 30 Schüler haben sich für das Thema „Angst“ entschieden.
Nach einem anfänglichen Versuch eine gute und umfassende Definition für „Angst“ zu finden haben sie sich in 6 Gruppen aufgeteilt und gehen an das Thema auf ganz unterschiedliche Art und Weise heran. Es wurden Dokumentarfilme und Horrorfilme gedreht, Umfragen erstellt, Statistiken ausgewertet, Filme geschaut und Psychologen interviewt. Außerdem haben sich die Schüler selbst Angstsituationen ausgesetzt: Sie sind zum einen auf eigene Faust in eine wilde Höhle auf Abenteuer gegangen und zum anderen sind sie mit der ganzen Gruppe in die „Falkensteiner Höhle“ und in den „Elsachbröller“ gegangen um weitere Selbsterfahrungen zu sammeln. Für viele war  diese Höhlentour das Highlight der Woche und das Projekt für alle ein lohnendes Ereig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artikel</dc:title>
  </office:meta>
</office:document-meta>
</file>