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weboffice"/><text:bookmark-start text:name="__RefHeading___web_office_1"/><text:bookmark-start text:name="web_office"/>Web Office<text:bookmark-end text:name="__RefHeading___web_office_1"/><text:bookmark-end text:name="web_office"/></text:h>
      <text:p text:style-name="Text_20_body">In der Nextcloud unter <text:a xlink:type="simple" xlink:href="https://home.kvfg.eu" text:style-name="Internet_20_link" text:visited-style-name="Visited_20_Internet_20_Link">https://home.kvfg.eu</text:a> steht unser Web Office mit </text:p>
      <text:list text:style-name="List_20_1" text:continue-numbering="false">
        <text:list-item>
          <text:p text:style-name="List_20_1_Content_First"> Textverarbeitung</text:p>
        </text:list-item>
        <text:list-item>
          <text:p text:style-name="List_20_1_Content"> Präsentationsprogramm</text:p>
        </text:list-item>
        <text:list-item>
          <text:p text:style-name="List_20_1_Content_Last"> Tabellenkalkulation</text:p>
        </text:list-item>
      </text:list>
      <text:p text:style-name="Text_20_body">bereit. Ein kleines Chat Tool erlaubt den Austausch zu den gemeinsam in Echtzeit bearbeiteten Dokumenten.</text:p>
      <text:p text:style-name="Text_20_body">Phasenweise setzen wir hier Onlyoffice, phasenweise aber auch Collabora CODE ein. Das hängt immer davon ab, wie der Admin sich in der jeweiligen Woche fühlt.</text:p>
      <text:p text:style-name="Text_20_body">Informationen zur Nutzung von OnlyOffice in Nextcloud findet man z.B. hier: <text:a xlink:type="simple" xlink:href="https://youtu.be/piI5LvYfv2o" text:style-name="Internet_20_link" text:visited-style-name="Visited_20_Internet_20_Link">https://youtu.be/piI5LvYfv2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weboffice</dc:title>
  </office:meta>
</office:document-meta>
</file>