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:vmimages"/><text:bookmark-start text:name="__RefHeading___virtuelle_maschinen_1"/><text:bookmark-start text:name="virtuelle_maschinen"/>Virtuelle Maschinen<text:bookmark-end text:name="__RefHeading___virtuelle_maschinen_1"/><text:bookmark-end text:name="virtuelle_maschinen"/></text:h>
      <text:p text:style-name="Text_20_body">Eine Einführung in die Arbeit mit virtuellen Maschinen erhalten Sie über die Seiten des Lehrerfortbildungsservers:</text:p>
      <text:p text:style-name="Text_20_body"><text:a xlink:type="simple" xlink:href="http://lehrerfortbildung-bw.de/netz/virtual/grundlagen/index.html" text:style-name="Internet_20_link" text:visited-style-name="Visited_20_Internet_20_Link">http://lehrerfortbildung-bw.de/netz/virtual/grundlagen/index.html</text:a></text:p>
      <text:p text:style-name="Text_20_body">Die folgenden virtuellen Maschinen können über uns bezogen werd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:vmimages</dc:title>
  </office:meta>
</office:document-meta>
</file>